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7.30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79aa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a00d" officeooo:paragraph-rsid="00079aa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79aa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079aa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rsid="000c9fad" officeooo:paragraph-rsid="00079aaa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2pt" officeooo:rsid="000949a8" officeooo:paragraph-rsid="00079aaa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2pt" officeooo:rsid="0009e208" officeooo:paragraph-rsid="00079aaa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12pt" officeooo:rsid="00079aaa" officeooo:paragraph-rsid="00079aaa" style:font-size-asian="12pt" style:font-size-complex="12pt"/>
    </style:style>
    <style:style style:name="T1" style:family="text">
      <style:text-properties officeooo:rsid="000ba00d"/>
    </style:style>
    <style:style style:name="T2" style:family="text">
      <style:text-properties officeooo:rsid="0009e208"/>
    </style:style>
    <style:style style:name="T3" style:family="text">
      <style:text-properties officeooo:rsid="000949a8"/>
    </style:style>
    <style:style style:name="T4" style:family="text">
      <style:text-properties fo:font-style="italic" fo:font-weight="bold" officeooo:rsid="000949a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9e208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fdf53" style:font-name-asian="Times New Roman1" style:language-asian="pl" style:country-asian="PL" style:font-style-asian="italic" style:font-weight-asian="bold" style:font-name-complex="Arial" style:font-style-complex="italic" style:font-weight-complex="bold"/>
    </style:style>
    <style:style style:name="T7" style:family="text">
      <style:text-properties fo:color="#000000" loext:opacity="100%" fo:language="pl" fo:country="PL" fo:font-style="italic" fo:font-weight="bold" officeooo:rsid="000fdf53" style:font-name-asian="Arial Unicode MS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8" style:family="text">
      <style:text-properties fo:color="#000000" loext:opacity="100%" fo:language="pl" fo:country="PL" fo:font-style="italic" fo:font-weight="bold" officeooo:rsid="001c5f5d" style:font-name-asian="Arial Unicode MS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9" style:family="text">
      <style:text-properties fo:color="#000000" loext:opacity="100%" fo:language="pl" fo:country="PL" fo:font-style="italic" fo:font-weight="bold" officeooo:rsid="0026cb97" style:font-name-asian="Times New Roman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0" style:family="text">
      <style:text-properties fo:color="#000000" loext:opacity="100%" fo:language="pl" fo:country="PL" fo:font-style="italic" fo:font-weight="bold" officeooo:rsid="00126f5d" style:font-name-asian="Times New Roman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1" style:family="text">
      <style:text-properties fo:color="#000000" loext:opacity="100%" fo:language="pl" fo:country="PL" fo:font-style="italic" fo:font-weight="bold" officeooo:rsid="00201389" style:font-name-asian="Times New Roman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2" style:family="text">
      <style:text-properties fo:color="#000000" loext:opacity="100%" fo:language="pl" fo:country="PL" fo:font-style="italic" fo:font-weight="bold" officeooo:rsid="000fdf53" style:font-name-asian="Times New Roman1" style:language-asian="pl" style:country-asian="PL" style:font-style-asian="italic" style:font-weight-asian="bold" style:font-name-complex="Arial" style:language-complex="en" style:country-complex="US" style:font-style-complex="italic" style:font-weight-complex="bold"/>
    </style:style>
    <style:style style:name="T13" style:family="text">
      <style:text-properties fo:color="#000000" loext:opacity="100%" fo:language="pl" fo:country="PL" fo:font-style="italic" fo:font-weight="bold" officeooo:rsid="00079aaa" style:font-name-asian="Times New Roman1" style:language-asian="pl" style:country-asian="PL" style:font-style-asian="italic" style:font-weight-asian="bold" style:font-name-complex="Arial" style:language-complex="en" style:country-complex="US" style:font-style-complex="italic" style:font-weight-complex="bold"/>
    </style:style>
    <style:style style:name="T14" style:family="text">
      <style:text-properties officeooo:rsid="001763b5"/>
    </style:style>
    <style:style style:name="T15" style:family="text">
      <style:text-properties officeooo:rsid="0012ceae"/>
    </style:style>
    <style:style style:name="T16" style:family="text">
      <style:text-properties officeooo:rsid="00079a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z otwarcia ofert</text:p>
      <text:p text:style-name="P3"><text:span text:style-name="T1">z dnia 1</text:span><text:span text:style-name="T2">2</text:span><text:span text:style-name="T1">.0</text:span><text:span text:style-name="T3">1</text:span><text:span text:style-name="T1">.202</text:span><text:span text:style-name="T3">1</text:span><text:span text:style-name="T1"> r. </text:span></text:p>
      <text:p text:style-name="P3"/>
      <text:p text:style-name="P3"/>
      <text:p text:style-name="P3"/>
      <text:p text:style-name="P4">dot. <text:span text:style-name="T4">Zapytania cenowego </text:span><text:span text:style-name="T5">na </text:span><text:span text:style-name="T7">dostaw</text:span><text:span text:style-name="T8">ę</text:span><text:span text:style-name="T12"> </text:span><text:span text:style-name="T13">środków czystości do Urzędu Gminy Werbkowice</text:span></text:p>
      <text:p text:style-name="P5"/>
      <text:p text:style-name="P5"/>
      <text:p text:style-name="P5"/>
      <text:p text:style-name="P1"><text:tab/></text:p>
      <text:p text:style-name="P1"><text:tab/>Zamawiający informuje, że w dniu <text:span text:style-name="T14">1</text:span><text:span text:style-name="T2">2</text:span><text:span text:style-name="T14">.0</text:span><text:span text:style-name="T3">1</text:span><text:span text:style-name="T14">.202</text:span><text:span text:style-name="T3">1</text:span><text:span text:style-name="T14"> r.</text:span> odbyło się otwarcie ofert. <text:span text:style-name="T1">d</text:span>o godz. 1<text:span text:style-name="T3">0</text:span>.00 wpłynę<text:span text:style-name="T16">ła jedna oferta: 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Nr oferty 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C1" office:value-type="string">
            <text:p text:style-name="P6">Cena <text:span text:style-name="T16">za przedmiot zamówienia</text:span> brutto</text:p>
          </table:table-cell>
        </table:table-row>
        <table:table-row>
          <table:table-cell table:style-name="Tabela1.A2" office:value-type="string">
            <text:p text:style-name="P6">1 </text:p>
          </table:table-cell>
          <table:table-cell table:style-name="Tabela1.A2" office:value-type="string">
            <text:p text:style-name="P8">Hurtowania Art. Spoż.-Przem. Jerzy Rybczyński ul. Przemysłowa 3a, 22-550 Werbkowice</text:p>
          </table:table-cell>
          <table:table-cell table:style-name="Tabela1.C2" office:value-type="string">
            <text:p text:style-name="P7"><text:s/><text:span text:style-name="T16">157,60 zł brutto za dostawę produktów wskazanych w załączniku do zapytania cenowego. 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0:31:56.803000000</meta:creation-date>
    <dc:date>2021-01-12T10:36:24.865000000</dc:date>
    <meta:editing-duration>PT4M28S</meta:editing-duration>
    <meta:editing-cycles>1</meta:editing-cycles>
    <meta:document-statistic meta:table-count="1" meta:image-count="0" meta:object-count="0" meta:page-count="1" meta:paragraph-count="11" meta:word-count="70" meta:character-count="480" meta:non-whitespace-character-count="412"/>
    <meta:generator>LibreOffice/7.0.0.3$Windows_X86_64 LibreOffice_project/8061b3e9204bef6b321a21033174034a5e2ea88e</meta:generator>
  </office:meta>
</office:document-meta>
</file>