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officeooo:rsid="0010726e" officeooo:paragraph-rsid="0010726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officeooo:rsid="0010726e" officeooo:paragraph-rsid="0010726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officeooo:rsid="0010726e" officeooo:paragraph-rsid="0010726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officeooo:rsid="0010726e" officeooo:paragraph-rsid="0010726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officeooo:rsid="0010726e" officeooo:paragraph-rsid="001c8f1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officeooo:rsid="0011e524" officeooo:paragraph-rsid="0011e52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0pt" officeooo:rsid="002026ed" officeooo:paragraph-rsid="002026ed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normal" officeooo:rsid="0010726e" officeooo:paragraph-rsid="001c8f1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1.609cm" fo:margin-bottom="1.609cm" style:contextual-spacing="false" fo:text-align="center" style:justify-single-word="false"/>
      <style:text-properties style:font-name="Tahoma" fo:font-size="12pt" fo:font-weight="bold" officeooo:rsid="0010726e" officeooo:paragraph-rsid="0010726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ahoma" fo:font-size="8pt" officeooo:rsid="0010726e" officeooo:paragraph-rsid="0010726e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fo:font-style="italic" fo:font-weight="normal" officeooo:rsid="00211153" officeooo:paragraph-rsid="00211153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ahoma" fo:font-size="10pt" fo:font-style="italic" fo:font-weight="normal" officeooo:rsid="00211153" officeooo:paragraph-rsid="002254f5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ahoma" fo:font-size="10pt" fo:font-style="italic" fo:font-weight="normal" officeooo:rsid="002026ed" officeooo:paragraph-rsid="002254f5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1a52e3"/>
    </style:style>
    <style:style style:name="T2" style:family="text">
      <style:text-properties officeooo:rsid="001c8f13"/>
    </style:style>
    <style:style style:name="T3" style:family="text">
      <style:text-properties fo:font-style="italic" fo:font-weight="bold" officeooo:rsid="0015eaa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989e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a52e3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89e2" style:font-weight-asian="normal" style:font-weight-complex="normal"/>
    </style:style>
    <style:style style:name="T8" style:family="text">
      <style:text-properties fo:font-weight="normal" officeooo:rsid="00211153" style:font-weight-asian="normal" style:font-weight-complex="normal"/>
    </style:style>
    <style:style style:name="T9" style:family="text">
      <style:text-properties officeooo:rsid="002111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rbkowice, <text:span text:style-name="T9">28</text:span><text:span text:style-name="T1">.0</text:span><text:span text:style-name="T9">3</text:span>.2021 r.</text:p>
      <text:p text:style-name="P7">Gmina Werbkowice</text:p>
      <text:p text:style-name="P7">ul. Zamojska 1</text:p>
      <text:p text:style-name="P7">22-550 Werbkowice</text:p>
      <text:p text:style-name="P2"/>
      <text:p text:style-name="P2">RIP.271.<text:span text:style-name="T9">1</text:span>.202<text:span text:style-name="T9">2</text:span>.<text:span text:style-name="T9">KBR</text:span></text:p>
      <text:p text:style-name="P6"/>
      <text:p text:style-name="P3"/>
      <text:p text:style-name="P9">INFORMACJA O KWOCIE <text:span text:style-name="T2">PRZEZNACZONEJ NA REALIZACJĘ ZAMÓWIENIA</text:span></text:p>
      <text:p text:style-name="P10">Dotyczy: <text:span text:style-name="T3">Dostawa kruszyw</text:span><text:span text:style-name="T4">a </text:span><text:span text:style-name="T5">drogowego w ilości – 2 689 ton z przeznaczeniem na remont dróg gminnych <text:tab/>i wewnętrznych na terenie Gminy Werbkowice.</text:span></text:p>
      <text:p text:style-name="P4"/>
      <text:p text:style-name="P5"><text:tab/>Zamawiający, działając na podstawie art. 222 ust. 4 ustawy z dnia 11 września 2019 r. Prawo zamówień publicznych (t.j. Dz. U. z 20<text:span text:style-name="T9">21</text:span> r., poz. <text:span text:style-name="T9">1129</text:span> ze zm.). informuje, że na realizację zamówienia zamierza <text:span text:style-name="T6">przeznaczyć kwotę </text:span><text:span text:style-name="T8">370</text:span><text:span text:style-name="T7"> 000</text:span><text:span text:style-name="T6">,</text:span><text:span text:style-name="T7">00</text:span><text:span text:style-name="T6"> zł brutto.</text:span></text:p>
      <text:p text:style-name="P8"/>
      <text:p text:style-name="P8"/>
      <text:p text:style-name="P8"/>
      <text:p text:style-name="P8"/>
      <text:p text:style-name="P8"/>
      <text:p text:style-name="P8"/>
      <text:p text:style-name="P13">(-) z up. Wójta</text:p>
      <text:p text:style-name="P12">Elżbieta Waleczek</text:p>
      <text:p text:style-name="P13">Zastępca Wój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2:52.934000000</meta:creation-date>
    <dc:date>2022-03-28T10:50:08.035000000</dc:date>
    <meta:editing-duration>PT46M14S</meta:editing-duration>
    <meta:editing-cycles>12</meta:editing-cycles>
    <meta:generator>LibreOffice/7.2.2.2$Windows_X86_64 LibreOffice_project/02b2acce88a210515b4a5bb2e46cbfb63fe97d56</meta:generator>
    <meta:print-date>2022-03-28T10:49:54.913000000</meta:print-date>
    <meta:document-statistic meta:table-count="0" meta:image-count="0" meta:object-count="0" meta:page-count="1" meta:paragraph-count="11" meta:word-count="87" meta:character-count="580" meta:non-whitespace-character-count="501"/>
  </office:meta>
</office:document-meta>
</file>