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cfbf" fo:background-color="transparent"/>
    </style:style>
    <style:style style:name="P2" style:family="paragraph" style:parent-style-name="Standard">
      <style:paragraph-properties fo:text-align="justify" style:justify-single-word="false"/>
      <style:text-properties officeooo:paragraph-rsid="000ccfbf" fo:background-color="transparent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0ccfbf" fo:background-color="transparen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ccfbf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ccfbf" fo:background-color="#ffff00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0ccfbf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622f9" fo:background-color="transparent" loext:char-shading-value="0"/>
    </style:style>
    <style:style style:name="T3" style:family="text">
      <style:text-properties officeooo:rsid="000ccfbf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000000" loext:opacity="100%" style:text-underline-style="none" fo:font-weight="normal" style:font-weight-asian="normal" style:font-weight-complex="normal" loext:padding="0cm" loext:border="none"/>
    </style:style>
    <style:style style:name="T6" style:family="text">
      <style:text-properties fo:color="#000000" loext:opacity="100%" style:text-underline-style="none" fo:font-weight="normal" style:font-weight-asian="normal" style:font-weight-complex="normal" loext:padding="0cm" loext:border="none"/>
    </style:style>
    <style:style style:name="T7" style:family="text">
      <style:text-properties fo:color="#000000" loext:opacity="100%" style:text-underline-style="none" fo:font-weight="normal" fo:background-color="#ffff00" loext:char-shading-value="0" style:font-weight-asian="normal" style:font-weight-complex="normal" loext:padding="0cm" loext:border="none"/>
    </style:style>
    <style:style style:name="T8" style:family="text">
      <style:text-properties fo:color="#000000" loext:opacity="100%" style:text-underline-style="none" fo:font-weight="normal" fo:background-color="#ffff00" loext:char-shading-value="0" style:font-weight-asian="normal" style:font-weight-complex="normal" loext:padding="0cm" loext:border="none"/>
    </style:style>
    <style:style style:name="T9" style:family="text">
      <style:text-properties officeooo:rsid="001622f9"/>
    </style:style>
    <style:style style:name="T10" style:family="text">
      <style:text-properties officeooo:rsid="00174dc0"/>
    </style:style>
    <style:style style:name="T11" style:family="text">
      <style:text-properties officeooo:rsid="000ccf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 O NABORZE KANDYDATÓW DO KOMISJI KONKURSOWEJ DO OPINIOWANIA OFERT NA REALIZACJĘ ZADAŃ PUBLICZNYCH W OTWARTYM KONKURSIE OFERT</text:p>
      <text:p text:style-name="P1"/>
      <text:p text:style-name="P2">Wójt Gminy Werbkowice ogłasza nabór do komisji konkursowej oraz zaprasza osoby reprezentujące organizacje pozarządowe lub podmioty, o których mowa w art. 3 ust. 3 ustawy z dnia 24 kwietnia 2003 r. o działalności pożytku publicznego i o wolontariacie do udziału w pracach komisji konkursowej powoływanej do opiniowania ofert na realizację zadań publicznych w ramach otwartego konkursu ofert.</text:p>
      <text:p text:style-name="P2">I. Informacje ogólne:</text:p>
      <text:p text:style-name="P5"><text:span text:style-name="T1">1. Na podstawie art. 15 ust. 2d ustawy z dnia 24 kwietnia 2003 r. o działalności pożytku publicznego i o wolontariacie (Dz. U. z 20</text:span><text:span text:style-name="T2">20</text:span><text:span text:style-name="T1"> r., poz. </text:span><text:span text:style-name="T2">1057</text:span><text:span text:style-name="T1"> ), w związku z § 12 ust. 3 „Rocznego programu współpracy z organizacjami pozarządowymi oraz innymi podmiotami na rok 20</text:span><text:span text:style-name="T3">23</text:span><text:span text:style-name="T1">” stanowiącego załącznik do </text:span><text:span text:style-name="T3">u</text:span><text:span text:style-name="T1">chwał</text:span><text:span text:style-name="T3">y</text:span><text:span text:style-name="T1"> nr LV/303/2022 Rady Gminy Werbkowice z dnia 25 listopada 2022 r. w sprawie uchwalenia „Rocznego programu współpracy z organizacjami pozarządowymi oraz innymi podmiotami na rok 2023” Wójt Gminy Werbkowice zaprasza organizacje pozarządowe lub podmioty wymienione w art. 3 ust. 3 ww. ustawy, do wskazania osób na członków komisji konkursowej w otwartym konkursie ofert na realizację zadania publicznego z zakresu działań na rzecz osób niepełnosprawnych obejmujących dowożenie dzieci niepełnosprawnych z terenu Gminy Werbkowice, uczęszczających do szkół w celu spełnienia obowiązku szkolnego lub obowiązku nauki w 20</text:span><text:span text:style-name="T2">2</text:span><text:span text:style-name="T3">3</text:span><text:span text:style-name="T1"> r. pn.</text:span></text:p>
      <text:list xml:id="list3613502925" text:style-name="L1">
        <text:list-item>
          <text:p text:style-name="P6"><text:s/>„Dowóz dzieci niepełnosprawnych do szkół, szkół specjalnych i specjalnych ośrodków szkolno wychowawczych na terenie miasta Zamość wraz z zapewnieniem opieki podczas przewozów w 2023 roku”;</text:p>
        </text:list-item>
        <text:list-item>
          <text:p text:style-name="P3"><text:span text:style-name="T5"><text:s/>„Dowóz dzieci niepełnosprawnych do przedszkola specjalnego, specjalnego ośrodka szkolno wychowawczego na terenie miasta Hrubieszowa oraz do niepublicznego przedszkola specjalnego i niepublicznej szkoły podstawowej specjalnej w Alojzowie wraz z zapewnieniem opieki podczas przewozów w 2023 rok”.</text:span></text:p>
        </text:list-item>
      </text:list>
      <text:p text:style-name="P2">2. Celem niniejszego ogłoszenia jest wskazanie przez organizacje pozarządowe lub podmioty wymienione w art. 3 ust. 3 ustawy osób, które są zainteresowane udziałem w pracach komisji  konkursowej. </text:p>
      <text:p text:style-name="P2">3. Udział w pracach komisji konkursowej jest nieodpłatny i za udział w posiedzeniu komisji jej członkom nie przysługuje zwrot kosztów podróży.</text:p>
      <text:p text:style-name="P2">II. Zadania komisji konkursowej:</text:p>
      <text:p text:style-name="P2">Do zadań komisji konkursowej należy:</text:p>
      <text:p text:style-name="P2">1) ocena formalna i merytoryczna ofert, ocena możliwości realizacji zadania poprzez organizację  pozarządową, podmioty wymienione w art. 3 ust. 3 „Ustawy” oraz ocena przedstawionej kalkulacji kosztów realizacji zadania, w tym w odniesieniu do zakresu rzeczowego, zadania;</text:p>
      <text:p text:style-name="P2">2) przygotowanie propozycji podziału środków między oferentami, sporządzenie protokołu prac komisji.</text:p>
      <text:p text:style-name="P2">III. Wybór kandydatów do prac w komisji konkursowej.</text:p>
      <text:p text:style-name="P2">Wybór spośród zgłoszonych kandydatów wskazanych przez organizacje pozarządowe i inne podmioty wymienione w art. 3 ust. 3 dokonuje w drodze zarządzenia Wójt Gminy Werbkowice, który ogłaszając otwarte konkursy ofert na realizację zadań publicznych, każdorazowo powołuje komisję konkursową spośród zgłoszonych osób do oceny złożonych ofert.</text:p>
      <text:p text:style-name="P2">IV. Miejsce złożenia dokumentów</text:p>
      <text:p text:style-name="P2">Zgłoszenia – na załączonym poniżej formularzu (podpisane przez kandydatów oraz przez osoby  upoważnione do składania oświadczeń woli w imieniu organizacji zgłaszającej) można składać w sekretariacie Urzędu Gminy Werbkowice, wysłać pocztą tradycyjną na adres Urzędu Gminy Werbkowice, ul. Zamojska 1, 22-550 Werbkowice. (decyduje data wpływu do Urzędu Gminy Werbkowice).</text:p>
      <text:p text:style-name="P5"><text:span text:style-name="T1">V. Termin składania zgłoszeń – do dnia 2</text:span><text:span text:style-name="T3">8</text:span><text:span text:style-name="T1"> </text:span><text:span text:style-name="T2">grudnia </text:span><text:span text:style-name="T1"><text:s/>20</text:span><text:span text:style-name="T2">2</text:span><text:span text:style-name="T3">2</text:span><text:span text:style-name="T1"> r. do godz. 12.00.</text:span></text:p>
      <text:p text:style-name="P2"><text:soft-page-break/> </text:p>
      <text:p text:style-name="P5"/>
      <text:p text:style-name="P2">VI. Uwagi końcowe:</text:p>
      <text:p text:style-name="P2">Zgłoszenia, które nie będą zawierały wymaganych podpisów osób upoważnionych, nie będą brane pod uwagę.</text:p>
      <text:p text:style-name="P2"> </text:p>
      <text:p text:style-name="P2">Werbkowice <text:span text:style-name="T11">20</text:span>.<text:span text:style-name="T9">12</text:span>.20<text:span text:style-name="T10">2</text:span><text:span text:style-name="T11">2</text:span> r.</text:p>
      <text:p text:style-name="P2"/>
      <text:p text:style-name="P2"><text:s text:c="12"/>Wójt Gminy</text:p>
      <text:p text:style-name="P2"/>
      <text:p text:style-name="P2"><text:s/>(-) Agnieszka Skubis 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0T14:36:49.506000000</dc:date>
    <meta:editing-duration>PT2M35S</meta:editing-duration>
    <meta:editing-cycles>1</meta:editing-cycles>
    <meta:document-statistic meta:table-count="0" meta:image-count="0" meta:object-count="0" meta:page-count="2" meta:paragraph-count="24" meta:word-count="525" meta:character-count="3794" meta:non-whitespace-character-count="3269"/>
    <meta:generator>LibreOffice/7.1.2.2$Windows_X86_64 LibreOffice_project/8a45595d069ef5570103caea1b71cc9d82b2aae4</meta:generator>
  </office:meta>
</office:document-meta>
</file>