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921be" officeooo:paragraph-rsid="001921be"/>
    </style:style>
    <style:style style:name="P2" style:family="paragraph" style:parent-style-name="Standard">
      <style:paragraph-properties fo:text-align="center" style:justify-single-word="false"/>
      <style:text-properties officeooo:rsid="001921be" officeooo:paragraph-rsid="001921be"/>
    </style:style>
    <style:style style:name="P3" style:family="paragraph" style:parent-style-name="Standard">
      <style:paragraph-properties fo:text-align="center" style:justify-single-word="false"/>
      <style:text-properties officeooo:rsid="001921be" officeooo:paragraph-rsid="001af2e7"/>
    </style:style>
    <style:style style:name="P4" style:family="paragraph" style:parent-style-name="Standard">
      <style:paragraph-properties fo:text-align="start" style:justify-single-word="false"/>
      <style:text-properties officeooo:rsid="001af2e7" officeooo:paragraph-rsid="001af2e7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1af2e7" officeooo:paragraph-rsid="001af2e7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1c9e35" officeooo:paragraph-rsid="001c9e35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1af2e7" officeooo:paragraph-rsid="001af2e7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239929" officeooo:paragraph-rsid="00239929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officeooo:paragraph-rsid="00239929"/>
    </style:style>
    <style:style style:name="P10" style:family="paragraph" style:parent-style-name="Standard">
      <style:paragraph-properties fo:text-align="justify" style:justify-single-word="false"/>
      <style:text-properties officeooo:paragraph-rsid="0026c669"/>
    </style:style>
    <style:style style:name="P11" style:family="paragraph" style:parent-style-name="Standard">
      <style:paragraph-properties fo:text-align="justify" style:justify-single-word="false"/>
      <style:text-properties officeooo:rsid="00239929" officeooo:paragraph-rsid="002687bc"/>
    </style:style>
    <style:style style:name="P12" style:family="paragraph" style:parent-style-name="Standard" style:master-page-name="">
      <loext:graphic-properties draw:fill="none"/>
      <style:paragraph-properties fo:margin-left="11.501cm" fo:margin-right="0cm" fo:text-align="justify" style:justify-single-word="false" fo:text-indent="0cm" style:auto-text-indent="false" style:page-number="auto" fo:background-color="transparent"/>
      <style:text-properties fo:font-weight="normal" officeooo:rsid="001af2e7" officeooo:paragraph-rsid="001af2e7" style:font-weight-asian="normal" style:font-weight-complex="normal"/>
    </style:style>
    <style:style style:name="P13" style:family="paragraph" style:parent-style-name="Standard">
      <loext:graphic-properties draw:fill="none"/>
      <style:paragraph-properties fo:margin-left="11.501cm" fo:margin-right="0cm" fo:text-align="justify" style:justify-single-word="false" fo:text-indent="0cm" style:auto-text-indent="false" fo:background-color="transparent"/>
      <style:text-properties fo:font-weight="normal" officeooo:rsid="001af2e7" officeooo:paragraph-rsid="001af2e7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21be" style:font-weight-asian="bold" style:font-weight-complex="bold"/>
    </style:style>
    <style:style style:name="T3" style:family="text">
      <style:text-properties fo:font-weight="bold" officeooo:rsid="0021f860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50b96" style:font-weight-asian="normal" style:font-weight-complex="normal"/>
    </style:style>
    <style:style style:name="T6" style:family="text">
      <style:text-properties fo:font-weight="normal" officeooo:rsid="0025fda7" style:font-weight-asian="normal" style:font-weight-complex="normal"/>
    </style:style>
    <style:style style:name="T7" style:family="text">
      <style:text-properties fo:font-weight="normal" officeooo:rsid="002687bc" style:font-weight-asian="normal" style:font-weight-complex="normal"/>
    </style:style>
    <style:style style:name="T8" style:family="text">
      <style:text-properties fo:font-weight="normal" officeooo:rsid="001c9e35" style:font-weight-asian="normal" style:font-weight-complex="normal"/>
    </style:style>
    <style:style style:name="T9" style:family="text">
      <style:text-properties fo:font-weight="normal" officeooo:rsid="001d75f3" style:font-weight-asian="normal" style:font-weight-complex="normal"/>
    </style:style>
    <style:style style:name="T10" style:family="text">
      <style:text-properties fo:font-weight="normal" officeooo:rsid="0026acfe" style:font-weight-asian="normal" style:font-weight-complex="normal"/>
    </style:style>
    <style:style style:name="T11" style:family="text">
      <style:text-properties fo:font-weight="normal" officeooo:rsid="0026c669" style:font-weight-asian="normal" style:font-weight-complex="normal"/>
    </style:style>
    <style:style style:name="T12" style:family="text">
      <style:text-properties fo:font-weight="normal" officeooo:rsid="00285560" style:font-weight-asian="normal" style:font-weight-complex="normal"/>
    </style:style>
    <style:style style:name="T13" style:family="text">
      <style:text-properties officeooo:rsid="001c9e35"/>
    </style:style>
    <style:style style:name="T14" style:family="text">
      <style:text-properties officeooo:rsid="001921be"/>
    </style:style>
    <style:style style:name="T15" style:family="text">
      <style:text-properties officeooo:rsid="002154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erbkowice, dnia <text:span text:style-name="T15">23.05.2017 r.</text:span></text:p>
      <text:p text:style-name="P1"/>
      <text:p text:style-name="P4">ROŚ. <text:span text:style-name="T13">602.6.2017.BSW</text:span></text:p>
      <text:p text:style-name="P1"/>
      <text:p text:style-name="P1"/>
      <text:p text:style-name="P1"/>
      <text:p text:style-name="P1"/>
      <text:p text:style-name="P1"/>
      <text:p text:style-name="P2">Obwieszczenie </text:p>
      <text:p text:style-name="P3">Wójta Gminy Werbkowice </text:p>
      <text:p text:style-name="P3">o odstąpieniu od przeprowadzenia strategicznej oceny oddziaływania na środowisko </text:p>
      <text:p text:style-name="P2"/>
      <text:p text:style-name="P2"/>
      <text:p text:style-name="P2"/>
      <text:p text:style-name="P9"><text:span text:style-name="T14"><text:tab/> Na podstawie art. 48 ust.4 ustawo z dnia 3 października 2008 r. o udostępnianiu informacji o środowiska i jego ochronie, udziale społeczeństwa w ochronie środowiska oraz o ocenach oddziaływania na środowisko (t.j. Dz.U. z 2016 poz. 353 z późn.zm ) informuję, że odstąpiono od przeprowadzenia strategicznej oceny oddziaływania na środowisko dokumentu pn. </text:span><text:span text:style-name="T2">„</text:span><text:span text:style-name="T3">Lokalny program Rewitalizacji Gminy Werbkowice lata 2017-2023”.</text:span></text:p>
      <text:p text:style-name="P11"><text:span text:style-name="T1"><text:tab/></text:span><text:span text:style-name="T4">Projekt dokumentu został zakwalifikowany do dokumentów wymagających strategicznej oceny wyszczególnionych w art. 46 pkt 3 wyżej cyt. ustawy </text:span><text:span text:style-name="T5">oraz wymienionych w art. 47 ww. ustawy. W związku z tym przeanalizowano ustalenia strategiczne dokumentu i ich potencjalny wpł</text:span><text:span text:style-name="T6">y</text:span><text:span text:style-name="T5">w na elementy środowiska, w tym na przedmioty ochrony, integralność i spójność obszarów Natura 200</text:span><text:span text:style-name="T6">0</text:span><text:span text:style-name="T5">, celem ustalenia czy istniej</text:span><text:span text:style-name="T6">e</text:span><text:span text:style-name="T5"> obowiązek przeprowadzenia strategicznej oceny oddziaływa</text:span><text:span text:style-name="T6">nia </text:span><text:span text:style-name="T5">na środowisko na podstawie art. 46 ust.3 lub czy istniej</text:span><text:span text:style-name="T6">e</text:span><text:span text:style-name="T5"> potrzeba lub brak konieczności przeprowadzenia strategicznej oceny na podstawie art. 47 ustawy. </text:span><text:span text:style-name="T8"><text:tab/></text:span></text:p>
      <text:p text:style-name="P11"><text:span text:style-name="T8"><text:tab/></text:span><text:span text:style-name="T6">Ustalenie czy zachodzi konieczność przeprowadzenia <text:s/>strategicznej oceny zostało </text:span><text:span text:style-name="T8">poprzedzone </text:span><text:span text:style-name="T9">uzgodnieniem <text:s/>z Regionalnym Dyrektorem Ochrony Środowiska w Lublinie ( opinia z dnia <text:s/>19 maja 2017 r. znak: WSTIII.410.53.2017.KŁ). <text:s/></text:span></text:p>
      <text:p text:style-name="P10"><text:span text:style-name="T5"><text:tab/>Po analizie zakresu rzeczowego programu </text:span><text:span text:style-name="T10">i uwarunkowań wskazanych w art. 49 ustawy z dnia 3 października 2008 r. o udostępnianiu informacji o środowisku i jego ochronie, udziale społeczeństwa w ochronie środowiska oraz o ocenach oddziaływania na środowisko (Dz. U. z 2016 r. poz. 353 ) przy odstąpieniu od przeprowadzenia strategicznej oceny oddziaływania na środowisko wzięto pod uwagę charakter działań przewidzianych w dokumencie m.in. remont dróg gminnych, </text:span><text:span text:style-name="T11">budowę</text:span><text:span text:style-name="T10"> miejsc parkingowych, budowę ciągów pieszo-jezdnych, remont i przystosowanie budynków po byłych szkołach, i in., </text:span><text:span text:style-name="T11">rodzaj i skalę oddziaływań na środowisko a także analizując cechy obszaru objętego oddziaływaniem,</text:span><text:span text:style-name="T10"> </text:span><text:span text:style-name="T5">ustalono brak prawdopodobieństwa negatywnego znaczącego oddziaływania na Obszar Natura 200</text:span><text:span text:style-name="T6">0</text:span><text:span text:style-name="T5"> – Ostoja Tyszowiecka PLB060011. </text:span></text:p>
      <text:p text:style-name="P10"><text:span text:style-name="T5"><text:tab/></text:span><text:span text:style-name="T7">S</text:span><text:span text:style-name="T6">kala i zakres planowanych </text:span><text:span text:style-name="T7">przedsięwzięć</text:span><text:span text:style-name="T6"> </text:span><text:span text:style-name="T7">infrastrukturalnych</text:span><text:span text:style-name="T6"> nie będzie </text:span><text:span text:style-name="T7">zagrażać</text:span><text:span text:style-name="T6"> chronionym siedliskom i gatunkom, w tym zasob</text:span><text:span text:style-name="T12">om</text:span><text:span text:style-name="T6"> </text:span><text:span text:style-name="T7">przyrod</text:span><text:span text:style-name="T12">y</text:span><text:span text:style-name="T6"> czy f</text:span><text:span text:style-name="T7">u</text:span><text:span text:style-name="T6">nkcj</text:span><text:span text:style-name="T12">om</text:span><text:span text:style-name="T6"> ekologiczn</text:span><text:span text:style-name="T12">ym</text:span><text:span text:style-name="T6">. <text:s/>Z analizy wynika, </text:span><text:span text:style-name="T7">że</text:span><text:span text:style-name="T6"> </text:span><text:span text:style-name="T7">ustalania</text:span><text:span text:style-name="T6"> programu nie wpłynął negatywnie na funkcjonowanie systemu przyrodniczego gminy ( miejsc rozrodu, regularnego bytowania gatunków, korytarze migracyjne, żerowiska</text:span><text:span text:style-name="T12">)</text:span><text:span text:style-name="T6">. </text:span><text:span text:style-name="T7">Po analizie stwierdzono</text:span><text:span text:style-name="T5"> brak obowiązku prowadzenia strategicznej oceny oddziaływania na </text:span><text:span text:style-name="T6">środowisko</text:span><text:span text:style-name="T5"> i innych </text:span><text:span text:style-name="T6">przedsięwzięć</text:span><text:span text:style-name="T5"> mogących oddziaływać negatywnie na </text:span><text:span text:style-name="T6">środowisko</text:span><text:span text:style-name="T5"> i brak </text:span><text:span text:style-name="T6">konieczności</text:span><text:span text:style-name="T5"> prowadzenia strategicznej oceny oddziaływania na ś</text:span><text:span text:style-name="T6">rodowisko</text:span><text:span text:style-name="T5"> dla projektu dokumentu na </text:span><text:span text:style-name="T6">podstawie</text:span><text:span text:style-name="T5"> art. 47.</text:span></text:p>
      <text:p text:style-name="P8"/>
      <text:p text:style-name="P6"/>
      <text:p text:style-name="P7"><text:tab/></text:p>
      <text:p text:style-name="P5"/>
      <text:p text:style-name="P12">Wójt Gminy</text:p>
      <text:p text:style-name="P13">Lech Bojk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0pt" style:font-size-asian="10pt"/>
    </style:style>
    <style:style style:name="Default_20_Paragraph_20_Font" style:display-name="Default Paragraph Font" style:family="text">
      <style:text-properties fo:color="#000000" style:font-name="Times New Roman" fo:font-family="'Times New Roman'" style:font-family-generic="roman" style:font-pitch="variable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8T09:26:36.439000000</meta:creation-date>
    <dc:date>2017-05-23T09:33:31.140000000</dc:date>
    <meta:editing-duration>PT44M8S</meta:editing-duration>
    <meta:editing-cycles>7</meta:editing-cycles>
    <meta:generator>LibreOffice/5.2.6.2$Windows_x86 LibreOffice_project/a3100ed2409ebf1c212f5048fbe377c281438fdc</meta:generator>
    <meta:print-date>2017-05-23T09:30:59.413000000</meta:print-date>
    <meta:document-statistic meta:table-count="0" meta:image-count="0" meta:object-count="0" meta:page-count="1" meta:paragraph-count="13" meta:word-count="376" meta:character-count="2903" meta:non-whitespace-character-count="2519"/>
  </office:meta>
</office:document-meta>
</file>