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40d6" officeooo:paragraph-rsid="000a0eb6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language="pl" fo:country="PL" fo:font-style="normal" style:text-underline-style="none" fo:font-weight="normal" officeooo:rsid="00201c10" officeooo:paragraph-rsid="000a0eb6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language="pl" fo:country="PL" fo:font-style="normal" style:text-underline-style="none" fo:font-weight="bold" officeooo:rsid="00201c10" officeooo:paragraph-rsid="000a0eb6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style="normal" style:text-underline-style="none" fo:font-weight="bold" officeooo:rsid="00201c10" officeooo:paragraph-rsid="000a0eb6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text-properties style:font-name="Calibri" fo:font-size="11pt" officeooo:rsid="001f40d6" officeooo:paragraph-rsid="000a0eb6" style:font-size-asian="11pt" style:font-size-complex="11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officeooo:paragraph-rsid="000a0eb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rsid="001f40d6" officeooo:paragraph-rsid="000a0eb6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1f40d6" officeooo:paragraph-rsid="000a0eb6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fo:font-style="normal" fo:font-weight="normal" officeooo:rsid="001f40d6" officeooo:paragraph-rsid="0015d5fa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fo:font-style="normal" fo:font-weight="normal" officeooo:rsid="001f40d6" officeooo:paragraph-rsid="000a0eb6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rsid="001f40d6" officeooo:paragraph-rsid="000a0eb6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10.5cm" fo:margin-right="0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pl" fo:country="PL" fo:font-style="normal" style:text-underline-style="none" fo:font-weight="bold" officeooo:rsid="00201c10" officeooo:paragraph-rsid="000a0eb6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3" style:family="paragraph" style:parent-style-name="Standard" style:master-page-name="">
      <loext:graphic-properties draw:fill="none"/>
      <style:paragraph-properties fo:margin-left="10.5cm" fo:margin-right="0cm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Calibri" fo:font-size="11pt" fo:language="pl" fo:country="PL" fo:font-style="normal" style:text-underline-style="none" fo:font-weight="bold" officeooo:rsid="00201c10" officeooo:paragraph-rsid="000a0eb6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d3449"/>
    </style:style>
    <style:style style:name="T3" style:family="text">
      <style:text-properties style:font-name="Times New Roman" fo:font-size="12pt" fo:font-style="normal" fo:font-weight="normal" officeooo:rsid="001f40d6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officeooo:rsid="0010e4a9"/>
    </style:style>
    <style:style style:name="T5" style:family="text">
      <style:text-properties style:font-name="Times New Roman" officeooo:rsid="001494a7"/>
    </style:style>
    <style:style style:name="T6" style:family="text">
      <style:text-properties style:font-name="Times New Roman" officeooo:rsid="0015d5fa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15d5fa" style:font-size-asian="11pt" style:font-size-complex="11pt"/>
    </style:style>
    <style:style style:name="T9" style:family="text">
      <style:text-properties style:font-name="Times New Roman" fo:font-size="11pt" officeooo:rsid="0010e4a9" style:font-size-asian="11pt" style:font-size-complex="11pt"/>
    </style:style>
    <style:style style:name="T10" style:family="text">
      <style:text-properties style:font-name="Times New Roman" fo:font-size="11pt" officeooo:rsid="002d3449" style:font-size-asian="11pt" style:font-size-complex="11pt"/>
    </style:style>
    <style:style style:name="T11" style:family="text">
      <style:text-properties style:font-name="Times New Roman" fo:font-style="normal" fo:font-weight="normal" officeooo:rsid="001f40d6" style:font-style-asian="normal" style:font-weight-asian="normal" style:font-style-complex="normal" style:font-weight-complex="normal"/>
    </style:style>
    <style:style style:name="T12" style:family="text">
      <style:text-properties officeooo:rsid="001d3751"/>
    </style:style>
    <style:style style:name="T13" style:family="text">
      <style:text-properties fo:color="#000000" loext:opacity="100%" style:font-name="Times New Roman" fo:font-size="12pt" fo:language="pl" fo:country="PL" fo:font-style="normal" fo:font-weight="bold" officeooo:rsid="001f40d6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12pt" fo:language="pl" fo:country="PL" fo:font-style="normal" fo:font-weight="bold" officeooo:rsid="002112e1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12pt" fo:language="pl" fo:country="PL" fo:font-style="normal" fo:font-weight="normal" officeooo:rsid="001f40d6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2pt" fo:language="pl" fo:country="PL" fo:font-style="normal" fo:font-weight="normal" officeooo:rsid="00350203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2pt" fo:language="pl" fo:country="PL" fo:font-style="normal" fo:font-weight="normal" officeooo:rsid="001d8686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pl" fo:country="PL" fo:font-style="normal" fo:font-weight="normal" officeooo:rsid="000dba5c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language="pl" fo:country="PL" fo:font-style="normal" fo:font-weight="bold" officeooo:rsid="001f40d6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Times New Roman" fo:language="pl" fo:country="PL" fo:font-style="normal" fo:font-weight="bold" officeooo:rsid="002112e1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Times New Roman" fo:language="pl" fo:country="PL" fo:font-style="normal" fo:font-weight="normal" officeooo:rsid="001f40d6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language="pl" fo:country="PL" fo:font-style="normal" fo:font-weight="normal" officeooo:rsid="00350203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language="pl" fo:country="PL" fo:font-style="normal" fo:font-weight="normal" officeooo:rsid="000dba5c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language="pl" fo:country="PL" fo:font-style="normal" fo:font-weight="normal" officeooo:rsid="001d8686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loext:opacity="100%" fo:language="pl" fo:country="PL" style:font-name-asian="Times New Roman" style:font-name-complex="Arial1" style:language-complex="ar" style:country-complex="SA"/>
    </style:style>
    <style:style style:name="T26" style:family="text">
      <style:text-properties fo:color="#000000" loext:opacity="100%" fo:language="pl" fo:country="PL" officeooo:rsid="002ab33a" style:font-name-asian="Times New Roman" style:font-name-complex="Arial1" style:language-complex="ar" style:country-complex="SA"/>
    </style:style>
    <style:style style:name="T27" style:family="text">
      <style:text-properties fo:color="#000000" loext:opacity="100%" fo:language="pl" fo:country="PL" officeooo:rsid="002435e8" style:font-name-asian="Times New Roman" style:font-name-complex="Arial1" style:language-complex="ar" style:country-complex="SA"/>
    </style:style>
    <style:style style:name="T28" style:family="text">
      <style:text-properties fo:color="#000000" loext:opacity="100%" fo:language="pl" fo:country="PL" officeooo:rsid="00223bf4" style:font-name-asian="Times New Roman" style:font-name-complex="Arial1" style:language-complex="ar" style:country-complex="SA"/>
    </style:style>
    <style:style style:name="T29" style:family="text">
      <style:text-properties fo:color="#000000" loext:opacity="100%" fo:language="pl" fo:country="PL" officeooo:rsid="001d3751" style:font-name-asian="Times New Roman" style:font-name-complex="Arial1" style:language-complex="ar" style:country-complex="SA"/>
    </style:style>
    <style:style style:name="T30" style:family="text">
      <style:text-properties fo:color="#000000" loext:opacity="100%" fo:language="pl" fo:country="PL" officeooo:rsid="000a0eb6" style:font-name-asian="Times New Roman" style:font-name-complex="Arial1" style:language-complex="ar" style:country-complex="SA"/>
    </style:style>
    <style:style style:name="T31" style:family="text">
      <style:text-properties fo:color="#000000" loext:opacity="100%" fo:language="pl" fo:country="PL" officeooo:rsid="000dba5c" style:font-name-asian="Times New Roman" style:font-name-complex="Arial1" style:language-complex="ar" style:country-complex="SA"/>
    </style:style>
    <style:style style:name="T32" style:family="text">
      <style:text-properties fo:color="#000000" loext:opacity="100%" fo:language="pl" fo:country="PL" officeooo:rsid="001292c0" style:font-name-asian="Times New Roman" style:font-name-complex="Arial1" style:language-complex="ar" style:country-complex="SA"/>
    </style:style>
    <style:style style:name="T33" style:family="text">
      <style:text-properties fo:color="#000000" loext:opacity="100%" fo:language="pl" fo:country="PL" officeooo:rsid="001494a7" style:font-name-asian="Times New Roman" style:font-name-complex="Arial1" style:language-complex="ar" style:country-complex="SA"/>
    </style:style>
    <style:style style:name="T34" style:family="text">
      <style:text-properties fo:color="#000000" loext:opacity="100%" fo:language="pl" fo:country="PL" officeooo:rsid="0015d5fa" style:font-name-asian="Times New Roman" style:font-name-complex="Arial1" style:language-complex="ar" style:country-complex="SA"/>
    </style:style>
    <style:style style:name="T35" style:family="text">
      <style:text-properties fo:color="#000000" loext:opacity="100%" fo:language="pl" fo:country="PL" fo:font-style="normal" fo:font-weight="bold" officeooo:rsid="001f40d6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36" style:family="text">
      <style:text-properties fo:color="#000000" loext:opacity="100%" fo:language="pl" fo:country="PL" fo:font-style="normal" fo:font-weight="bold" officeooo:rsid="002112e1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37" style:family="text">
      <style:text-properties fo:color="#000000" loext:opacity="100%" fo:language="pl" fo:country="PL" fo:font-style="normal" fo:font-weight="bold" officeooo:rsid="0015d5fa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38" style:family="text">
      <style:text-properties fo:color="#000000" loext:opacity="100%" fo:language="pl" fo:country="PL" fo:font-style="normal" fo:font-weight="normal" officeooo:rsid="001f40d6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loext:opacity="100%" fo:language="pl" fo:country="PL" fo:font-style="normal" fo:font-weight="normal" officeooo:rsid="00350203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loext:opacity="100%" fo:language="pl" fo:country="PL" fo:font-style="normal" fo:font-weight="normal" officeooo:rsid="000dba5c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loext:opacity="100%" fo:language="pl" fo:country="PL" fo:font-style="normal" fo:font-weight="normal" officeooo:rsid="001d8686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language="pl" fo:country="PL" style:text-underline-style="none" fo:font-weight="bold" officeooo:rsid="001d3751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43" style:family="text">
      <style:text-properties style:use-window-font-color="true" loext:opacity="0%" fo:language="pl" fo:country="PL" style:text-underline-style="none" fo:font-weight="bold" officeooo:rsid="000b3472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44" style:family="text">
      <style:text-properties style:use-window-font-color="true" loext:opacity="0%" fo:language="pl" fo:country="PL" style:text-underline-style="none" fo:font-weight="bold" style:font-name-asian="Times New Roman" style:font-weight-asian="bold" style:font-name-complex="Arial1" style:language-complex="ar" style:country-complex="SA" style:font-weight-complex="bold"/>
    </style:style>
    <style:style style:name="T45" style:family="text">
      <style:text-properties style:use-window-font-color="true" loext:opacity="0%" fo:language="pl" fo:country="PL" style:text-underline-style="none" style:font-name-asian="Times New Roman" style:font-name-complex="Arial1" style:language-complex="ar" style:country-complex="SA"/>
    </style:style>
    <style:style style:name="T46" style:family="text">
      <style:text-properties style:use-window-font-color="true" loext:opacity="0%" fo:language="pl" fo:country="PL" style:text-underline-style="none" officeooo:rsid="00201c10" style:font-name-asian="Times New Roman" style:font-name-complex="Arial1" style:language-complex="ar" style:country-complex="SA"/>
    </style:style>
    <style:style style:name="T47" style:family="text">
      <style:text-properties style:use-window-font-color="true" loext:opacity="0%" fo:language="pl" fo:country="PL" style:text-underline-style="none" officeooo:rsid="002435e8" style:font-name-asian="Times New Roman" style:font-name-complex="Arial1" style:language-complex="ar" style:country-complex="SA"/>
    </style:style>
    <style:style style:name="T48" style:family="text">
      <style:text-properties style:use-window-font-color="true" loext:opacity="0%" fo:language="pl" fo:country="PL" style:text-underline-style="none" officeooo:rsid="002ab33a" style:font-name-asian="Times New Roman" style:font-name-complex="Arial1" style:language-complex="ar" style:country-complex="SA"/>
    </style:style>
    <style:style style:name="T49" style:family="text">
      <style:text-properties style:use-window-font-color="true" loext:opacity="0%" fo:language="pl" fo:country="PL" style:text-underline-style="none" officeooo:rsid="001d8686" style:font-name-asian="Times New Roman" style:font-name-complex="Arial1" style:language-complex="ar" style:country-complex="SA"/>
    </style:style>
    <style:style style:name="T50" style:family="text">
      <style:text-properties style:use-window-font-color="true" loext:opacity="0%" fo:language="pl" fo:country="PL" style:text-underline-style="none" officeooo:rsid="001292c0" style:font-name-asian="Times New Roman" style:font-name-complex="Arial1" style:language-complex="ar" style:country-complex="SA"/>
    </style:style>
    <style:style style:name="T51" style:family="text">
      <style:text-properties style:use-window-font-color="true" loext:opacity="0%" fo:language="pl" fo:country="PL" style:text-underline-style="none" officeooo:rsid="00109e6a" style:font-name-asian="Times New Roman" style:language-asian="zxx" style:country-asian="none" style:font-name-complex="Arial1" style:language-complex="ar" style:country-complex="SA"/>
    </style:style>
    <style:style style:name="T52" style:family="text">
      <style:text-properties style:use-window-font-color="true" loext:opacity="0%" fo:language="pl" fo:country="PL" fo:font-style="normal" style:text-underline-style="none" officeooo:rsid="00201c10" style:font-name-asian="Times New Roman" style:font-style-asian="normal" style:font-name-complex="Arial1" style:language-complex="ar" style:country-complex="SA" style:font-style-complex="normal"/>
    </style:style>
    <style:style style:name="T53" style:family="text">
      <style:text-properties style:use-window-font-color="true" loext:opacity="0%" fo:language="pl" fo:country="PL" fo:font-style="normal" style:text-underline-style="none" officeooo:rsid="001cf237" style:font-name-asian="Times New Roman" style:font-style-asian="normal" style:font-name-complex="Arial1" style:language-complex="ar" style:country-complex="SA" style:font-style-complex="normal"/>
    </style:style>
    <style:style style:name="T54" style:family="text">
      <style:text-properties style:use-window-font-color="true" loext:opacity="0%" fo:language="pl" fo:country="PL" fo:font-style="normal" style:text-underline-style="none" officeooo:rsid="002435e8" style:font-name-asian="Times New Roman" style:font-style-asian="normal" style:font-name-complex="Arial1" style:language-complex="ar" style:country-complex="SA" style:font-style-complex="normal"/>
    </style:style>
    <style:style style:name="T55" style:family="text">
      <style:text-properties style:use-window-font-color="true" loext:opacity="0%" fo:language="pl" fo:country="PL" fo:font-style="normal" style:text-underline-style="none" officeooo:rsid="000eb380" style:font-name-asian="Times New Roman" style:font-style-asian="normal" style:font-name-complex="Arial1" style:language-complex="ar" style:country-complex="SA" style:font-style-complex="normal"/>
    </style:style>
    <style:style style:name="T56" style:family="text">
      <style:text-properties style:use-window-font-color="true" loext:opacity="0%" fo:language="pl" fo:country="PL" fo:font-style="italic" style:text-underline-style="none" fo:font-weight="bold" officeooo:rsid="004571f9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57" style:family="text">
      <style:text-properties style:use-window-font-color="true" loext:opacity="0%" fo:language="pl" fo:country="PL" fo:font-style="italic" style:text-underline-style="none" fo:font-weight="bold" officeooo:rsid="0015482f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58" style:family="text">
      <style:text-properties style:use-window-font-color="true" loext:opacity="0%" fo:language="pl" fo:country="PL" fo:font-style="italic" style:text-underline-style="none" fo:font-weight="bold" officeooo:rsid="0013bd09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59" style:family="text">
      <style:text-properties style:use-window-font-color="true" loext:opacity="0%" fo:language="pl" fo:country="PL" fo:font-style="italic" style:text-underline-style="none" fo:font-weight="bold" officeooo:rsid="004130ea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60" style:family="text">
      <style:text-properties style:use-window-font-color="true" loext:opacity="0%" fo:language="pl" fo:country="PL" fo:font-style="italic" style:text-underline-style="none" fo:font-weight="bold" officeooo:rsid="000b3472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61" style:family="text">
      <style:text-properties style:use-window-font-color="true" loext:opacity="0%" fo:language="pl" fo:country="PL" fo:font-style="italic" style:text-underline-style="none" fo:font-weight="bold" officeooo:rsid="0019cfa6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62" style:family="text">
      <style:text-properties style:use-window-font-color="true" loext:opacity="0%" fo:language="pl" fo:country="PL" fo:font-style="italic" style:text-underline-style="none" fo:font-weight="bold" officeooo:rsid="000ef4c4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63" style:family="text">
      <style:text-properties style:use-window-font-color="true" loext:opacity="0%" style:font-name="Calibri" fo:language="pl" fo:country="PL" fo:font-style="italic" style:text-underline-style="none" fo:font-weight="bold" officeooo:rsid="004130ea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64" style:family="text">
      <style:text-properties style:use-window-font-color="true" loext:opacity="0%" style:font-name="Calibri" fo:language="pl" fo:country="PL" fo:font-style="italic" style:text-underline-style="none" fo:font-weight="bold" officeooo:rsid="000b3472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65" style:family="text">
      <style:text-properties style:use-window-font-color="true" loext:opacity="0%" style:font-name="Calibri" fo:language="pl" fo:country="PL" fo:font-style="italic" style:text-underline-style="none" fo:font-weight="bold" officeooo:rsid="0019cfa6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66" style:family="text">
      <style:text-properties style:use-window-font-color="true" loext:opacity="0%" style:font-name="Calibri" fo:language="pl" fo:country="PL" fo:font-style="italic" style:text-underline-style="none" fo:font-weight="bold" officeooo:rsid="000ef4c4" style:font-name-asian="Times New Roman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67" style:family="text">
      <style:text-properties style:use-window-font-color="true" loext:opacity="0%" style:font-name="Calibri" fo:language="pl" fo:country="PL" style:text-underline-style="none" officeooo:rsid="00109e6a" style:font-name-asian="Times New Roman" style:language-asian="zxx" style:country-asian="none" style:font-name-complex="Arial1" style:language-complex="ar" style:country-complex="SA"/>
    </style:style>
    <style:style style:name="T68" style:family="text">
      <style:text-properties style:use-window-font-color="true" loext:opacity="0%" style:font-name="Calibri" fo:language="pl" fo:country="PL" style:text-underline-style="none" fo:font-weight="bold" officeooo:rsid="000b3472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69" style:family="text">
      <style:text-properties officeooo:rsid="000dba5c"/>
    </style:style>
    <style:style style:name="T70" style:family="text">
      <style:text-properties officeooo:rsid="001494a7"/>
    </style:style>
    <style:style style:name="T71" style:family="text">
      <style:text-properties officeooo:rsid="0015d5fa"/>
    </style:style>
    <style:style style:name="T72" style:family="text">
      <style:text-properties style:font-name="Calibri" fo:font-size="11pt" style:font-size-asian="11pt" style:font-size-complex="11pt"/>
    </style:style>
    <style:style style:name="T73" style:family="text">
      <style:text-properties style:font-name="Calibri" fo:font-size="11pt" officeooo:rsid="0015d5fa" style:font-size-asian="11pt" style:font-size-complex="11pt"/>
    </style:style>
    <style:style style:name="T74" style:family="text">
      <style:text-properties style:font-name="Calibri" fo:font-size="11pt" officeooo:rsid="0010e4a9" style:font-size-asian="11pt" style:font-size-complex="11pt"/>
    </style:style>
    <style:style style:name="T75" style:family="text">
      <style:text-properties style:font-name="Calibri" fo:font-size="11pt" officeooo:rsid="002d3449" style:font-size-asian="11pt" style:font-size-complex="11pt"/>
    </style:style>
    <style:style style:name="T76" style:family="text">
      <style:text-properties fo:font-style="normal" fo:font-weight="normal" officeooo:rsid="001f40d6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/text:span><text:span text:style-name="T72"><text:tab/><text:tab/><text:tab/>Werbkowice, dnia </text:span><text:span text:style-name="T73">21.01</text:span><text:span text:style-name="T74">.202</text:span><text:span text:style-name="T73">1</text:span><text:span text:style-name="T75"> r.</text:span></text:p>
      <text:p text:style-name="P5"/>
      <text:p text:style-name="P5"><text:span text:style-name="T12">R</text:span>OŚ. 6220.<text:span text:style-name="T71">8</text:span><text:span text:style-name="T70">.</text:span>20<text:span text:style-name="T69">20.BSW</text:span></text:p>
      <text:p text:style-name="P5"/>
      <text:p text:style-name="P5"/>
      <text:p text:style-name="P5"/>
      <text:p text:style-name="P7">OBWIESZCZENIE</text:p>
      <text:p text:style-name="P7">WÓJTA GMINY WERBKOWICE</text:p>
      <text:p text:style-name="P7"><text:s/>z dnia <text:span text:style-name="T71">21.01</text:span><text:span text:style-name="T70">.202</text:span><text:span text:style-name="T71">1</text:span><text:span text:style-name="T70"> r. <text:s/></text:span></text:p>
      <text:p text:style-name="P7"/>
      <text:p text:style-name="P8">Działając na podstawie:</text:p>
      <text:list xml:id="list2252670017" text:style-name="L1">
        <text:list-item>
          <text:p text:style-name="P6"><text:span text:style-name="T35">art 85 ust.3</text:span><text:span text:style-name="T38"> ustawy</text:span><text:span text:style-name="T76"> ustawy z dnia 3 października 2008 r.</text:span><text:span text:style-name="T38"> o udostępni</text:span><text:span text:style-name="T39">a</text:span><text:span text:style-name="T38">niu informacji o środowisku i jego ochronie, udziale społeczeństwa w ochronie środowiska oraz o ocenach oddziaływania na środowisko ( Dz. U. z 20</text:span><text:span text:style-name="T40">20</text:span><text:span text:style-name="T38"> r. </text:span><text:span text:style-name="T41">poz. </text:span><text:span text:style-name="T40">283 </text:span><text:span text:style-name="T41">z późn.zm.</text:span><text:span text:style-name="T38">), dalej OOŚ,</text:span><text:span text:style-name="T35"> zawiadamiam społeczeństwo,</text:span></text:p>
        </text:list-item>
        <text:list-item>
          <text:p text:style-name="P6"><text:span text:style-name="T35"><text:s/></text:span><text:span text:style-name="T36">art. 49 k</text:span><text:span text:style-name="T37">odeksu </text:span><text:span text:style-name="T36"><text:s/></text:span><text:span text:style-name="T37">postępowania </text:span><text:span text:style-name="T36">a</text:span><text:span text:style-name="T37">dministracyjnego, </text:span><text:span text:style-name="T36"><text:s/>zawiadamiam strony postępowania, </text:span></text:p>
        </text:list-item>
      </text:list>
      <text:p text:style-name="P9"><text:span text:style-name="T25"><text:tab/>że Wójt Gminy Werbkowice w dniu </text:span><text:span text:style-name="T34">21.01.2021</text:span><text:span text:style-name="T26"> r</text:span><text:span text:style-name="T27">.</text:span><text:span text:style-name="T28"> </text:span><text:span text:style-name="T25">wydał decyzję </text:span><text:span text:style-name="T29">o środowiskowych uwarunkowaniach </text:span><text:span text:style-name="T25">znak: </text:span><text:span text:style-name="T29">ROŚ.6220.</text:span><text:span text:style-name="T34">8</text:span><text:span text:style-name="T30">.</text:span><text:span text:style-name="T29">20</text:span><text:span text:style-name="T31">20</text:span><text:span text:style-name="T29">.BSW na realizację </text:span><text:span text:style-name="T34">przedsięwzięcia</text:span><text:span text:style-name="T59"> </text:span><text:span text:style-name="T51">pn.</text:span><text:span text:style-name="T43"> </text:span><text:span text:style-name="T60">„</text:span><text:span text:style-name="T61">Budowa sieci </text:span><text:span text:style-name="T62">k</text:span><text:span text:style-name="T61">analizacji sanitarnej w m. Gozdów-Alojzów Kolonia gm. Werbkowice”, </text:span><text:span text:style-name="T59">Gmina Werbkowice, powiat hrubieszowski, województwo lubelskie,</text:span></text:p>
      <text:p text:style-name="P10"><text:span text:style-name="T44"><text:tab/></text:span><text:span text:style-name="T45">Z treści</text:span><text:span text:style-name="T46">ą</text:span><text:span text:style-name="T45"> decyzji oraz z dokumentacją sprawy, w tym z </text:span><text:span text:style-name="T47">opini</text:span><text:span text:style-name="T48">ą</text:span><text:span text:style-name="T47"> organów </text:span><text:span text:style-name="T45">Regionaln</text:span><text:span text:style-name="T47">ego</text:span><text:span text:style-name="T45"> Dyrektor</text:span><text:span text:style-name="T47">a</text:span><text:span text:style-name="T45"> Ochrony Środowiska </text:span><text:span text:style-name="T46">w Lublinie,</text:span><text:span text:style-name="T45"> Państw</text:span><text:span text:style-name="T46">ow</text:span><text:span text:style-name="T45">ego </text:span><text:span text:style-name="T49">Powiatowego</text:span><text:span text:style-name="T45"> Inspektora Sanitarnego </text:span><text:span text:style-name="T46">w </text:span><text:span text:style-name="T49">Hrubieszowie,</text:span><text:span text:style-name="T47"> Państwowe</text:span><text:span text:style-name="T48">go</text:span><text:span text:style-name="T47"> Gospodarstw</text:span><text:span text:style-name="T48">a</text:span><text:span text:style-name="T47"> Wodne</text:span><text:span text:style-name="T48">go</text:span><text:span text:style-name="T47"> Wody Polskie </text:span><text:span text:style-name="T50">Zarząd Zlewni w Białej Podlaskiej</text:span><text:span text:style-name="T49"> </text:span><text:span text:style-name="T46">można się zapoznać w Urzędzie Gminy Werbkowice ul. </text:span><text:span text:style-name="T49">Z</text:span><text:span text:style-name="T46">amojska 1, pok. Nr 6 .</text:span></text:p>
      <text:p text:style-name="P11"><text:span text:style-name="T52"><text:tab/>Zgodnie art. 49 kodeksu postępowania administracyjnego w związku z art. 74 ust.3 ustawy z dnia 3 października 2008r. udostępnieniu informacji o środowisku i jego ochronie, udziale społeczeństwa w ochronie środowiska oraz o ocenach oddziaływania na środowisko (Dz.U. z </text:span><text:span text:style-name="T53">20</text:span><text:span text:style-name="T55">20</text:span><text:span text:style-name="T53"> r. poz.</text:span><text:span text:style-name="T55">283</text:span><text:span text:style-name="T52"> z późn.zm) zawiadomienie stron następuje w drodze obwieszczenia. </text:span><text:span text:style-name="T54">Zawiadomienie bądź doręczenie uważa się za dokonane po upływie czternastu dni od dnia publicznego ogłoszenia.</text:span></text:p>
      <text:p text:style-name="P2"/>
      <text:p text:style-name="P3"/>
      <text:p text:style-name="P13"><text:tab/>…………………………….</text:p>
      <text:p text:style-name="P12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5T14:28:24.463000000</meta:creation-date>
    <dc:date>2021-01-18T11:27:18.529000000</dc:date>
    <meta:editing-duration>PT42M1S</meta:editing-duration>
    <meta:editing-cycles>8</meta:editing-cycles>
    <meta:generator>LibreOffice/7.0.0.3$Windows_X86_64 LibreOffice_project/8061b3e9204bef6b321a21033174034a5e2ea88e</meta:generator>
    <meta:print-date>2021-01-18T11:24:20.884000000</meta:print-date>
    <meta:document-statistic meta:table-count="0" meta:image-count="0" meta:object-count="0" meta:page-count="1" meta:paragraph-count="12" meta:word-count="219" meta:character-count="1616" meta:non-whitespace-character-count="1391"/>
  </office:meta>
</office:document-meta>
</file>