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style="normal" style:text-underline-style="none" fo:font-weight="bold" officeooo:rsid="00201c10" officeooo:paragraph-rsid="0008603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language="pl" fo:country="PL" fo:font-style="normal" style:text-underline-style="none" fo:font-weight="bold" officeooo:rsid="00201c10" officeooo:paragraph-rsid="0008603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language="pl" fo:country="PL" fo:font-style="normal" style:text-underline-style="none" fo:font-weight="normal" officeooo:rsid="00201c10" officeooo:paragraph-rsid="0008603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text-properties officeooo:rsid="001f40d6" officeooo:paragraph-rsid="00086030"/>
    </style:style>
    <style:style style:name="P5" style:family="paragraph" style:parent-style-name="Standard">
      <style:text-properties style:font-name="Calibri" fo:font-size="11pt" officeooo:rsid="001f40d6" officeooo:paragraph-rsid="00086030" style:font-size-asian="11pt" style:font-size-complex="11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officeooo:paragraph-rsid="0008603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officeooo:rsid="001f40d6" officeooo:paragraph-rsid="00086030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rsid="001f40d6" officeooo:paragraph-rsid="00086030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fo:font-style="normal" fo:font-weight="normal" officeooo:rsid="001f40d6" officeooo:paragraph-rsid="00086030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fo:font-weight="normal" officeooo:rsid="001f40d6" officeooo:paragraph-rsid="00086030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10.5cm" fo:margin-right="0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pl" fo:country="PL" fo:font-style="normal" style:text-underline-style="none" fo:font-weight="bold" officeooo:rsid="00201c10" officeooo:paragraph-rsid="0008603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2" style:family="paragraph" style:parent-style-name="Standard" style:master-page-name="">
      <loext:graphic-properties draw:fill="none"/>
      <style:paragraph-properties fo:margin-left="10.5cm" fo:margin-right="0cm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Calibri" fo:font-size="11pt" fo:language="pl" fo:country="PL" fo:font-style="normal" style:text-underline-style="none" fo:font-weight="bold" officeooo:rsid="00201c10" officeooo:paragraph-rsid="0008603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15d5fa" style:font-size-asian="11pt" style:font-size-complex="11pt"/>
    </style:style>
    <style:style style:name="T3" style:family="text">
      <style:text-properties style:font-name="Calibri" fo:font-size="11pt" officeooo:rsid="0010e4a9" style:font-size-asian="11pt" style:font-size-complex="11pt"/>
    </style:style>
    <style:style style:name="T4" style:family="text">
      <style:text-properties style:font-name="Calibri" fo:font-size="11pt" officeooo:rsid="002d3449" style:font-size-asian="11pt" style:font-size-complex="11pt"/>
    </style:style>
    <style:style style:name="T5" style:family="text">
      <style:text-properties officeooo:rsid="001d3751"/>
    </style:style>
    <style:style style:name="T6" style:family="text">
      <style:text-properties officeooo:rsid="00169e27"/>
    </style:style>
    <style:style style:name="T7" style:family="text">
      <style:text-properties officeooo:rsid="001494a7"/>
    </style:style>
    <style:style style:name="T8" style:family="text">
      <style:text-properties officeooo:rsid="000dba5c"/>
    </style:style>
    <style:style style:name="T9" style:family="text">
      <style:text-properties officeooo:rsid="0015d5fa"/>
    </style:style>
    <style:style style:name="T10" style:family="text">
      <style:text-properties fo:color="#000000" loext:opacity="100%" fo:language="pl" fo:country="PL" fo:font-style="normal" fo:font-weight="bold" officeooo:rsid="001f40d6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1" style:family="text">
      <style:text-properties fo:color="#000000" loext:opacity="100%" fo:language="pl" fo:country="PL" fo:font-style="normal" fo:font-weight="bold" officeooo:rsid="002112e1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2" style:family="text">
      <style:text-properties fo:color="#000000" loext:opacity="100%" fo:language="pl" fo:country="PL" fo:font-style="normal" fo:font-weight="bold" officeooo:rsid="0015d5fa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3" style:family="text">
      <style:text-properties fo:color="#000000" loext:opacity="100%" fo:language="pl" fo:country="PL" fo:font-style="normal" fo:font-weight="normal" officeooo:rsid="001f40d6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officeooo:rsid="00350203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color="#000000" loext:opacity="100%" fo:language="pl" fo:country="PL" fo:font-style="normal" fo:font-weight="normal" officeooo:rsid="000dba5c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pl" fo:country="PL" fo:font-style="normal" fo:font-weight="normal" officeooo:rsid="001d8686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pl" fo:country="PL" style:font-name-asian="Times New Roman" style:font-name-complex="Arial" style:language-complex="ar" style:country-complex="SA"/>
    </style:style>
    <style:style style:name="T18" style:family="text">
      <style:text-properties fo:color="#000000" loext:opacity="100%" fo:language="pl" fo:country="PL" officeooo:rsid="0015d5fa" style:font-name-asian="Times New Roman" style:font-name-complex="Arial" style:language-complex="ar" style:country-complex="SA"/>
    </style:style>
    <style:style style:name="T19" style:family="text">
      <style:text-properties fo:color="#000000" loext:opacity="100%" fo:language="pl" fo:country="PL" officeooo:rsid="002ab33a" style:font-name-asian="Times New Roman" style:font-name-complex="Arial" style:language-complex="ar" style:country-complex="SA"/>
    </style:style>
    <style:style style:name="T20" style:family="text">
      <style:text-properties fo:color="#000000" loext:opacity="100%" fo:language="pl" fo:country="PL" officeooo:rsid="002435e8" style:font-name-asian="Times New Roman" style:font-name-complex="Arial" style:language-complex="ar" style:country-complex="SA"/>
    </style:style>
    <style:style style:name="T21" style:family="text">
      <style:text-properties fo:color="#000000" loext:opacity="100%" fo:language="pl" fo:country="PL" officeooo:rsid="00223bf4" style:font-name-asian="Times New Roman" style:font-name-complex="Arial" style:language-complex="ar" style:country-complex="SA"/>
    </style:style>
    <style:style style:name="T22" style:family="text">
      <style:text-properties fo:color="#000000" loext:opacity="100%" fo:language="pl" fo:country="PL" officeooo:rsid="001d3751" style:font-name-asian="Times New Roman" style:font-name-complex="Arial" style:language-complex="ar" style:country-complex="SA"/>
    </style:style>
    <style:style style:name="T23" style:family="text">
      <style:text-properties fo:color="#000000" loext:opacity="100%" fo:language="pl" fo:country="PL" officeooo:rsid="000a0eb6" style:font-name-asian="Times New Roman" style:font-name-complex="Arial" style:language-complex="ar" style:country-complex="SA"/>
    </style:style>
    <style:style style:name="T24" style:family="text">
      <style:text-properties fo:color="#000000" loext:opacity="100%" fo:language="pl" fo:country="PL" officeooo:rsid="000dba5c" style:font-name-asian="Times New Roman" style:font-name-complex="Arial" style:language-complex="ar" style:country-complex="SA"/>
    </style:style>
    <style:style style:name="T25" style:family="text">
      <style:text-properties fo:font-style="normal" fo:font-weight="normal" officeooo:rsid="001f40d6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fo:language="pl" fo:country="PL" fo:font-style="italic" style:text-underline-style="none" fo:font-weight="bold" officeooo:rsid="004130ea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fo:language="pl" fo:country="PL" style:text-underline-style="none" officeooo:rsid="00109e6a" style:font-name-asian="Times New Roman" style:language-asian="zxx" style:country-asian="none" style:font-name-complex="Arial" style:language-complex="ar" style:country-complex="SA"/>
    </style:style>
    <style:style style:name="T28" style:family="text">
      <style:text-properties style:use-window-font-color="true" loext:opacity="0%" fo:language="pl" fo:country="PL" style:text-underline-style="none" officeooo:rsid="00169e27" style:font-name-asian="Times New Roman" style:language-asian="zxx" style:country-asian="none" style:font-name-complex="Arial" style:language-complex="ar" style:country-complex="SA"/>
    </style:style>
    <style:style style:name="T29" style:family="text">
      <style:text-properties style:use-window-font-color="true" loext:opacity="0%" fo:language="pl" fo:country="PL" style:text-underline-style="none" style:font-name-asian="Times New Roman" style:font-name-complex="Arial" style:language-complex="ar" style:country-complex="SA"/>
    </style:style>
    <style:style style:name="T30" style:family="text">
      <style:text-properties style:use-window-font-color="true" loext:opacity="0%" fo:language="pl" fo:country="PL" style:text-underline-style="none" officeooo:rsid="00201c10" style:font-name-asian="Times New Roman" style:font-name-complex="Arial" style:language-complex="ar" style:country-complex="SA"/>
    </style:style>
    <style:style style:name="T31" style:family="text">
      <style:text-properties style:use-window-font-color="true" loext:opacity="0%" fo:language="pl" fo:country="PL" style:text-underline-style="none" officeooo:rsid="002435e8" style:font-name-asian="Times New Roman" style:font-name-complex="Arial" style:language-complex="ar" style:country-complex="SA"/>
    </style:style>
    <style:style style:name="T32" style:family="text">
      <style:text-properties style:use-window-font-color="true" loext:opacity="0%" fo:language="pl" fo:country="PL" style:text-underline-style="none" officeooo:rsid="002ab33a" style:font-name-asian="Times New Roman" style:font-name-complex="Arial" style:language-complex="ar" style:country-complex="SA"/>
    </style:style>
    <style:style style:name="T33" style:family="text">
      <style:text-properties style:use-window-font-color="true" loext:opacity="0%" fo:language="pl" fo:country="PL" style:text-underline-style="none" officeooo:rsid="001d8686" style:font-name-asian="Times New Roman" style:font-name-complex="Arial" style:language-complex="ar" style:country-complex="SA"/>
    </style:style>
    <style:style style:name="T34" style:family="text">
      <style:text-properties style:use-window-font-color="true" loext:opacity="0%" fo:language="pl" fo:country="PL" style:text-underline-style="none" officeooo:rsid="001292c0" style:font-name-asian="Times New Roman" style:font-name-complex="Arial" style:language-complex="ar" style:country-complex="SA"/>
    </style:style>
    <style:style style:name="T35" style:family="text">
      <style:text-properties style:use-window-font-color="true" loext:opacity="0%" fo:language="pl" fo:country="PL" style:text-underline-style="none" fo:font-weight="bold" style:font-name-asian="Times New Roman" style:font-weight-asian="bold" style:font-name-complex="Arial" style:language-complex="ar" style:country-complex="SA" style:font-weight-complex="bold"/>
    </style:style>
    <style:style style:name="T36" style:family="text">
      <style:text-properties style:use-window-font-color="true" loext:opacity="0%" fo:language="pl" fo:country="PL" fo:font-style="normal" style:text-underline-style="none" officeooo:rsid="00201c10" style:font-name-asian="Times New Roman" style:font-style-asian="normal" style:font-name-complex="Arial" style:language-complex="ar" style:country-complex="SA" style:font-style-complex="normal"/>
    </style:style>
    <style:style style:name="T37" style:family="text">
      <style:text-properties style:use-window-font-color="true" loext:opacity="0%" fo:language="pl" fo:country="PL" fo:font-style="normal" style:text-underline-style="none" officeooo:rsid="001cf237" style:font-name-asian="Times New Roman" style:font-style-asian="normal" style:font-name-complex="Arial" style:language-complex="ar" style:country-complex="SA" style:font-style-complex="normal"/>
    </style:style>
    <style:style style:name="T38" style:family="text">
      <style:text-properties style:use-window-font-color="true" loext:opacity="0%" fo:language="pl" fo:country="PL" fo:font-style="normal" style:text-underline-style="none" officeooo:rsid="000eb380" style:font-name-asian="Times New Roman" style:font-style-asian="normal" style:font-name-complex="Arial" style:language-complex="ar" style:country-complex="SA" style:font-style-complex="normal"/>
    </style:style>
    <style:style style:name="T39" style:family="text">
      <style:text-properties style:use-window-font-color="true" loext:opacity="0%" fo:language="pl" fo:country="PL" fo:font-style="normal" style:text-underline-style="none" officeooo:rsid="002435e8" style:font-name-asian="Times New Roman" style:font-style-asian="normal" style:font-name-complex="Arial" style:language-complex="ar" style:country-complex="SA" style:font-style-complex="normal"/>
    </style:style>
    <style:style style:name="T40" style:family="text">
      <style:text-properties style:use-window-font-color="true" loext:opacity="0%" fo:font-size="12pt" fo:language="pl" fo:country="PL" style:text-underline-style="none" fo:font-weight="bold" officeooo:rsid="00109e6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fo:font-size="12pt" fo:language="pl" fo:country="PL" style:text-underline-style="none" fo:font-weight="bold" officeooo:rsid="00169e27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fo:font-size="12pt" fo:language="pl" fo:country="PL" style:text-underline-style="none" fo:font-weight="bold" officeooo:rsid="001fa4e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style:use-window-font-color="true" loext:opacity="0%" fo:font-size="12pt" fo:language="pl" fo:country="PL" style:text-underline-style="none" fo:font-weight="bold" officeooo:rsid="0036f0c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fo:font-size="12pt" fo:language="pl" fo:country="PL" style:text-underline-style="none" fo:font-weight="bold" officeooo:rsid="003c18e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fo:font-size="12pt" fo:language="pl" fo:country="PL" style:text-underline-style="none" fo:font-weight="bold" officeooo:rsid="0012b1ef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<text:tab/><text:tab/><text:tab/><text:tab/><text:tab/><text:tab/><text:tab/>Werbkowice, dnia </text:span><text:span text:style-name="T2">21.01</text:span><text:span text:style-name="T3">.202</text:span><text:span text:style-name="T2">1</text:span><text:span text:style-name="T4"> r.</text:span></text:p>
      <text:p text:style-name="P5"/>
      <text:p text:style-name="P5"><text:span text:style-name="T5">R</text:span>OŚ. 6220.<text:span text:style-name="T6">9</text:span><text:span text:style-name="T7">.</text:span>20<text:span text:style-name="T8">20.BSW</text:span></text:p>
      <text:p text:style-name="P5"/>
      <text:p text:style-name="P5"/>
      <text:p text:style-name="P5"/>
      <text:p text:style-name="P7">OBWIESZCZENIE</text:p>
      <text:p text:style-name="P7">WÓJTA GMINY WERBKOWICE</text:p>
      <text:p text:style-name="P7"><text:s/>z dnia <text:span text:style-name="T9">21.01</text:span><text:span text:style-name="T7">.202</text:span><text:span text:style-name="T9">1</text:span><text:span text:style-name="T7"> r. <text:s/></text:span></text:p>
      <text:p text:style-name="P7"/>
      <text:p text:style-name="P8">Działając na podstawie:</text:p>
      <text:list xml:id="list3330618707" text:style-name="L1">
        <text:list-item>
          <text:p text:style-name="P6"><text:span text:style-name="T10">art 85 ust.3</text:span><text:span text:style-name="T13"> ustawy</text:span><text:span text:style-name="T25"> ustawy z dnia 3 października 2008 r.</text:span><text:span text:style-name="T13"> o udostępni</text:span><text:span text:style-name="T14">a</text:span><text:span text:style-name="T13">niu informacji o środowisku i jego ochronie, udziale społeczeństwa w ochronie środowiska oraz o ocenach oddziaływania na środowisko ( Dz. U. z 20</text:span><text:span text:style-name="T15">20</text:span><text:span text:style-name="T13"> r. </text:span><text:span text:style-name="T16">poz. </text:span><text:span text:style-name="T15">283 </text:span><text:span text:style-name="T16">z późn.zm.</text:span><text:span text:style-name="T13">), dalej OOŚ,</text:span><text:span text:style-name="T10"> zawiadamiam społeczeństwo,</text:span></text:p>
        </text:list-item>
        <text:list-item>
          <text:p text:style-name="P6"><text:span text:style-name="T10"><text:s/></text:span><text:span text:style-name="T11">art. 49 k</text:span><text:span text:style-name="T12">odeksu </text:span><text:span text:style-name="T11"><text:s/></text:span><text:span text:style-name="T12">postępowania </text:span><text:span text:style-name="T11">a</text:span><text:span text:style-name="T12">dministracyjnego, </text:span><text:span text:style-name="T11"><text:s/>zawiadamiam strony postępowania, </text:span></text:p>
        </text:list-item>
      </text:list>
      <text:p text:style-name="P9"><text:span text:style-name="T17"><text:tab/>że Wójt Gminy Werbkowice w dniu </text:span><text:span text:style-name="T18">21.01.2021</text:span><text:span text:style-name="T19"> r</text:span><text:span text:style-name="T20">.</text:span><text:span text:style-name="T21"> </text:span><text:span text:style-name="T17">wydał decyzję </text:span><text:span text:style-name="T22">o środowiskowych uwarunkowaniach </text:span><text:span text:style-name="T17">znak: </text:span><text:span text:style-name="T22">ROŚ.6220.</text:span><text:span text:style-name="T18">8</text:span><text:span text:style-name="T23">.</text:span><text:span text:style-name="T22">20</text:span><text:span text:style-name="T24">20</text:span><text:span text:style-name="T22">.BSW na realizację </text:span><text:span text:style-name="T18">przedsięwzięcia</text:span><text:span text:style-name="T26"> </text:span><text:span text:style-name="T27">pn. </text:span><text:span text:style-name="T28">B</text:span><text:span text:style-name="T40">udow</text:span><text:span text:style-name="T41">a</text:span><text:span text:style-name="T40"> </text:span><text:span text:style-name="T42">farmy </text:span><text:span text:style-name="T43">fotowoltaicznej</text:span><text:span text:style-name="T42"> o mocy do 0,5 MW wraz z infrastruktura techniczną</text:span><text:span text:style-name="T40"> w m. </text:span><text:span text:style-name="T44">Turkowice </text:span><text:span text:style-name="T42">dz. Nr 267 </text:span><text:span text:style-name="T45">(obręb 0187), Gmina Werbkowice, </text:span></text:p>
      <text:p text:style-name="P9"><text:span text:style-name="T35"><text:tab/></text:span><text:span text:style-name="T29">Z treści</text:span><text:span text:style-name="T30">ą</text:span><text:span text:style-name="T29"> decyzji oraz z dokumentacją sprawy, w tym z </text:span><text:span text:style-name="T31">opini</text:span><text:span text:style-name="T32">ą</text:span><text:span text:style-name="T31"> organów </text:span><text:span text:style-name="T29">Regionaln</text:span><text:span text:style-name="T31">ego</text:span><text:span text:style-name="T29"> Dyrektor</text:span><text:span text:style-name="T31">a</text:span><text:span text:style-name="T29"> Ochrony Środowiska </text:span><text:span text:style-name="T30">w Lublinie,</text:span><text:span text:style-name="T29"> Państw</text:span><text:span text:style-name="T30">ow</text:span><text:span text:style-name="T29">ego </text:span><text:span text:style-name="T33">Powiatowego</text:span><text:span text:style-name="T29"> Inspektora Sanitarnego </text:span><text:span text:style-name="T30">w </text:span><text:span text:style-name="T33">Hrubieszowie,</text:span><text:span text:style-name="T31"> Państwowe</text:span><text:span text:style-name="T32">go</text:span><text:span text:style-name="T31"> Gospodarstw</text:span><text:span text:style-name="T32">a</text:span><text:span text:style-name="T31"> Wodne</text:span><text:span text:style-name="T32">go</text:span><text:span text:style-name="T31"> Wody Polskie </text:span><text:span text:style-name="T34">Zarząd Zlewni w Białej Podlaskiej</text:span><text:span text:style-name="T33"> </text:span><text:span text:style-name="T30">można się zapoznać w Urzędzie Gminy Werbkowice ul. </text:span><text:span text:style-name="T33">Z</text:span><text:span text:style-name="T30">amojska 1, pok. Nr 6 .</text:span></text:p>
      <text:p text:style-name="P10"><text:span text:style-name="T36"><text:tab/>Zgodnie art. 49 kodeksu postępowania administracyjnego w związku z art. 74 ust.3 ustawy z dnia 3 października 2008r. udostępnieniu informacji o środowisku i jego ochronie, udziale społeczeństwa w ochronie środowiska oraz o ocenach oddziaływania na środowisko (Dz.U. z </text:span><text:span text:style-name="T37">20</text:span><text:span text:style-name="T38">20</text:span><text:span text:style-name="T37"> r. poz.</text:span><text:span text:style-name="T38">283</text:span><text:span text:style-name="T36"> z późn.zm) zawiadomienie stron następuje w drodze obwieszczenia. </text:span><text:span text:style-name="T39">Zawiadomienie bądź doręczenie uważa się za dokonane po upływie czternastu dni od dnia publicznego ogłoszenia.</text:span></text:p>
      <text:p text:style-name="P3"/>
      <text:p text:style-name="P2"/>
      <text:p text:style-name="P12"><text:tab/>…………………………….</text:p>
      <text:p text:style-name="P1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1T08:50:26.776000000</meta:creation-date>
    <dc:date>2021-01-21T08:50:54.456000000</dc:date>
    <meta:editing-duration>PT27S</meta:editing-duration>
    <meta:editing-cycles>1</meta:editing-cycles>
    <meta:document-statistic meta:table-count="0" meta:image-count="0" meta:object-count="0" meta:page-count="1" meta:paragraph-count="12" meta:word-count="225" meta:character-count="1608" meta:non-whitespace-character-count="1377"/>
    <meta:generator>LibreOffice/7.0.0.3$Windows_X86_64 LibreOffice_project/8061b3e9204bef6b321a21033174034a5e2ea88e</meta:generator>
  </office:meta>
</office:document-meta>
</file>