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0.05pt solid #000000"/>
    </style:style>
    <style:style style:name="Tabela2" style:family="table">
      <style:table-properties style:width="3.6cm" table:align="left"/>
    </style:style>
    <style:style style:name="Tabela2.A" style:family="table-column">
      <style:table-column-properties style:column-width="1.61cm"/>
    </style:style>
    <style:style style:name="Tabela2.B" style:family="table-column">
      <style:table-column-properties style:column-width="1.99cm"/>
    </style:style>
    <style:style style:name="Tabela2.A1" style:family="table-cell">
      <style:table-cell-properties style:vertical-align="middle" fo:padding="0.049cm" fo:border="0.05pt solid #000000"/>
    </style:style>
    <style:style style:name="Tabela3" style:family="table">
      <style:table-properties style:width="3.434cm" table:align="left"/>
    </style:style>
    <style:style style:name="Tabela3.A" style:family="table-column">
      <style:table-column-properties style:column-width="3.434cm"/>
    </style:style>
    <style:style style:name="Tabela3.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text-properties fo:font-weight="bold" loext:padding="0cm" loext:border="none"/>
    </style:style>
    <style:style style:name="P4" style:family="paragraph" style:parent-style-name="Standard">
      <style:paragraph-properties fo:text-align="start" style:justify-single-word="false"/>
      <style:text-properties fo:font-weight="bold" loext:padding="0cm" loext:border="none"/>
    </style:style>
    <style:style style:name="P5" style:family="paragraph" style:parent-style-name="Standard">
      <style:paragraph-properties fo:text-align="start" style:justify-single-word="false"/>
    </style:style>
    <style:style style:name="P6" style:family="paragraph" style:parent-style-name="Standard">
      <style:text-properties loext:padding="0cm" loext:border="none"/>
    </style:style>
    <style:style style:name="P7" style:family="paragraph" style:parent-style-name="Standard">
      <style:paragraph-properties fo:text-align="start" style:justify-single-word="false"/>
      <style:text-properties loext:padding="0cm" loext:border="none"/>
    </style:style>
    <style:style style:name="P8" style:family="paragraph" style:parent-style-name="Standard">
      <style:paragraph-properties fo:text-align="justify" style:justify-single-word="false"/>
      <style:text-properties loext:padding="0cm" loext:border="none"/>
    </style:style>
    <style:style style:name="P9" style:family="paragraph" style:parent-style-name="Standard">
      <style:paragraph-properties fo:text-align="start" style:justify-single-word="false"/>
      <style:text-properties style:text-underline-style="solid" style:text-underline-width="auto" style:text-underline-color="font-color"/>
    </style:style>
    <style:style style:name="P10" style:family="paragraph" style:parent-style-name="Standard">
      <style:paragraph-properties fo:margin-top="0cm" fo:margin-bottom="0.499cm" loext:contextual-spacing="false"/>
    </style:style>
    <style:style style:name="P11" style:family="paragraph" style:parent-style-name="Standard">
      <style:paragraph-properties fo:margin-top="0cm" fo:margin-bottom="0.499cm" loext:contextual-spacing="false" fo:text-align="start" style:justify-single-word="false"/>
      <style:text-properties loext:padding="0cm" loext:border="none"/>
    </style:style>
    <style:style style:name="P12" style:family="paragraph" style:parent-style-name="Text_20_body">
      <style:paragraph-properties fo:text-align="start" style:justify-single-word="false"/>
      <style:text-properties loext:padding="0cm" loext:border="none"/>
    </style:style>
    <style:style style:name="P13" style:family="paragraph" style:parent-style-name="Text_20_body">
      <style:paragraph-properties fo:margin-top="0cm" fo:margin-bottom="0cm" loext:contextual-spacing="false"/>
    </style:style>
    <style:style style:name="P14" style:family="paragraph" style:parent-style-name="Text_20_body">
      <style:paragraph-properties fo:margin-top="0cm" fo:margin-bottom="0cm" loext:contextual-spacing="false" fo:text-align="start" style:justify-single-word="false"/>
      <style:text-properties loext:padding="0cm" loext:border="none"/>
    </style:style>
    <style:style style:name="P15"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16"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17" style:family="paragraph" style:parent-style-name="Text_20_body">
      <style:paragraph-properties fo:margin-top="0cm" fo:margin-bottom="0cm" loext:contextual-spacing="false" fo:text-align="start" style:justify-single-word="false"/>
      <style:text-properties fo:font-weight="bold" loext:padding="0cm" loext:border="none"/>
    </style:style>
    <style:style style:name="P18" style:family="paragraph">
      <style:paragraph-properties fo:text-align="center"/>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ctl00_ToolkitScriptManager1_HiddenField" form:control-implementation="ooo:com.sun.star.form.component.HiddenControl" xml:id="control1" form:id="control1"/>
          <form:hidden form:name="__EVENTTARGET" form:control-implementation="ooo:com.sun.star.form.component.HiddenControl" xml:id="control2" form:id="control2"/>
          <form:hidden form:name="__EVENTARGUMENT" form:control-implementation="ooo:com.sun.star.form.component.HiddenControl" xml:id="control3" form:id="control3"/>
          <form:hidden form:name="__VIEWSTATE" form:control-implementation="ooo:com.sun.star.form.component.HiddenControl" xml:id="control4" form:id="control4" form:value="/wEPDwUJNTM5NTMzMTQyD2QWAmYPZBYCAgMPZBYCAgMPZBbUAgIBDw8WAh4EVGV4dAUzT2fFgm9zemVuaWUgbnIgNTEzODQ1LU4tMjAxNyAgeiBkbmlhIDIwMTctMDUtMjIgci4gZGQCAw8PFgIfAAUyR21pbmEgV2VyYmtvd2ljZSByZXByZXplbnRvd2FuYSBwcnpleiBXw7NqdGEgR21pbnlkZAIFDw8WAh8ABTBEb3N0YXdhIGtydXN6eXdhIGRyb2dvd2VnbyB3IGlsb8WbY2ktIDMgMTUyIHRvbnlkZAIHDw8WAh8ABQdEb3N0YXd5ZGQCCQ8PFgIfAAUaWmFtaWVzemN6YW5pZSBvYm93acSFemtvd2VkZAILDw8WAh8ABRdaYW3Ds3dpZW5pYSBwdWJsaWN6bmVnb2RkAg0PDxYCHwBlZGQCDw8PFgIfAGVkZAIRDw8WAh8AZWRkAhMPDxYCHwBlZGQCFQ8PFgIfAAUDTmllZGQCFw8PFgIfAAUDVGFrZGQCGQ8PFgIfAGVkZAIbDw8WAh8ABQNOaWVkZAIfDw8WAh8ABQNOaWVkZAIhDw8WAh8AZWRkAiMPDxYCHwBlZGQCJQ8PFgIfAAUyR21pbmEgV2VyYmtvd2ljZSByZXByZXplbnRvd2FuYSBwcnpleiBXw7NqdGEgR21pbnlkZAInDw8WAh8ABQs1NTE1MDUwMDAwMGRkAikPDxYCHwAFDHVsLiBaYW1vanNrYWRkAisPDxYCHwAFATFkZAItDw8WAh8AZWRkAi8PDxYCHwAFBjIyNTUwIGRkAjEPDxYCHwAFCldlcmJrb3dpY2VkZAIzDw8WAh8ABQlsdWJlbHNraWVkZAI1Dw8WAh8ABQZQb2xza2FkZAI3Dw8WAh8ABREwODQgNjU3MjAwMyB3LiAzM2RkAjkPDxYCHwAFHHdlcmJrb3dpY2VfZ19zQHdvaS5sdWJsaW4ucGxkZAI7Dw8WAh8ABQ04NDbCoDU3MsKgMDgwZGQCPQ8PFgIfAAURd3d3LndlcmJrb3dpY2UucGxkZAI/Dw8WAh8AZWRkAkEPDxYCHwBlZGQCQw8PFgIfAAUaQWRtaW5pc3RyYWNqYSBzYW1vcnrEhWRvd2FkZAJFDw8WAh8AZWRkAkcPDxYCHwBlZGQCSQ8PFgIfAAUDVGFrZGQCSw8PFgIfAAUkaHR0cDovL3Vnd2VyYmtvd2ljZS5iaXAubHViZWxza2llLnBsZGQCTQ8PFgIfAAUDVGFrZGQCTw8PFgIfAAUddWd3ZXJia293aWNlLmJpcC5sdWJlbHNraWUucGxkZAJRDw8WAh8ABQNOaWVkZAJTDw8WAh8AZWRkAlUPDxYCHwAFA05pZWRkAlcPDxYCHwBlZGQCWQ8PFgIfAAUDTmllZGQCWw8PFgIfAGVkZAJdDw8WAh8ABQNUYWtkZAJfDw8WAh8ABVBvc29iacWbY2llLCB6YSBwb8WbcmVkbmljdHdlbSBvcGVyYXRvcmEgcG9jenRvd2VnbywgemEgcG/Fm3JlZG5pY3R3ZW0gcG9zxYJhxYRjYWRkAmEPDxYCHwAFM0dtaW5hIFdlcmJrb3dpY2UsIHVsLiBaYW1vanNrYSAxLCAyMi01NTAgV2VyYmtvd2ljZWRkAmMPDxYCHwAFA05pZWRkAmUPDxYCHwBlZGQCZw8PFgIfAAUwRG9zdGF3YSBrcnVzenl3YSBkcm9nb3dlZ28gdyBpbG/Fm2NpLSAzIDE1MiB0b255ZGQCaQ8PFgIfAAURUklQLjI3MS40LjIwMTcuQU5kZAJrDw8WAh8ABQNOaWVkZAJtDw8WAh8ABQdEb3N0YXd5ZGQCbw8PFgIfAGVkZAJzDw8WAh8AZWRkAnUPDxYCHwBlZGQCdw8PFgIfAGVkZAJ5Dw8WAh8ABYcLUHJ6ZWRtaW90ZW0gemFtw7N3aWVuaWEgamVzdCBkb3N0YXdhIDMgMTUyLDAwICB0b24ga3J1c3p5d2EgZHJvZ293ZWdvIHogY3plZ28gbyB1emlhcm5pZW5pdSAwLzMxLDUgbW0g4oCTIDMgMDE5LDAwIHRvbiBpIG8gdXppYXJuaWVuaXUoIHTFgnVjemXFhCkgMzEsNS82MyBtbSDigJMgMTMzLDAwIHRvbnkgeiBwcnplem5hY3plbmllbSBuYSByZW1vbnQgZHLDs2cgZ21pbm55Y2ggaSBkb2phemRvd3ljaCwgbmEgdGVyZW5pZSBnbWlueSBXZXJia293aWNlLgphKSBkb3N0YXJjem9uZSBrcnVzenl3byBtdXNpIHNwZcWCbmlhxIcgbm9ybXkgUE4tRU4gMTMyNDIgb3JheiBwb3dpbm5vIHBvc2lhZGHEhyBvZHBvd2llZG5pZSBjZXJ0eWZpa2F0eSBsdWIgxZt3aWFkZWN0d2EgcG90d2llcmR6YWrEhWNlIHNwZcWCbmllbmllIHRlaiBub3JteSwga3TDs3JlIG5hbGXFvHkgIGRvc3RhcmN6ecSHIHphbWF3aWFqxIVjZW11IC4KYikga3J1c3p5d28gbmllIG1vxbxlIGJ5xIcgemFuaWVjenlzemN6b25lIHcgcG9zdGFjaTogZHJ1dMOzdywgZ3dvxbpkemkgbW9nxIVjeWNoICB1c3prb2R6acSHIHBvamF6ZHkgcG9ydXN6YWrEhWNlIHNpxJkgcG8gZHJvZ2FjaC4gVyBwcnp5cGFka3UgdWphd25pZW5pYSB3IHphd2FydG/Fm2NpICBrcnVzenl3YSB0YWtpY2ggemFuaWVjenlzemN6ZcWEIHphbWF3aWFqxIVjeSDFvMSFZGHEhyBixJlkemllIHVzdW5pxJljaWEgdHljaCAgemFuaWVjenlzemN6ZcWEIGx1YiB3eW1pYW55IGRvc3RhcmN6b25lZ28ga3J1c3p5d2EgbmEgbm93ZSBiZXogemFuaWVjenlzemN6ZcWELiAKYykgZG9zdGF3YSBrcnVzenl3YSBvYmVqbXVqZTogc3ByemVkYcW8LCB6YcWCYWR1bmVrLCB3YcW8ZW5pZSwgdHJhbnNwb3J0IG9yYXogIHJvesWCYWR1bmVrICAga3J1c3p5d2EgZHJvZ293ZWdvIG5hICB3c2themFueWNoIHByemV6IHphbWF3aWFqxIVjZWdvIGRyb2dhY2ggbmEgdGVyZW5pZSBnbWlueSAgV2VyYmtvd2ljZS4gTmllZG9zdGFyY3plbmllIFphbWF3aWFqxIVjZW11IGRva3VtZW50w7N3IHogd2HFvGVuaWEga3J1c3p5d2EgZG9zdGFyY3pvbmVnbyBrYcW8ZHltIHNhbW9jaG9kZW0gcHJ6ZWQgcm96xYJhZHVua2llbSBuYSBkcm9kemUgbW/FvGUgc3Bvd29kb3dhxIcgb2Rtb3fEmSBvZGJpb3J1IGtydXN6eXdhLgpkKSBvZGJpw7NyIGtydXN6eXdhIG5hIGRyb2dhY2ggYsSZZHppZSBzacSZIG9kYnl3YcSHIHcgZ29kemluYWNoIHByYWN5IFVyesSZZHUgR21pbnkgV2VyYmtvd2ljZSBzdWtjZXN5d25pZSB3ZyBwb3RyemViIHphbWF3aWFqxIVjZWdvLgplKSBwb3R3aWVyZHplbmllIGlsb8WbY2kgaSBqYWtvxZtjaSBvZGJpb3J1IGtydXN6eXdhIGLEmWR6aWUgZG9rb255d2HFgmEgb3NvYmEgd3l6bmFjem9uYSBwcnpleiB6YW1hd2lhasSFY2VnbyBuYSBkb2t1bWVudGFjaCBXWi5kZAJ7Dw8WAh8ABQoxNDIxMjIwMC0yZGQCfQ8WAh8ABfUBPFRBQkxFIHN0eWxlPSdib3JkZXI6IDFweCBzb2xpZCBibGFjaztib3JkZXItY29sbGFwc2U6IGNvbGxhcHNlOyc+PFRSPjxURCBzdHlsZT0nYm9yZGVyOiAxcHggc29saWQgYmxhY2s7Ym9yZGVyLWNvbGxhcHNlOiBjb2xsYXBzZTsnPktvZCBDUFY8L1REPjwvVFI+PFRSPjxURCBzdHlsZT0nYm9yZGVyOiAxcHggc29saWQgYmxhY2s7Ym9yZGVyLWNvbGxhcHNlOiBjb2xsYXBzZTsnPjYwMDAwMDAwLTg8L1REPjwvVFI+PC9UQUJMRT5kAn8PDxYCHwBlZGQCgQEPDxYCHwBlZGQCgwEPDxYCHwAFA05pZWRkAoUBDw8WAh8AZWRkAocBDw8WAh8AZWRkAokBDw8WAh8AZWRkAo0BDw8WAh8ABQoyMDE3LTA3LTMxZGQCkQEPDxYCHwBlZGQCkwEPDxYCHwAFC05pZSBkb3R5Y3p5ZGQClQEPDxYCHwBlZGQClwEPDxYCHwAFC05pZSBkb3R5Y3p5ZGQCmQEPDxYCHwBlZGQCmwEPDxYCHwAFggJPIHVkemllbGVuaWUgemFtw7N3aWVuaWEgbW9nxIUgdWJpZWdhxIcgc2nEmSB3eWtvbmF3Y3ksIGt0w7Nyenkgc3BlxYJuaWFqxIUgd2FydW5raSBkb3R5Y3rEhWNlOgpXeWtvbmF3Y2EgbXVzaSBzacSZIHd5a2F6YcSHIGRvxZt3aWFkY3plbmllbSB3IHd5a29uYW5pdSBjbyBuYWptbmllaiDigJMgMiAgZG9zdGF3IG9iZWptdWrEhWN5Y2ggc3dvaW0gemFrcmVzZW0gZG9zdGF3xJkga3J1c3p5d2EgdyBpbG/Fm2NpIG1pbi4gMTAwMCB0b24ga2HFvGRhLgpkZAKdAQ8PFgIfAAUDTmllZGQCnwEPDxYCHwBlZGQCoQEPDxYCHwAFA1Rha2RkAqMBDw8WAh8ABUdUYWsgKHBvZHN0YXdhIHd5a2x1Y3plbmlhIG9rcmXFm2xvbmEgdyBhcnQuIDI0IHVzdC4gNSBwa3QgMSB1c3Rhd3kgUHpwKWRkAqUBDw8WAh8AZWRkAqcBDw8WAh8AZWRkAqkBDw8WAh8AZWRkAqsBDw8WAh8AZWRkAq0BDw8WAh8AZWRkAq8BDw8WAh8AZWRkArEBDw8WAh8AZWRkArMBDw8WAh8ABQNUYWtkZAK1AQ8PFgIfAAUDTmllZGQCtwEPDxYCHwAFhQJhKSBvZHBpc3UgeiB3xYJhxZtjaXdlZ28gcmVqZXN0cnUgbHViIHogY2VudHJhbG5laiBld2lkZW5jamkgaSBpbmZvcm1hY2ppIG8gZHppYcWCYWxub8WbY2kgZ29zcG9kYXJjemVqLCBqZcW8ZWxpIG9kcsSZYm5lIHByemVwaXN5IHd5bWFnYWrEhSB3cGlzdSBkbyByZWplc3RydSBld2lkZW5jamksIHcgY2VsdSBwb3R3aWVyZHplbmlhIGJyYWt1IHBvZHN0YXcgZG8gd3lrbHVjemVuaWEgbmEgcG9kc3Rhd2llIGFydC4gMjQgdXN0LjUgcGt0LjEgdXN0YXd5LgpkZAK5AQ8PFgIfAAXSA2EpIHd5a2F6dSBkb3N0YXcgd3lrb255d2FueWNoIG5pZSB3Y3plxZtuaWVqIG5pxbwgdyBva3Jlc2llIG9zdGF0bmljaCAzIGxhdCBwcnplZCB1cMWCeXdlbSB0ZXJtaW51IHNrxYJhZGFuaWEgb2ZlcnQsIGEgamXFvGVsaSBva3JlcyBwcm93YWR6ZW5pYSBkemlhxYJhbG5vxZtjaSBqZXN0IGtyw7N0c3p5LSB3IHR5bSBva3Jlc2llLCB3cmF6IHogcG9kYW5pZW0gaWNoIHJvZHphanUsIHdhcnRvxZtjaSwgZGF0eSxtaWVqc2NhIHd5a29uYW5pYSBpIHBvZG1pb3TDs3csIG5hIHJ6ZWN6IGt0w7NyeWNoIGRvc3Rhd3kgdGUgem9zdGHFgnkgd3lrb25hbmUsIHogemHFgsSFY3plbmllbSBkb3dvZMOzdyBva3JlxZtsYWrEhWN5Y2ggY3p5IHRlIGRvc3Rhd3kgem9zdGHFgnkgd3lrb25hbmUgbmFsZcW8eWNpZS4gICAod3rDs3IgemFtaWVzemN6b25vIHcgcm96ZHppYWxlIDMgVG9tdSBJIFNJV1rigJMgRm9ybXVsYXJ6IDMuNSlkZAK7AQ8PFgIfAGVkZAK9AQ8PFgIfAAWTASBXeWtvbmF3Y2EgcHJ6ZWTFgm/FvHkgWmFtYXdpYWrEhWNlbXUgY2VydHlmaWthdHkgbHViIMWbd2lhZGVjdHdhIHBvdHdpZXJkemFqxIVjZSwgxbxlICBkb3N0YXJjem9uZSBrcnVzenl3byBixJlkemllIHNwZcWCbmlhxIcgbm9ybXkgUE4tRU4gMTMyNDIuIGRkAr8BDw8WAh8AZWRkAsEBDw8WAh8ABRdQcnpldGFyZyBuaWVvZ3Jhbmljem9ueWRkAsMBDw8WAh8ABQNUYWtkZALFAQ8PFgIfAAWDGzEuIFd5a29uYXdjYSBqZXN0IHpvYm93acSFemFueSBkbyB3bmllc2llbmlhIHdhZGl1bSB3IHd5c29rb8WbY2k6IDIgMDAwLDAwIHrFgiAoc8WCb3duaWU6IGR3YSB0eXNpxJljeSB6xYJvdHljaCkKCjIuIFdhZGl1bSBtdXNpIGJ5xIcgd25pZXNpb25lIHByemVkIHVwxYJ5d2VtIHRlcm1pbnUgc2vFgmFkYW5pYSBvZmVydCB3IGplZG5laiBsdWIgdyBraWxrdSBuYXN0xJlwdWrEhWN5Y2ggZm9ybWFjaCB3IHphbGXFvG5vxZtjaSBvZCB3eWJvcnUgV3lrb25hd2N5OgoxKSBwaWVuacSFZHp1LCBwcnplbGV3ZW0gbmEgcmFjaHVuZWsgYmFua293eSBOciBrb250YTogMjAgOTY0MiAwMDA5IDIwMDEgMDAwMCAwNjE5IDAwMDUgZG9waXNraWVtIOKAniBXYWRpdW0gLSBQcnpldGFyZyBuaWVvZ3Jhbmljem9ueSBuYTog4oCeIERvc3Rhd2Ega3J1c3p5d2HigJ0uIFdhZGl1bSB3bmllc2lvbmUgdyBwaWVuacSFZHp1IHByemVsZXdlbSBuYSByYWNodW5layBiYW5rb3d5IG11c2kgd3DFgnluxIXEhyBuYSB3c2themFueSByYWNodW5layBiYW5rb3d5IFphbWF3aWFqxIVjZWdvLCBuYWpww7PFum5pZWogcHJ6ZWQgb3DFgnl3ZW0gdGVybWludSBza8WCYWRhbmlhIG9mZXJ0LgoyKSBwb3LEmWN6ZW5pYWNoIGJhbmtvd3ljaCBsdWIgcG9yxJljemVuaWFjaCBzcMOzxYJkemllbGN6ZWoga2FzeSBvc3pjesSZZG5vxZtjaW93by1rcmVkeXRvd2VqLCB6IHR5bSwgxbxlIHBvcsSZY3plbmllIGthc3kgamVzdCB6YXdzemUgcG9yxJljemVuaWVtIHBpZW5pxJnFvG55bTsKMykgZ3dhcmFuY2phY2ggYmFua293eWNoLAo0KSBnd2FyYW5jamFjaCB1YmV6cGllY3plbmlvd3ljaCwKNSkgcG9yxJljemVuaWFjaCB1ZHppZWxhbnljaCBwcnpleiBwb2RtaW90eSwgbyBrdMOzcnljaCBtb3dhIHcgYXJ0LiA2YiB1c3QuIDUgcGt0IDIgdXN0YXd5IHogZG5pYSA5IGxpc3RvcGFkYSAyMDAwIHJva3UgbyB1dHdvcnplbml1IFBvbHNraWVqIEFnZW5jamkgUm96d29qdSBQcnplZHNpxJliaW9yY3pvxZtjaSAoRHouIFUuIHogMjAxNCByLiBwb3ouIDE4MDQgb3JheiB6IDIwMTUgci4gcG96LiA5NzggaSAxMjQwKS4KCjMuIEplxbxlbGkgV3lrb25hd2NhIHdub3NpIHdhZGl1bSB3IGlubmVqIGZvcm1pZSBuacW8IHBpZW5pxJnFvG5hLCBvcnlnaW5hxYIgZ3dhcmFuY2ppIGx1YiBwb3LEmWN6ZW5pYSBuYWxlxbx5IGRvxYLEhWN6ecSHIGRvIG9mZXJ0eS4gIAo0LiBXIHByenlwYWRrdSB3bm9zemVuaWEgd2FkaXVtIHcgZm9ybWllIHBvcsSZY3plxYQsIGd3YXJhbmNqaSBiYW5rb3d5Y2ggbHViIGd3YXJhbmNqaSB1YmV6cGllY3plbmlvd3ljaCwgbyBrdMOzcnljaCBtb3dhIHcgcGt0IDIsIHogdHJlxZtjaSBwb3LEmWN6ZcWEIGkgZ3dhcmFuY2ppIG11c2kgd3luaWthxIcgYmV6d2FydW5rb3dlLCBuaWVvZHdvxYJhbG5lLCB6b2Jvd2nEhXphbmllIGd3YXJhbnRhIGRvIHphcMWCYXR5IG5hIHJ6ZWN6IFphbWF3aWFqxIVjZWdvIC0gbmEgcGllcndzemUgcGlzZW1uZSDFvMSFZGFuaWUgWmFtYXdpYWrEhWNlZ28gLSBrd290eSBva3JlxZtsb25laiB3IHBvcsSZY3plbml1L2d3YXJhbmNqaSwgdyBwcnp5cGFka3UgemFpc3RuaWVuaWEga3TDs3JlamtvbHdpZWsgeiBva29saWN6bm/Fm2NpIG9rcmXFm2xvbmVqIHcgYXJ0LsKgNDYgdXN0LiA0YSBpIDUgdXN0YXd5IFByYXdvIHphbcOzd2llxYQgcHVibGljem55Y2ggKHdhZGl1bSBtdXNpIG9iZWptb3dhxIcgb2Rwb3dpZWR6aWFsbm/Fm8SHIHphIHdzenlzdGtpZSBwcnp5cGFka2kgcG93b2R1asSFY2UgdXRyYXTEmSB3YWRpdW0gcHJ6ZXogV3lrb25hd2PEmSBva3JlxZtsb25lIHcgYXJ0LiA0NiB1c3QuIDRhIGkgNSB1c3Rhd3kgUHJhd28gemFtw7N3aWXFhCBwdWJsaWN6bnljaCkuCgo1LiBaYW1hd2lhasSFY3kgendyYWNhIHdhZGl1bSB3c3p5c3RraW0gV3lrb25hd2NvbSBuaWV6d8WCb2N6bmllIHBvIHd5Ym9yemUgb2ZlcnR5IG5hamtvcnp5c3RuaWVqc3plaiBsdWIgdW5pZXdhxbxuaWVuaXUgcG9zdMSZcG93YW5pYSwgeiB3eWrEhXRraWVtIFd5a29uYXdjeSwga3TDs3JlZ28gb2ZlcnRhIHpvc3RhxYJhIHd5YnJhbmEgamFrbyBuYWprb3J6eXN0bmllanN6YSwgeiB6YXN0cnplxbxlbmllbSB6YXdhcnR5bSB3IGFydC4gNDYgdXN0LiA0YSBwenAuIFd5a29uYXdjeSwga3TDs3JlZ28gb2ZlcnRhIHpvc3RhxYJhIHd5YnJhbmEgamFrbyBuYWprb3J6eXN0bmllanN6YSwgWmFtYXdpYWrEhWN5IHp3cmFjYSB3YWRpdW0gbmllenfFgm9jem5pZSBwbyB6YXdhcmNpdSB1bW93eSB3IHNwcmF3aWUgemFtw7N3aWVuaWEgcHVibGljem5lZ28gb3JheiB3bmllc2llbml1IHphYmV6cGllY3plbmlhIG5hbGXFvHl0ZWdvIHd5a29uYW5pYSB1bW93eSwgamXFvGVsaSBqZWdvIHduaWVzaWVuaWEgxbzEhWRhbm8uCgo2LiBaYW1hd2lhasSFY3kgbmllenfFgm9jem5pZSBkb2tvbmEgendyb3R1IHdhZGl1bSBuYSBwaXNlbW55IHduaW9zZWsgV3lrb25hd2N5LCBrdMOzcnkgd3ljb2ZhxYIgb2ZlcnTEmSBwcnplZCB1cMWCeXdlbSB0ZXJtaW51IHNrxYJhZGFuaWEgb2ZlcnQsCjcuIFdhZGl1bSB3bmllc2lvbmUgdyBwaWVuacSFZHp1IFphbWF3aWFqxIVjeSB6d3LDs2NpIHdyYXogeiBvZHNldGthbWkgd3luaWthasSFY3ltaSB6IHVtb3d5IHJhY2h1bmt1IGJhbmtvd2VnbywgbmEga3TDs3J5bSBiecWCbyBwcnplY2hvd3l3YW5lLCBwb21uaWVqc3pvbmUgbyBrb3N6dHkgcHJvd2FkemVuaWEgcmFjaHVua3UgYmFua293ZWdvIG9yYXoga29zenR5IHByb3dpemppIGJhbmtvd2VqIHphIHByemVsZXcgcGllbmnEmWR6eSBuYSByYWNodW5layB3c2themFueSBwcnpleiBXeWtvbmF3Y8SZLgoKOC4gWmFtYXdpYWrEhWN5IHphxbzEhWRhIHBvbm93bmVnbyB3bmllc2llbmlhIHdhZGl1bSBwcnpleiBXeWtvbmF3Y8SZLCBrdMOzcmVtdSB6d3LDs2Nvbm8gd2FkaXVtIG5hIHBvZHN0YXdpZSBwa3QgNiB6ZC4gMSwgamXFvGVsaSB3IHd5bmlrdSByb3pzdHJ6eWduacSZY2lhIG9kd2/FgmFuaWEgamVnbyBvZmVydGEgem9zdGHFgmEgd3licmFuYSBqYWtvIG5hamtvcnp5c3RuaWVqc3phLiBXeWtvbmF3Y2Egd25vc2kgd2FkaXVtIHcgdGVybWluaWUgb2tyZcWbbG9ueW0gcHJ6ZXogWmFtYXdpYWrEhWNlZ28uCgo5LiBXeWtvbmF3Y2EsIGt0w7NyZWdvIG9mZXJ0YSB6b3N0YW5pZSB3eWJyYW5hLCB0cmFjaSB3YWRpdW0gd3JheiB6IG9kc2V0a2FtaSBuYSByemVjeiBaYW1hd2lhasSFY2VnbyB3IHByenlwYWRrdSwgZ2R5OgphLiBvZG3Ds3dpIHBvZHBpc2FuaWEgdW1vd3kgbmEgd2FydW5rYWNoIG9rcmXFm2xvbnljaCB3IG9mZXJjaWUsCmIuIG5pZSB3bmllc2llIHd5bWFnYW5lZ28gemFiZXpwaWVjemVuaWEgbmFsZcW8eXRlZ28gd3lrb25hbmlhIHVtb3d5LgpjLiB6YXdhcmNpZSB1bW93eSBzdGFuaWUgc2nEmSBuaWVtb8W8bGl3ZSB6IHByenljenluIGxlxbzEhWN5Y2ggcG8gc3Ryb25pZSBXeWtvbmF3Y3kuCmRkAscBDw8WAh8ABQNOaWVkZALJAQ8PFgIfAGVkZALLAQ8PFgIfAAUDTmllZGQCzQEPDxYCHwAFA05pZWRkAs8BDw8WAh8AZWRkAtEBDw8WAh8ABQNOaWVkZALTAQ8PFgIfAGVkZALVAQ8PFgIfAGVkZALXAQ8PFgIfAGVkZALZAQ8PFgIfAGVkZALbAQ8PFgIfAGVkZALdAQ8PFgIfAGVkZALfAQ8PFgIfAGVkZALhAQ8PFgIfAGVkZALjAQ8PFgIfAGVkZALlAQ8PFgIfAGVkZALnAQ8PFgIfAGVkZALpAQ8PFgIfAGVkZALrAQ8PFgIfAGVkZALtAQ8PFgIfAGVkZALvAQ8PFgIfAGVkZALxAQ8PFgIfAAUDTmllZGQC8wEPDxYCHwBlZGQC9QEPDxYCHwBlZGQC9wEPDxYCHwBlZGQC+QEPDxYCHwBlZGQC+wEPDxYCHwBlZGQC/QEPDxYCHwBlZGQC/wEPDxYCHwBlZGQCgQIPDxYCHwBlZGQCgwIPDxYCHwBlZGQChQIPDxYCHwBlZGQCiQIPDxYCHwBlZGQCiwIPDxYCHwBlZGQCjQIPFgIfAAWHAzxUQUJMRSBzdHlsZT0nYm9yZGVyOiAxcHggc29saWQgYmxhY2s7Ym9yZGVyLWNvbGxhcHNlOiBjb2xsYXBzZTsnPjxUUj48VEQgc3R5bGU9J2JvcmRlcjogMXB4IHNvbGlkIGJsYWNrO2JvcmRlci1jb2xsYXBzZTogY29sbGFwc2U7Jz5Lcnl0ZXJpYTwvVEQ+PFREIHN0eWxlPSdib3JkZXI6IDFweCBzb2xpZCBibGFjaztib3JkZXItY29sbGFwc2U6IGNvbGxhcHNlOyc+Wm5hY3plbmllPC9URD48L1RSPjxUUj48VEQgc3R5bGU9J2JvcmRlcjogMXB4IHNvbGlkIGJsYWNrO2JvcmRlci1jb2xsYXBzZTogY29sbGFwc2U7Jz5DZW5hPC9URD48VEQgc3R5bGU9J2JvcmRlcjogMXB4IHNvbGlkIGJsYWNrO2JvcmRlci1jb2xsYXBzZTogY29sbGFwc2U7Jz4xMDAsMDA8L1REPjwvVFI+PC9UQUJMRT5kAo8CDw8WAh8ABQNUYWtkZAKRAg8PFgIfAGVkZAKTAg8PFgIfAGVkZAKVAg8PFgIfAGVkZAKXAg8PFgIfAGVkZAKZAg8PFgIfAGVkZAKbAg8PFgIfAGVkZAKdAg8PFgIfAGVkZAKfAg8PFgIfAGVkZAKhAg8PFgIfAGVkZAKjAg8PFgIfAGVkZAKlAg8PFgIfAGVkZAKnAg8PFgIfAGVkZAKpAg8PFgIfAGVkZAKrAg8PFgIfAGVkZAKtAg8PFgIfAGVkZAKvAg8PFgIfAGVkZAKxAg8PFgIfAGVkZAKzAg8PFgIfAGVkZAK1Ag8PFgIfAAUWbGljeXRhY2phIHdpZWxvZXRhcG93YWRkArcCDw8WAh8AZWRkArsCDw8WAh8AZWRkAsECDw8WAh8AZWRkAsMCDw8WAh8AZWRkAsUCDw8WAh8AZWRkAscCDw8WAh8AZWRkAskCDw8WAh8AZWRkAssCDw8WAh8ABQNOaWVkZALNAg8PFgIfAGVkZALPAg8PFgIfAGVkZALRAg8PFgIfAGVkZALTAg8PFgIfAAUKMjAxNy0wNi0wN2RkAtUCDw8WAh8ABQUxMDowMGRkAtcCDw8WAh8AZWRkAtkCDw8WAh8AZWRkAtsCDw8WAh8ABQZQb2xza2lkZALfAg8PFgIfAAUCMzBkZALhAg8PFgIfAAUDTmllZGQC4wIPDxYCHwAFA05pZWRkAuUCDw8WAh8AZWRkZDSVhfk1EsPKdmrqy5faX92gSnay"/>
          <form:hidden form:name="__VIEWSTATEGENERATOR" form:control-implementation="ooo:com.sun.star.form.component.HiddenControl" xml:id="control5" form:id="control5" form:value="771941BF"/>
          <form:hidden form:name="__EVENTVALIDATION" form:control-implementation="ooo:com.sun.star.form.component.HiddenControl" xml:id="control6" form:id="control6" form:value="/wEdAAIh3HubhtXip+9LzVHCmvRgoDs69+z2X4+JRZ99PVQg8yUz38H0kT3JMMgwIcAm94HTA9xE"/>
          <form:button form:name="ctl00$ContentPlaceHolder1$btnWydrukStrony" form:control-implementation="ooo:com.sun.star.form.component.CommandButton" xml:id="control7" form:id="control7" form:label="Wydruk strony" form:button-type="submit" office:target-frame="" xlink:href="" form:image-data=""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_EVENTTARGET"/><text:bookmark text:name="__EVENTARGUMENT"/><text:bookmark text:name="__VIEWSTATE"/><text:bookmark text:name="__VIEWSTATEGENERATOR"/><text:bookmark text:name="__EVENTVALIDATION"/><text:bookmark text:name="ctl00_ToolkitScriptManager1_HiddenField"/><text:line-break/><text:line-break/><text:bookmark text:name="ctl00_ContentPlaceHolder1_lblNumerOgloszenia"/>Ogłoszenie nr 513845-N-2017 z dnia 2017-05-22 r. </text:p>
      <text:p text:style-name="P1"><text:bookmark text:name="ctl00_ContentPlaceHolder1_zamawiajacy_miejscowosc_h"/>Gmina Werbkowice reprezentowana przez Wójta Gminy: <text:bookmark text:name="ctl00_ContentPlaceHolder1_nazwa_nadana_zamowieniu_h"/>Dostawa kruszywa drogowego w ilości- 3 152 tony<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Standard"><text:bookmark text:name="ctl00_ContentPlaceHolder1_czy_finansowane_z_unii"/><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Standard"><text:bookmark text:name="ctl00_ContentPlaceHolder1_czy_ubiegac_zaklady_pracy"/><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5"><text:span text:style-name="T2">SEKCJA I: ZAMAWIAJĄCY</text:span> </text:p>
      <text:p text:style-name="P3">Postępowanie przeprowadza centralny zamawiający </text:p>
      <text:p text:style-name="P6"><text:bookmark text:name="ctl00_ContentPlaceHolder1_czy_przeprowadza_centralny_zamawiajacy"/>Nie </text:p>
      <text:p text:style-name="P3">Postępowanie przeprowadza podmiot, któremu zamawiający powierzył/powierzyli przeprowadzenie postępowania </text:p>
      <text:p text:style-name="P6"><text:bookmark text:name="ctl00_ContentPlaceHolder1_czy_przeprowadza_podmiot_zamawiajacy_powierzyl"/>Tak </text:p>
      <text:p text:style-name="P6"><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6"><text:bookmark text:name="ctl00_ContentPlaceHolder1_czy_przeprowadza_wspolnie"/>Nie </text:p>
      <text:p text:style-name="P6"><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6"><text:bookmark text:name="ctl00_ContentPlaceHolder1_czy_przeprowadza_zamawiajacy_z_eu"/>Nie </text:p>
      <text:p text:style-name="P6"><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7"><text:span text:style-name="T1">I. 1) NAZWA I ADRES: </text:span><text:bookmark text:name="ctl00_ContentPlaceHolder1_zamawiajacy_nazwa"/>Gmina Werbkowice reprezentowana przez Wójta Gminy, krajowy numer identyfikacyjny <text:bookmark text:name="ctl00_ContentPlaceHolder1_regon"/>55150500000, ul. <text:bookmark text:name="ctl00_ContentPlaceHolder1_zamawiajacy_adres_ulica"/>ul. Zamojska  <text:bookmark text:name="ctl00_ContentPlaceHolder1_zamawiajacy_adres_numer_domu"/>1 <text:bookmark text:name="ctl00_ContentPlaceHolder1_zamawiajacy_adres_numer_mieszkania"/>, <text:bookmark text:name="ctl00_ContentPlaceHolder1_zamawiajacy_kod_pocztowy"/>22550   <text:bookmark text:name="ctl00_ContentPlaceHolder1_zamawiajacy_miejscowosc"/>Werbkowice, woj. <text:bookmark text:name="ctl00_ContentPlaceHolder1_zamawiajacy_wojewodztwo"/>lubelskie, państwo <text:bookmark text:name="ctl00_ContentPlaceHolder1_zamawiajacy_panstwo"/>Polska, tel. <text:bookmark text:name="ctl00_ContentPlaceHolder1_zamawiajacy_telefon"/>084 6572003 w. 33, e-mail <text:bookmark text:name="ctl00_ContentPlaceHolder1_zamawiajacy_email"/>werbkowice_g_s@woi.lublin.pl, faks <text:bookmark text:name="ctl00_ContentPlaceHolder1_zamawiajacy_fax"/>846 572 080. <text:line-break/>Adres strony internetowej (URL): <text:bookmark text:name="ctl00_ContentPlaceHolder1_adres_strony_url"/>www.werbkowice.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7"><text:span text:style-name="T1">I. 2) RODZAJ ZAMAWIAJĄCEGO: </text:span><text:bookmark text:name="ctl00_ContentPlaceHolder1_rodzaj_zamawiajacego"/>Administracja samorządowa <text:bookmark text:name="ctl00_ContentPlaceHolder1_rodzaj_zamawiajacego_inny"/></text:p>
      <text:p text:style-name="P4">I.3) WSPÓLNE UDZIELANIE ZAMÓWIENIA <text:span text:style-name="T3">(jeżeli dotyczy)</text:span>: </text:p>
      <text:p text:style-name="P7"><text:soft-page-break/>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7"><text:span text:style-name="T1">I.4) KOMUNIKACJA: </text:span><text:line-break/><text:span text:style-name="T1">Nieograniczony, pełny i bezpośredni dostęp do dokumentów z postępowania można uzyskać pod adresem (URL)</text:span> </text:p>
      <text:p text:style-name="P7"><text:bookmark text:name="ctl00_ContentPlaceHolder1_czy_dostep_dokumentow_zamowienia"/>Tak <text:line-break/><text:bookmark text:name="ctl00_ContentPlaceHolder1_dostep_dokumentow_zamowienia"/>http://ugwerbkowice.bip.lubelskie.pl </text:p>
      <text:p text:style-name="P7"><text:line-break/><text:span text:style-name="T1">Adres strony internetowej, na której zamieszczona będzie specyfikacja istotnych warunków zamówienia </text:span></text:p>
      <text:p text:style-name="P7"><text:bookmark text:name="ctl00_ContentPlaceHolder1_czy_zamieszczona_bedzie_specyfikacja"/>Tak <text:line-break/><text:bookmark text:name="ctl00_ContentPlaceHolder1_zamieszczona_bedzie_specyfikacja"/>ugwerbkowice.bip.lubelskie.pl </text:p>
      <text:p text:style-name="P7"><text:line-break/><text:span text:style-name="T1">Dostęp do dokumentów z postępowania jest ograniczony - więcej informacji można uzyskać pod adresem </text:span></text:p>
      <text:p text:style-name="P7"><text:bookmark text:name="ctl00_ContentPlaceHolder1_czy_dostep_do_dokumentow_ograniczony"/>Nie <text:bookmark text:name="ctl00_ContentPlaceHolder1_dostep_do_dokumentow_ograniczony"/></text:p>
      <text:p text:style-name="P7"><text:line-break/><text:span text:style-name="T1">Oferty lub wnioski o dopuszczenie do udziału w postępowaniu należy przesyłać:</text:span> <text:line-break/><text:span text:style-name="T1">Elektronicznie</text:span> </text:p>
      <text:p text:style-name="P7"><text:bookmark text:name="ctl00_ContentPlaceHolder1_czy_oferty_wnioski_dostepne"/>Nie <text:line-break/>adres <text:bookmark text:name="ctl00_ContentPlaceHolder1_oferty_wnioski_dostepne"/></text:p>
      <text:p text:style-name="P5"/>
      <text:p text:style-name="P7"><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osobiście, za pośrednictwem operatora pocztowego, za pośrednictwem posłańca <text:line-break/>Adres: <text:line-break/><text:bookmark text:name="ctl00_ContentPlaceHolder1_dopuszczone_wymagane_przeslanie_ofert_adres"/>Gmina Werbkowice, ul. Zamojska 1, 22-550 Werbkowice </text:p>
      <text:p text:style-name="P7"><text:line-break/><text:span text:style-name="T1">Komunikacja elektroniczna wymaga korzystania z narzędzi i urządzeń lub formatów plików, które nie są ogólnie dostępne</text:span> </text:p>
      <text:p text:style-name="P7"><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9">SEKCJA II: PRZEDMIOT ZAMÓWIENIA </text:p>
      <text:p text:style-name="P7"><text:line-break/><text:span text:style-name="T1">II.1) Nazwa nadana zamówieniu przez zamawiającego: </text:span><text:bookmark text:name="ctl00_ContentPlaceHolder1_nazwa_nadana_zamowieniu"/>Dostawa kruszywa drogowego w ilości- 3 152 tony <text:line-break/><text:span text:style-name="T1">Numer referencyjny: </text:span><text:bookmark text:name="ctl00_ContentPlaceHolder1_numer_referencyjny"/>RIP.271.4.2017.AN <text:line-break/><text:span text:style-name="T1">Przed wszczęciem postępowania o udzielenie zamówienia przeprowadzono dialog techniczny </text:span></text:p>
      <text:p text:style-name="P8"><text:bookmark text:name="ctl00_ContentPlaceHolder1_czy_dialog_techniczny"/>Nie </text:p>
      <text:p text:style-name="P7"><text:soft-page-break/><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11"><text:bookmark text:name="ctl00_ContentPlaceHolder1_czy_podzielone_na_czesci"/><text:line-break/><text:span text:style-name="T1">Oferty lub wnioski o dopuszczenie do udziału w postępowaniu można składać w odniesieniu do:</text:span> <text:bookmark text:name="ctl00_ContentPlaceHolder1_maksymalna_liczba_czesci"/><text:bookmark text:name="ctl00_ContentPlaceHolder1_oferty_lub_wnioski"/></text:p>
      <text:p text:style-name="P7"><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dostawa 3 152,00 ton kruszywa drogowego z czego o uziarnieniu 0/31,5 mm – 3 019,00 ton i o uziarnieniu( tłuczeń) 31,5/63 mm – 133,00 tony z przeznaczeniem na remont dróg gminnych i dojazdowych, na terenie gminy Werbkowice. a) dostarczone kruszywo musi spełniać normy PN-EN 13242 oraz powinno posiadać odpowiednie certyfikaty lub świadectwa potwierdzające spełnienie tej normy, które należy dostarczyć zamawiającemu . b) kruszywo nie może być zanieczyszczone w postaci: drutów, gwoździ mogących uszkodzić pojazdy poruszające się po drogach. W przypadku ujawnienia w zawartości kruszywa takich zanieczyszczeń zamawiający żądać będzie usunięcia tych zanieczyszczeń lub wymiany dostarczonego kruszywa na nowe bez zanieczyszczeń. c) dostawa kruszywa obejmuje: sprzedaż, załadunek, ważenie, transport oraz rozładunek kruszywa drogowego na wskazanych przez zamawiającego drogach na terenie gminy Werbkowice. Niedostarczenie Zamawiającemu dokumentów z ważenia kruszywa dostarczonego każdym samochodem przed rozładunkiem na drodze może spowodować odmowę odbioru kruszywa. d) odbiór kruszywa na drogach będzie się odbywać w godzinach pracy Urzędu Gminy Werbkowice sukcesywnie wg potrzeb zamawiającego. e) potwierdzenie ilości i jakości odbioru kruszywa będzie dokonywała osoba wyznaczona przez zamawiającego na dokumentach WZ. <text:line-break/><text:line-break/><text:span text:style-name="T1">II.5) Główny kod CPV: </text:span><text:bookmark text:name="ctl00_ContentPlaceHolder1_cpv_glowny_przedmiot"/>14212200-2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60000000-8</text:p>
          </table:table-cell>
        </table:table-row>
      </table:table>
      <text:p text:style-name="P14"><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4"><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4"><text:soft-page-break/><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2017-07-31 <text:line-break/><text:line-break/><text:span text:style-name="T1">II.9) Informacje dodatkowe: </text:span><text:bookmark text:name="ctl00_ContentPlaceHolder1_informacje_na_temat_katalogow"/></text:p>
      <text:p text:style-name="P15">SEKCJA III: INFORMACJE O CHARAKTERZE PRAWNYM, EKONOMICZNYM, FINANSOWYM I TECHNICZNYM </text:p>
      <text:p text:style-name="P17">III.1) WARUNKI UDZIAŁU W POSTĘPOWANIU </text:p>
      <text:p text:style-name="P14"><text:span text:style-name="T1">III.1.1) Kompetencje lub uprawnienia do prowadzenia określonej działalności zawodowej, o ile wynika to z odrębnych przepisów</text:span> <text:line-break/>Określenie warunków: <text:bookmark text:name="ctl00_ContentPlaceHolder1_okreslenie_warunkow"/>Nie dotyczy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Nie dotyczy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O udzielenie zamówienia mogą ubiegać się wykonawcy, którzy spełniają warunki dotyczące: Wykonawca musi się wykazać doświadczeniem w wykonaniu co najmniej – 2 dostaw obejmujących swoim zakresem dostawę kruszywa w ilości min. 1000 ton każda.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17">III.2) PODSTAWY WYKLUCZENIA </text:p>
      <text:p text:style-name="P12"><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8"/><text:bookmark text:name="ctl00_ContentPlaceHolder1_art_24_ust_5_pkt_7"/></text:p>
      <text:p text:style-name="P17">III.3) WYKAZ OŚWIADCZEŃ SKŁADANYCH PRZEZ WYKONAWCĘ W CELU WSTĘPNEGO POTWIERDZENIA, ŻE NIE PODLEGA ON WYKLUCZENIU ORAZ <text:soft-page-break/>SPEŁNIA WARUNKI UDZIAŁU W POSTĘPOWANIU ORAZ SPEŁNIA KRYTERIA SELEKCJI </text:p>
      <text:p text:style-name="P14"><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7">III.4) WYKAZ OŚWIADCZEŃ LUB DOKUMENTÓW , SKŁADANYCH PRZEZ WYKONAWCĘ W POSTĘPOWANIU NA WEZWANIE ZAMAWIAJACEGO W CELU POTWIERDZENIA OKOLICZNOŚCI, O KTÓRYCH MOWA W ART. 25 UST. 1 PKT 3 USTAWY PZP: </text:p>
      <text:p text:style-name="P14"><text:bookmark text:name="ctl00_ContentPlaceHolder1_wykaz_dokumentow_zaswiadczen"/>a) odpisu z właściwego rejestru lub z centralnej ewidencji i informacji o działalności gospodarczej, jeżeli odrębne przepisy wymagają wpisu do rejestru ewidencji, w celu potwierdzenia braku podstaw do wykluczenia na podstawie art. 24 ust.5 pkt.1 ustawy. </text:p>
      <text:p text:style-name="P17">III.5) WYKAZ OŚWIADCZEŃ LUB DOKUMENTÓW SKŁADANYCH PRZEZ WYKONAWCĘ W POSTĘPOWANIU NA WEZWANIE ZAMAWIAJACEGO W CELU POTWIERDZENIA OKOLICZNOŚCI, O KTÓRYCH MOWA W ART. 25 UST. 1 PKT 1 USTAWY PZP </text:p>
      <text:p text:style-name="P14"><text:span text:style-name="T1">III.5.1) W ZAKRESIE SPEŁNIANIA WARUNKÓW UDZIAŁU W POSTĘPOWANIU:</text:span> <text:line-break/><text:bookmark text:name="ctl00_ContentPlaceHolder1_zakresie_warunkow_udzialu"/>a) wykazu dostaw wykonywanych nie wcześniej niż w okresie ostatnich 3 lat przed upływem terminu składania ofert, a jeżeli okres prowadzenia działalności jest krótszy- w tym okresie, wraz z podaniem ich rodzaju, wartości, daty,miejsca wykonania i podmiotów, na rzecz których dostawy te zostały wykonane, z załączeniem dowodów określających czy te dostawy zostały wykonane należycie. (wzór zamieszczono w rozdziale 3 Tomu I SIWZ– Formularz 3.5) <text:line-break/><text:span text:style-name="T1">III.5.2) W ZAKRESIE KRYTERIÓW SELEKCJI:</text:span> <text:bookmark text:name="ctl00_ContentPlaceHolder1_zakresie_kryteriow_selekcji"/></text:p>
      <text:p text:style-name="P17">III.6) WYKAZ OŚWIADCZEŃ LUB DOKUMENTÓW SKŁADANYCH PRZEZ WYKONAWCĘ W POSTĘPOWANIU NA WEZWANIE ZAMAWIAJACEGO W CELU POTWIERDZENIA OKOLICZNOŚCI, O KTÓRYCH MOWA W ART. 25 UST. 1 PKT 2 USTAWY PZP </text:p>
      <text:p text:style-name="P14"><text:bookmark text:name="ctl00_ContentPlaceHolder1_wykaz_potwierdzenie_okolicznosci"/>Wykonawca przedłoży Zamawiającemu certyfikaty lub świadectwa potwierdzające, że dostarczone kruszywo będzie spełniać normy PN-EN 13242. </text:p>
      <text:p text:style-name="P17">III.7) INNE DOKUMENTY NIE WYMIENIONE W pkt III.3) - III.6) </text:p>
      <text:p text:style-name="P15"><text:bookmark text:name="ctl00_ContentPlaceHolder1_inne_dokumenty_niewymienione"/>SEKCJA IV: PROCEDURA </text:p>
      <text:p text:style-name="P14"><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4"><text:bookmark text:name="ctl00_ContentPlaceHolder1_czy_wadium"/>Tak <text:line-break/>Informacja na temat wadium <text:line-break/><text:bookmark text:name="ctl00_ContentPlaceHolder1_wadium"/>1. Wykonawca jest zobowiązany do wniesienia wadium w wysokości: 2 000,00 zł (słownie: dwa tysięcy złotych) 2. Wadium musi być wniesione przed upływem terminu składania ofert w jednej lub w kilku następujących formach w zależności od wyboru Wykonawcy: 1) pieniądzu, przelewem na rachunek bankowy Nr konta: 20 9642 0009 2001 0000 0619 0005 dopiskiem „ Wadium - Przetarg nieograniczony na: „ Dostawa kruszywa”. Wadium wniesione w pieniądzu przelewem na rachunek bankowy musi wpłynąć na wskazany rachunek bankowy Zamawiającego, najpóźniej <text:soft-page-break/>przed opływem terminu składania ofert. 2) poręczeniach bankowych lub poręczeniach spółdzielczej kasy oszczędnościowo-kredytowej, z tym, że poręczenie kasy jest zawsze poręczeniem pieniężnym; 3) gwarancjach bankowych, 4) gwarancjach ubezpieczeniowych, 5) poręczeniach udzielanych przez podmioty, o których mowa w art. 6b ust. 5 pkt 2 ustawy z dnia 9 listopada 2000 roku o utworzeniu Polskiej Agencji Rozwoju Przedsiębiorczości (Dz. U. z 2014 r. poz. 1804 oraz z 2015 r. poz. 978 i 1240). 3. Jeżeli Wykonawca wnosi wadium w innej formie niż pieniężna, oryginał gwarancji lub poręczenia należy dołączyć do oferty. 4. W przypadku wnoszenia wadium w formie poręczeń, gwarancji bankowych lub gwarancji ubezpieczeniowych, o których mowa w pkt 2, z treści poręczeń i gwarancji musi wynikać bezwarunkowe, nieodwołalne, zobowiązanie gwaranta do zapłaty na rzecz Zamawiającego - na pierwsze pisemne żądanie Zamawiającego - kwoty określonej w poręczeniu/gwarancji, w przypadku zaistnienia którejkolwiek z okoliczności określonej w art. 46 ust. 4a i 5 ustawy Prawo zamówień publicznych (wadium musi obejmować odpowiedzialność za wszystkie przypadki powodujące utratę wadium przez Wykonawcę określone w art. 46 ust. 4a i 5 ustawy Prawo zamówień publicznych). 5. Zamawiający zwraca wadium wszystkim Wykonawcom niezwłocznie po wyborze oferty najkorzystniejszej lub unieważnieniu postępowania, z wyjątkiem Wykonawcy, którego oferta została wybrana jako najkorzystniejsza, z zastrzeżeniem zawartym w art. 46 ust. 4a pzp. Wykonawcy, którego oferta została wybrana jako najkorzystniejsza, Zamawiający zwraca wadium niezwłocznie po zawarciu umowy w sprawie zamówienia publicznego oraz wniesieniu zabezpieczenia należytego wykonania umowy, jeżeli jego wniesienia żądano. 6. Zamawiający niezwłocznie dokona zwrotu wadium na pisemny wniosek Wykonawcy, który wycofał ofertę przed upływem terminu składania ofert, 7. Wadium wniesione w pieniądzu Zamawiający zwróci wraz z odsetkami wynikającymi z umowy rachunku bankowego, na którym było przechowywane, pomniejszone o koszty prowadzenia rachunku bankowego oraz koszty prowizji bankowej za przelew pieniędzy na rachunek wskazany przez Wykonawcę. 8. Zamawiający zażąda ponownego wniesienia wadium przez Wykonawcę, któremu zwrócono wadium na podstawie pkt 6 zd. 1, jeżeli w wyniku rozstrzygnięcia odwołania jego oferta została wybrana jako najkorzystniejsza. Wykonawca wnosi wadium w terminie określonym przez Zamawiającego. 9. Wykonawca, którego oferta zostanie wybrana, traci wadium wraz z odsetkami na rzecz Zamawiającego w przypadku, gdy: a. odmówi podpisania umowy na warunkach określonych w ofercie, b. nie wniesie wymaganego zabezpieczenia należytego wykonania umowy. c. zawarcie umowy stanie się niemożliwe z przyczyn leżących po stronie Wykonawcy. </text:p>
      <text:p text:style-name="P14"><text:line-break/><text:span text:style-name="T1">IV.1.3) Przewiduje się udzielenie zaliczek na poczet wykonania zamówienia:</text:span> </text:p>
      <text:p text:style-name="P14"><text:bookmark text:name="ctl00_ContentPlaceHolder1_czy_przewiduje_udzielenie_zaliczek"/>Nie <text:line-break/>Należy podać informacje na temat udzielania zaliczek: <text:bookmark text:name="ctl00_ContentPlaceHolder1_przewiduje_udzielenie_zaliczek"/></text:p>
      <text:p text:style-name="P14"><text:line-break/><text:span text:style-name="T1">IV.1.4) Wymaga się złożenia ofert w postaci katalogów elektronicznych lub dołączenia do ofert katalogów elektronicznych: </text:span></text:p>
      <text:p text:style-name="P14"><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4"><text:soft-page-break/><text:line-break/><text:span text:style-name="T1">IV.1.5.) Wymaga się złożenia oferty wariantowej: </text:span></text:p>
      <text:p text:style-name="P14"><text:bookmark text:name="ctl00_ContentPlaceHolder1_czy_wymaga_zlozenie_oferty_wariantowej"/>Nie <text:line-break/>Dopuszcza się złożenie oferty wariantowej <text:line-break/><text:bookmark text:name="ctl00_ContentPlaceHolder1_czy_dopuszcza_zlozenie_oferty_wariantowej"/><text:line-break/>Złożenie oferty wariantowej dopuszcza się tylko z jednoczesnym złożeniem oferty zasadniczej: <text:bookmark text:name="ctl00_ContentPlaceHolder1_czy_dopuszcza_zlozenie_oferty_wariantowej_zasadniczej"/></text:p>
      <text:p text:style-name="P14"><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4">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4"><text:line-break/><text:span text:style-name="T1">IV.1.7) Informacje na temat umowy ramowej lub dynamicznego systemu zakupów: </text:span></text:p>
      <text:p text:style-name="P14">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4"><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text:span><text:soft-page-break/><text:span text:style-name="T1">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4"><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4"><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Table_20_Contents">Kryteria</text:p>
          </table:table-cell>
          <table:table-cell table:style-name="Tabela2.A1" office:value-type="string">
            <text:p text:style-name="Table_20_Contents">Znaczenie</text:p>
          </table:table-cell>
        </table:table-row>
        <table:table-row>
          <table:table-cell table:style-name="Tabela2.A1" office:value-type="string">
            <text:p text:style-name="Table_20_Contents">Cena</text:p>
          </table:table-cell>
          <table:table-cell table:style-name="Tabela2.A1" office:value-type="string">
            <text:p text:style-name="Table_20_Contents">100,00</text:p>
          </table:table-cell>
        </table:table-row>
      </table:table>
      <text:p text:style-name="P14"><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text:soft-page-break/>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4"><text:bookmark text:name="ctl00_ContentPlaceHolder1_IV_4_6"/>Adres strony internetowej, na której jest dostępny opis przedmiotu zamówienia w licytacji elektronicznej: </text:p>
      <text:p text:style-name="P14"><text:bookmark text:name="ctl00_ContentPlaceHolder1_IV_4_7"/>Wymagania dotyczące rejestracji i identyfikacji wykonawców w licytacji elektronicznej, w tym wymagania techniczne urządzeń informatycznych: </text:p>
      <text:p text:style-name="P14"><text:bookmark text:name="ctl00_ContentPlaceHolder1_IV_4_8"/>Sposób postępowania w toku licytacji elektronicznej, w tym określenie minimalnych wysokości postąpień: </text:p>
      <text:p text:style-name="P14"><text:bookmark text:name="ctl00_ContentPlaceHolder1_IV_4_9"/>Informacje o liczbie etapów licytacji elektronicznej i czasie ich trwania: </text:p>
      <text:p text:style-name="P14"><text:bookmark text:name="ctl00_ContentPlaceHolder1_IV_4_10_licytacja_jednoetapowa"/>licytacja wieloetapowa <text:bookmark text:name="ctl00_ContentPlaceHolder1_IV_4_10_licytacja_jednoetapowa_czas"/><text:line-break/><text:line-break/>Wykonawcy, którzy nie złożyli nowych postąpień, zostaną zakwalifikowani do następnego etapu: <text:bookmark text:name="ctl00_ContentPlaceHolder1_IV_4_10_wykonawcy_zakwalfikowani"/></text:p>
      <text:p text:style-name="P14">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4"><text:bookmark text:name="ctl00_ContentPlaceHolder1_IV_4_12"/>Termin i warunki zamknięcia licytacji elektronicznej: </text:p>
      <text:p text:style-name="P14"><text:bookmark text:name="ctl00_ContentPlaceHolder1_IV_4_13"/><text:line-break/>Istotne dla stron postanowienia, które zostaną wprowadzone do treści zawieranej umowy w sprawie zamówienia publicznego, albo ogólne warunki umowy, albo wzór umowy: </text:p>
      <text:p text:style-name="P14"><text:bookmark text:name="ctl00_ContentPlaceHolder1_IV_IstotnePostanowienia"/><text:line-break/>Wymagania dotyczące zabezpieczenia należytego wykonania umowy: </text:p>
      <text:p text:style-name="P14"><text:bookmark text:name="ctl00_ContentPlaceHolder1_IV_4_14"/><text:line-break/>Informacje dodatkowe: </text:p>
      <text:p text:style-name="P14"><text:bookmark text:name="ctl00_ContentPlaceHolder1_IV_LicytacjeDodatkoweInformacje"/><text:span text:style-name="T1">IV.5) ZMIANA UMOWY</text:span> <text:line-break/><text:span text:style-name="T1">Przewiduje się istotne zmiany postanowień zawartej umowy w stosunku do treści oferty, na </text:span><text:soft-page-break/><text:span text:style-name="T1">podstawie której dokonano wyboru wykonawcy:</text:span> <text:bookmark text:name="ctl00_ContentPlaceHolder1_zmiana_umowy"/>Nie <text:line-break/>Należy wskazać zakres, charakter zmian oraz warunki wprowadzenia zmian: <text:line-break/><text:bookmark text:name="ctl00_ContentPlaceHolder1_zmiana_umowy_tekst"/><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7-06-07, godzina: <text:bookmark text:name="ctl00_ContentPlaceHolder1_IV_4_4_godzina"/>10:00, <text:line-break/>Skrócenie terminu składania wniosków, ze względu na pilną potrzebę udzielenia zamówienia (przetarg nieograniczony, przetarg ograniczony, negocjacje z ogłoszeniem): <text:line-break/><text:bookmark text:name="ctl00_ContentPlaceHolder1_IV_6_2_SkrocenieTerminu"/><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16">ZAŁĄCZNIK I - INFORMACJE DOTYCZĄCE OFERT CZĘŚCIOWYCH </text:p>
      <text:p text:style-name="P13"/>
      <text:p text:style-name="P13"/>
      <text:p text:style-name="Text_20_body"/>
      <text:p text:style-name="Text_20_body"/>
      <table:table table:name="Tabela3" table:style-name="Tabela3">
        <table:table-column table:style-name="Tabela3.A"/>
        <table:table-row>
          <table:table-cell table:style-name="Tabela3.A1" office:value-type="string">
            <text:p text:style-name="Table_20_Contents"><text:bookmark text:name="ctl00_ContentPlaceHolder1_btnWydrukStrony"/><draw:control text:anchor-type="as-char" draw:z-index="0" draw:style-name="gr1" draw:text-style-name="P18" svg:width="3.07cm" svg:height="0.953cm" draw:control="control7"/>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2T12:54:12.858000000</meta:creation-date>
    <dc:date>2017-05-22T12:54:59.451000000</dc:date>
    <meta:editing-duration>PT46S</meta:editing-duration>
    <meta:editing-cycles>1</meta:editing-cycles>
    <meta:generator>LibreOffice/5.2.6.2$Windows_x86 LibreOffice_project/a3100ed2409ebf1c212f5048fbe377c281438fdc</meta:generator>
    <meta:document-statistic meta:table-count="3" meta:image-count="0" meta:object-count="0" meta:page-count="10" meta:paragraph-count="92" meta:word-count="2707" meta:character-count="21308" meta:non-whitespace-character-count="18389"/>
  </office:meta>
</office:document-meta>
</file>