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11cm"/>
        </style:tab-stops>
      </style:paragraph-properties>
      <style:text-properties style:font-name="Times New Roman" fo:font-size="11pt" officeooo:rsid="00144eee" officeooo:paragraph-rsid="00144eee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11cm"/>
        </style:tab-stops>
      </style:paragraph-properties>
      <style:text-properties officeooo:paragraph-rsid="00144e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style:font-name="Times New Roman" fo:font-size="11pt" officeooo:rsid="00144ee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OGŁOSZENIE</text:p>
      <text:p text:style-name="P2"/>
      <text:p text:style-name="P3"><text:tab/>Na podstawie art.5a ustawy z dnia 8 marca 1990 roku o samorządzie gminnym (Dz. U z 2018 r. poz. 994, 1000 i 1349), Uchwały Nr XVII/103/202 Radny Gminy Werbkowice z dnia 19 stycznia 2012 roku w sprawie określenia zasad i trybu przeprowadzenia konsultacji społecznych z mieszkańcami gminy (Dz. Urz. Woj. Lubelskiego z 2012 r. poz.1008) <text:s/>oraz Zarządzenia Nr 103/2018 Wójta Gminy Werbkowice z dnia 24 sierpnia 2018 r. w sprawie przeprowadzenia z mieszkańcami konsultacji społecznych projektów uchwał Rady Gminy Werbkowice zmieniających uchwały w sprawie nadania statutów sołectw położonych na terenie Gminy Werbkowice :</text:p>
      <text:p text:style-name="P2"/>
      <text:p text:style-name="P6">Wójt Gminy Werbkowice </text:p>
      <text:p text:style-name="P7"/>
      <text:p text:style-name="P3">zawiadamia, iż przedmiotem konsultacji społecznych są projekty uchwał zmieniające uchwały w sprawie nadania statutów sołectw:</text:p>
      <text:p text:style-name="P3"/>
      <text:p text:style-name="P3">1) <text:s/>Adelina;</text:p>
      <text:p text:style-name="P3">2) <text:s/>Alojzów;</text:p>
      <text:p text:style-name="P3">3) <text:s/>Dobromierzyce;</text:p>
      <text:p text:style-name="P3">4) <text:s/>Gozdów;</text:p>
      <text:p text:style-name="P3">5) <text:s/>Hostynne;</text:p>
      <text:p text:style-name="P3">6) <text:s/>Hostynne-Kolonia;</text:p>
      <text:p text:style-name="P3">7) <text:s/>Honiatycze;</text:p>
      <text:p text:style-name="P3">8) <text:s/>Honiatycze-Kolonia;</text:p>
      <text:p text:style-name="P3">9) <text:s/>Honiatyczki;</text:p>
      <text:p text:style-name="P3">10) Konopne</text:p>
      <text:p text:style-name="P3">11) Kotorów;</text:p>
      <text:p text:style-name="P3">12) Łotów;</text:p>
      <text:p text:style-name="P3">13) Łysa-Góra;</text:p>
      <text:p text:style-name="P3">14) Malice;</text:p>
      <text:p text:style-name="P3">15) Peresołowice;</text:p>
      <text:p text:style-name="P3">16) Podhorce;</text:p>
      <text:p text:style-name="P3">17) Sahryń;</text:p>
      <text:p text:style-name="P3">18) Sahryń-Kolonia;</text:p>
      <text:p text:style-name="P3">19) Strzyżowiec;</text:p>
      <text:p text:style-name="P3">20) Terebiń;</text:p>
      <text:p text:style-name="P3">21) Terebiń-Zady;</text:p>
      <text:p text:style-name="P3">22) Terebiń-Kolonia;</text:p>
      <text:p text:style-name="P3">23) Terebiniec;</text:p>
      <text:p text:style-name="P3">24) Turkowice</text:p>
      <text:p text:style-name="P3">25) Wilków;</text:p>
      <text:p text:style-name="P3">26) Wilków-Kolonia;</text:p>
      <text:p text:style-name="P3">27) Werbkowice;</text:p>
      <text:p text:style-name="P3">28) Wronowice;</text:p>
      <text:p text:style-name="P3">29) Zagajnik.</text:p>
      <text:p text:style-name="P3"/>
      <text:p text:style-name="P4">Zmiany dotyczą zmian w załączniku Statut Sołectw w § 4 ust. 2. przed zmianą było :</text:p>
      <text:p text:style-name="P4">„2. Kadencja Sołtysa i Rady Sołeckiej trwa 4 lat i liczy się od dnia wyborów i upływa z dniem kadencji Rady Gminy”.</text:p>
      <text:p text:style-name="P4">po zmianie:</text:p>
      <text:p text:style-name="P5"><text:s/>„2. Kadencja Sołtysa i Rady Sołeckiej trwa 5 lat i liczy się od dnia wyborów i upływa z dniem <text:soft-page-break/>kadencji Rady Gminy”.</text:p>
      <text:p text:style-name="P3">Zmiany podyktowane są potrzebą dostosowania kadencji Sołtysa i Rady Sołeckiej do kadencji rady gminy, określonej w art.16 ustawy z dnia 8 marca 1990 roku o samorządzie gminnym (Dz. U z 2018 r. poz. 994, 1000 i 1349) w brzmieniu nadanym ustawą z dnia 11 stycznia 2018 r. o zmianie niektórych ustaw w celu zwiększenia udziału obywateli w procesie wybierania, funkcjonowania i kontrolowania niektórych organów publicznych (Dz. U. z. 2018 r. poz.130), który stanowi, że „Kadencja rady gminy trwa 5 lat licząc od dnia wyboru”.</text:p>
      <text:p text:style-name="P3"><text:tab/>Konsultacje przeprowadzone zostaną w terminie <text:span text:style-name="T1">od dnia 28 sierpnia 2018 r. do</text:span></text:p>
      <text:p text:style-name="P3"><text:span text:style-name="T1"><text:s/>27 września 2018 r.</text:span> </text:p>
      <text:p text:style-name="P3"><text:tab/>Konsultacje <text:s/>przeprowadzone będą w formie:</text:p>
      <text:p text:style-name="P3">1) udostępnienia mieszkańcom treści <text:span text:style-name="T2">projektów uchwał zmieniających uchwały w sprawie nadania statutów sołectw</text:span>, o których mowa w § 1 ust.<text:span text:style-name="T2"> </text:span>1 zarządzenia na stronie<text:span text:style-name="T2"> B</text:span>iuletyn<text:span text:style-name="T2">u</text:span> Informacji Publicznej<text:span text:style-name="T2"> Urzędu</text:span>;</text:p>
      <text:p text:style-name="P3">2) wyłożenia <text:span text:style-name="T2">projektów uchwał zmieniających uchwały w sprawie nadania statutów sołectw</text:span> <text:s/><text:line-break/>w Urzędzie Gminy Werbkowice (pokój 5a parter) w dniach i godzinach urzędowania, celem udostępnienia mieszkańcom, którzy mogą zgłaszać pisemne opinie, propozycje i uwagi<text:span text:style-name="T2">.</text:span></text:p>
      <text:p text:style-name="P3"><text:span text:style-name="T2"><text:tab/>Mieszka</text:span>ńcy sołectw mogą wyrazić swoje opinie oraz złożyć uwagi i wnioski dotyczące <text:span text:style-name="T2">projektów uchwał zmieniających uchwały w sprawie nadania statutów sołectw</text:span>, o który<text:span text:style-name="T2">ch</text:span> mowa w § 1 ust.<text:span text:style-name="T2"> </text:span>1 zarządzenia w formie pisemnej:</text:p>
      <text:p text:style-name="P3">1) drogą listow<text:span text:style-name="T2">ną</text:span> na adres Urząd Gminy Werbkowice ul. Zamojska 1, 22-550 Werbkowice z dopiskiem „Konsultacje społeczne z mieszkańcami w sprawie projektów <text:span text:style-name="T2">zmiany </text:span>statutów sołectw położonych na terenie gminy<text:span text:style-name="T2">"</text:span> (decyduje data wpływu);</text:p>
      <text:p text:style-name="P3">2) poprzez przesłanie drogą elektroniczną na adres:<text:span text:style-name="T2"> </text:span>ug@werbkowice.pl.</text:p>
      <text:p text:style-name="P3"/>
      <text:p text:style-name="P1"><text:tab/></text:p>
      <text:p text:style-name="P1"/>
      <text:p text:style-name="P1"/>
      <text:p text:style-name="P9"><text:tab/>WÓJT</text:p>
      <text:p text:style-name="P9"/>
      <text:p text:style-name="P10"><text:span text:style-name="T3"><text:tab/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9:01:20.413000000</meta:creation-date>
    <dc:date>2018-08-28T15:30:00.084000000</dc:date>
    <meta:editing-duration>PT2H14M45S</meta:editing-duration>
    <meta:editing-cycles>33</meta:editing-cycles>
    <meta:generator>LibreOffice/6.0.2.1$Windows_x86 LibreOffice_project/f7f06a8f319e4b62f9bc5095aa112a65d2f3ac89</meta:generator>
    <meta:print-date>2018-08-27T14:36:48.15</meta:print-date>
    <meta:document-statistic meta:table-count="0" meta:image-count="0" meta:object-count="0" meta:page-count="2" meta:paragraph-count="49" meta:word-count="475" meta:character-count="3175" meta:non-whitespace-character-count="2724"/>
  </office:meta>
</office:document-meta>
</file>