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language="pl" fo:country="PL" style:font-size-asian="12pt" style:font-size-complex="12pt"/>
    </style:style>
    <style:style style:name="P2" style:family="paragraph" style:parent-style-name="Standard">
      <style:text-properties style:font-name="Liberation Serif" fo:font-size="12pt" fo:language="pl" fo:country="PL" officeooo:rsid="000eaaf4" officeooo:paragraph-rsid="000eaaf4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2pt" fo:language="pl" fo:country="PL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2pt" fo:language="pl" fo:country="PL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2pt" fo:language="pl" fo:country="PL" officeooo:paragraph-rsid="000b209e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2pt" fo:language="pl" fo:country="PL" officeooo:paragraph-rsid="000c266e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2pt" fo:language="pl" fo:country="PL" fo:font-weight="bold" officeooo:rsid="000c266e" officeooo:paragraph-rsid="000c266e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2pt" fo:language="pl" fo:country="PL" fo:font-weight="bold" officeooo:paragraph-rsid="000c266e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10.59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Liberation Serif" fo:font-size="12pt" fo:language="pl" fo:country="PL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10.599cm" fo:margin-right="0cm" fo:margin-top="0cm" fo:margin-bottom="0.247cm" loext:contextual-spacing="false" fo:line-height="120%" fo:text-align="center" style:justify-single-word="false" fo:text-indent="0cm" style:auto-text-indent="false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10.599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Liberation Serif" fo:font-size="12pt" fo:language="pl" fo:country="PL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officeooo:rsid="000b209e"/>
    </style:style>
    <style:style style:name="T3" style:family="text">
      <style:text-properties fo:language="zxx" fo:country="none" officeooo:rsid="000c266e"/>
    </style:style>
    <style:style style:name="T4" style:family="text">
      <style:text-properties fo:language="zxx" fo:country="none" officeooo:rsid="000e381b"/>
    </style:style>
    <style:style style:name="T5" style:family="text">
      <style:text-properties officeooo:rsid="000b209e"/>
    </style:style>
    <style:style style:name="T6" style:family="text">
      <style:text-properties style:font-name="Liberation Serif" fo:font-size="12pt" fo:language="zxx" fo:country="none" style:font-size-asian="12pt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fo:language="pl" fo:country="PL" style:font-size-asian="12pt" style:font-size-complex="12pt"/>
    </style:style>
    <style:style style:name="T9" style:family="text">
      <style:text-properties officeooo:rsid="00100ba8"/>
    </style:style>
    <style:style style:name="T10" style:family="text">
      <style:text-properties officeooo:rsid="000c266e"/>
    </style:style>
    <style:style style:name="T11" style:family="text">
      <style:text-properties officeooo:rsid="000e381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266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strzygnięcie konkursu ofert na realizacje zadań publicznych w 2018 r. - dowóz <text:span text:style-name="T9">dzieci</text:span> niepełnosprawnych.</text:p>
      <text:p text:style-name="P1"/>
      <text:p text:style-name="P1"/>
      <text:p text:style-name="P1"/>
      <text:p text:style-name="P3">OGŁOSZENIE <text:line-break/>WYNIKÓW OTWARTEGO KONKURSU OFERT</text:p>
      <text:p text:style-name="P3"> </text:p>
      <text:p text:style-name="P3"> </text:p>
      <text:p text:style-name="P5">Działając zgodnie z art. 15 ust. 2 j ustawy z dnia 24 kwietnia 2003 roku o działalności pożytku publicznego i o wolontariacie (Dz. U. Z 2016 r. poz. 1817 z póź<text:span text:style-name="T10">n</text:span>. zm.) informuje się, że<text:line-break/>w otwartym konkursie ofert na realizację zadania pn. "Dowóz dzieci niepełnosprawnych do szkół specjalnych i specjalnych ośrodków szkolno-wychowawczych na terenie miasta Zamość wraz<text:line-break/>z zapewnieniem opieki podczas przewozów w 2018 roku<text:span text:style-name="T5"> </text:span>" ogłoszonego dnia <text:span text:style-name="T5">30</text:span> <text:span text:style-name="T5">listopada</text:span> 2017 roku wybrano ofertę:</text:p>
      <text:p text:style-name="P4"> </text:p>
      <text:p text:style-name="P4">1. Nazwa oferenta:</text:p>
      <text:p text:style-name="P7">Stowarzyszenie Pomocy Dzieciom Niepełnosprawnym "Krok za Krokiem" w Zamościu.</text:p>
      <text:p text:style-name="P4">2. Nazwa zadania publicznego:</text:p>
      <text:p text:style-name="P8">"Dowóz dzieci niepełnosprawnych do szkół specjalnych i specjalnych ośrodków szkolno-wychowawczych na terenie miasta Zamość wraz z zapewnieniem opieki podczas przewozów<text:line-break/>w 2018 roku".</text:p>
      <text:p text:style-name="P6">3. Wysokość przyznanych środków publicznych na okres realizacji zadania od 01.<text:span text:style-name="T5">01</text:span>.201<text:span text:style-name="T5">8 </text:span>r. <text:span text:style-name="T11">d</text:span>o <text:span text:style-name="T5">31</text:span>.1<text:span text:style-name="T5">2</text:span>.201<text:span text:style-name="T5">8 </text:span>r.:</text:p>
      <text:p text:style-name="P6"><text:span text:style-name="T13">70 000</text:span><text:span text:style-name="T12"> zł (słownie: </text:span><text:span text:style-name="T13">siedemdziesiąt tysięcy </text:span><text:span text:style-name="T12">złotych 00/100</text:span>).</text:p>
      <text:p text:style-name="P4"> </text:p>
      <text:p text:style-name="P4"> </text:p>
      <text:p text:style-name="P4">Werbkowice, dnia <text:span text:style-name="T5">22</text:span>.<text:span text:style-name="T5">12</text:span>.2017r.</text:p>
      <text:p text:style-name="P4"> </text:p>
      <text:p text:style-name="P4"> </text:p>
      <text:p text:style-name="P4"> </text:p>
      <text:p text:style-name="P11">Wójt Gminy</text:p>
      <text:p text:style-name="P9"> </text:p>
      <text:p text:style-name="P10"><text:span text:style-name="Emphasis"><text:span text:style-name="T8">Lech Bojko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9:26:20.542000000</meta:creation-date>
    <dc:date>2017-12-22T12:46:43.836000000</dc:date>
    <meta:editing-duration>PT6H37M55S</meta:editing-duration>
    <meta:editing-cycles>5</meta:editing-cycles>
    <meta:generator>LibreOffice/5.3.6.1$Windows_x86 LibreOffice_project/686f202eff87ef707079aeb7f485847613344eb7</meta:generator>
    <meta:print-date>2017-12-22T11:11:24.258000000</meta:print-date>
    <meta:document-statistic meta:table-count="0" meta:image-count="0" meta:object-count="0" meta:page-count="1" meta:paragraph-count="21" meta:word-count="163" meta:character-count="1153" meta:non-whitespace-character-count="992"/>
  </office:meta>
</office:document-meta>
</file>