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vertical-align="auto"/>
      <style:text-properties officeooo:paragraph-rsid="0018d4e5"/>
    </style:style>
    <style:style style:name="P2" style:family="paragraph" style:parent-style-name="Standard">
      <style:paragraph-properties style:vertical-align="auto"/>
      <style:text-properties officeooo:paragraph-rsid="0018d4e5"/>
    </style:style>
    <style:style style:name="P3" style:family="paragraph" style:parent-style-name="Standard">
      <style:paragraph-properties style:vertical-align="auto"/>
      <style:text-properties officeooo:paragraph-rsid="0018d4e5" style:letter-kerning="false" style:font-name-asian="Times New Roman" style:font-name-complex="Times New Roman"/>
    </style:style>
    <style:style style:name="P4" style:family="paragraph" style:parent-style-name="Standard">
      <style:text-properties officeooo:paragraph-rsid="0018d4e5"/>
    </style:style>
    <style:style style:name="P5" style:family="paragraph" style:parent-style-name="Standard">
      <style:paragraph-properties fo:text-align="center" style:justify-single-word="false" fo:break-before="page" style:vertical-align="auto"/>
      <style:text-properties fo:font-weight="bold" officeooo:paragraph-rsid="0018d4e5" style:letter-kerning="false" style:font-name-asian="Times New Roman" style:font-weight-asian="bold" style:font-name-complex="Times New Roman"/>
    </style:style>
    <style:style style:name="P6" style:family="paragraph" style:parent-style-name="Standard">
      <style:paragraph-properties style:vertical-align="auto"/>
      <style:text-properties fo:font-weight="bold" officeooo:paragraph-rsid="0018d4e5" style:letter-kerning="false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vertical-align="auto"/>
      <style:text-properties officeooo:paragraph-rsid="0018d4e5" style:letter-kerning="false" style:font-name-asian="Times New Roman" style:font-name-complex="Times New Roman"/>
    </style:style>
    <style:style style:name="P8" style:family="paragraph" style:parent-style-name="Standard">
      <style:paragraph-properties style:vertical-align="auto"/>
      <style:text-properties officeooo:paragraph-rsid="0018d4e5" style:letter-kerning="false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1b7645"/>
    </style:style>
    <style:style style:name="P10" style:family="paragraph" style:parent-style-name="Standard">
      <style:paragraph-properties fo:text-align="justify" style:justify-single-word="false" style:vertical-align="auto"/>
      <style:text-properties officeooo:paragraph-rsid="0018d4e5"/>
    </style:style>
    <style:style style:name="T1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18d4e5" style:letter-kerning="false" style:font-name-asian="Times New Roman" style:font-weight-asian="bold" style:font-name-complex="Times New Roman" style:font-weight-complex="bold"/>
    </style:style>
    <style:style style:name="T3" style:family="text">
      <style:text-properties style:letter-kerning="false" style:font-name-asian="Times New Roman" style:font-name-complex="Times New Roman"/>
    </style:style>
    <style:style style:name="T4" style:family="text">
      <style:text-properties officeooo:rsid="0018d4e5" style:letter-kerning="false" style:font-name-asian="Times New Roman" style:font-name-complex="Times New Roman"/>
    </style:style>
    <style:style style:name="T5" style:family="text">
      <style:text-properties officeooo:rsid="0019b98b" style:letter-kerning="false" style:font-name-asian="Times New Roman" style:font-name-complex="Times New Roman"/>
    </style:style>
    <style:style style:name="T6" style:family="text">
      <style:text-properties officeooo:rsid="001a00a4" style:letter-kerning="false" style:font-name-asian="Times New Roman" style:font-name-complex="Times New Roman"/>
    </style:style>
    <style:style style:name="T7" style:family="text">
      <style:text-properties style:letter-kerning="false" fo:background-color="#ffff00" loext:char-shading-value="0" style:font-name-asian="Times New Roman" style:font-name-complex="Times New Roman"/>
    </style:style>
    <style:style style:name="T8" style:family="text">
      <style:text-properties style:letter-kerning="false" fo:background-color="#ffff00" loext:char-shading-value="0" style:font-name-asian="Times New Roman" style:font-name-complex="Times New Roman"/>
    </style:style>
    <style:style style:name="T9" style:family="text">
      <style:text-properties style:letter-kerning="false" fo:background-color="transparent" loext:char-shading-value="0" style:font-name-asian="Times New Roman" style:font-name-complex="Times New Roman"/>
    </style:style>
    <style:style style:name="T10" style:family="text">
      <style:text-properties style:letter-kerning="false" fo:background-color="transparent" loext:char-shading-value="0" style:font-name-asian="Times New Roman" style:font-name-complex="Times New Roman"/>
    </style:style>
    <style:style style:name="T11" style:family="text">
      <style:text-properties fo:color="#ff0000" loext:opacity="100%" style:letter-kerning="false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 O NABORZE KANDYDATÓW DO KOMISJI KONKURSOWEJ DO OPINIOWANIA OFERT NA REALIZACJĘ ZADAŃ PUBLICZNYCH W OTWARTYM KONKURSIE OFERT</text:p>
      <text:p text:style-name="P1"><text:span text:style-name="T3">Wójt Gminy Werbkowice ogłasza nabór do komisji konkursowej oraz zaprasza osoby reprezentujące organizacje pozarządowe lub podmioty, o których mowa w art. 3 ust. 3 ustawy z dnia 24 kwietnia 2003 r. o działalności pożytku publicznego i o wolontariacie do udziału w pracach komisji konkursowej powoływanej do opiniowania ofert na realizację zadań publicznych w ramach otwartego konkursu ofert</text:span><text:span text:style-name="T11">.</text:span></text:p>
      <text:p text:style-name="P6">I. Informacje ogólne:</text:p>
      <text:p text:style-name="P9"><text:span text:style-name="T3">1. Na podstawie art. 15 ust. 2d ustawy z dnia 24 kwietnia 2003 r. o działalności pożytku publicznego i o wolontariacie (Dz. U. z 20</text:span><text:span text:style-name="T6">20</text:span><text:span text:style-name="T3"> r., poz. </text:span><text:span text:style-name="T6">1057</text:span><text:span text:style-name="T3"> ), w związku z § 12 ust. 3 „Rocznego programu współpracy z organizacjami pozarządowymi oraz innymi podmiotami na rok 202</text:span><text:span text:style-name="T5">1</text:span><text:span text:style-name="T3">” stanowiącego załącznik do uchwały nr </text:span><text:span text:style-name="T5">X</text:span><text:span text:style-name="T3">XII/</text:span><text:span text:style-name="T5">146</text:span><text:span text:style-name="T3">/20</text:span><text:span text:style-name="T5">20</text:span><text:span text:style-name="T3"> Rady Gminy Werbkowice z dnia </text:span><text:span text:style-name="T5">2</text:span><text:span text:style-name="T3">4 listopada 20</text:span><text:span text:style-name="T5">20</text:span><text:span text:style-name="T3">, Wójt Gminy Werbkowice zaprasza organizacje pozarządowe lub podmioty wymienione w art. 3 ust. 3 ww. ustawy, do wskazania osób na członków komisji konkursowej, rozstrzygającej <text:s/>otwarty konkurs ofert na realizację zadania w dziedzinie upowszechniania kultury fizycznej i sportu pod nazwą </text:span><text:span text:style-name="T10">,,Szkolenie dzieci i młodzieży poprzez prowadzenie zajęć treningowych oraz udział w rozgrywkach w zakresie tenisa stołowego”</text:span></text:p>
      <text:p text:style-name="P9"><text:span text:style-name="T8"/></text:p>
      <text:p text:style-name="P7">2. Celem niniejszego ogłoszenia jest wskazanie przez organizacje pozarządowe lub podmioty wymienione w art. 3 ust. 3 ustawy osób, które są zainteresowane udziałem w pracach komisji  konkursowej. </text:p>
      <text:p text:style-name="P7">3. Udział w pracach komisji konkursowej jest nieodpłatny i za udział w posiedzeniu komisji jej członkom nie przysługuje zwrot kosztów podróży.</text:p>
      <text:p text:style-name="P6">II. Zadania komisji konkursowej:</text:p>
      <text:p text:style-name="P3">Do zadań komisji konkursowej należy:</text:p>
      <text:p text:style-name="P7">1) ocena formalna i merytoryczna ofert, ocena możliwości realizacji zadania poprzez organizację  pozarządową, podmioty wymienione w art. 3 ust. 3 „Ustawy” oraz ocena przedstawionej kalkulacji kosztów realizacji zadania, w tym w odniesieniu do zakresu rzeczowego, zadania;</text:p>
      <text:p text:style-name="P7">2) przygotowanie propozycji podziału środków między oferentami, sporządzenie protokołu prac komisji.</text:p>
      <text:p text:style-name="P6">III. Wybór kandydatów do prac w komisji konkursowej.</text:p>
      <text:p text:style-name="P7">Wybór spośród zgłoszonych kandydatów wskazanych przez organizacje pozarządowe i inne podmioty wymienione w art. 3 ust. 3 dokonuje w drodze zarządzenia Wójt Gminy Werbkowice, który ogłaszając otwarte konkursy ofert na realizację zadań publicznych, każdorazowo powołuje komisję konkursową spośród zgłoszonych osób do oceny złożonych ofert.</text:p>
      <text:p text:style-name="P6">IV. Miejsce złożenia dokumentów</text:p>
      <text:p text:style-name="P1"><text:span text:style-name="T3">Zgłoszenia – na załączonym poniżej formularzu (podpisane przez kandydatów oraz przez osoby  upoważnione do składania oświadczeń woli w imieniu organizacji zgłaszającej) można składać w sekretariacie Urzędu Gminy Werbkowice, wysłać pocztą tradycyjną na adres Urzędu Gminy Werbkowice, ul. Zamojska 1, 22-550 Werbkowice. (decyduje data wpływu do Urzędu Gminy Werbkowice).</text:span></text:p>
      <text:p text:style-name="P2"><text:span text:style-name="T1">V. Termin składania zgłoszeń – do dnia </text:span><text:span text:style-name="T2">15</text:span><text:span text:style-name="T1"> </text:span><text:span text:style-name="T2">kwietnia </text:span><text:span text:style-name="T1">202</text:span><text:span text:style-name="T2">1 </text:span><text:span text:style-name="T1">r. do godz. 12.00.</text:span></text:p>
      <text:p text:style-name="P6"> </text:p>
      <text:p text:style-name="P6">VI. Uwagi końcowe:</text:p>
      <text:p text:style-name="P3">Zgłoszenia, które nie będą zawierały wymaganych podpisów osób upoważnionych, nie będą brane pod uwagę.</text:p>
      <text:p text:style-name="P2"><text:span text:style-name="T3">Werbkowice </text:span><text:span text:style-name="T4">08</text:span><text:span text:style-name="T3">.0</text:span><text:span text:style-name="T4">4</text:span><text:span text:style-name="T3">.202</text:span><text:span text:style-name="T4">1</text:span><text:span text:style-name="T3"> r.</text:span></text:p>
      <text:p text:style-name="P3"/>
      <text:p text:style-name="P3">Wójt Gminy</text:p>
      <text:p text:style-name="P3"/>
      <text:p text:style-name="P3">Agnieszka Skubis -Rafalska</text:p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9T09:18:47.524000000</dc:date>
    <meta:editing-duration>PT14M25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1" meta:word-count="440" meta:character-count="3143" meta:non-whitespace-character-count="2715"/>
  </office:meta>
</office:document-meta>
</file>