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paragraph-properties fo:text-align="center" style:justify-single-word="false"/>
      <style:text-properties fo:language="pl" fo:country="PL" officeooo:paragraph-rsid="00054d31"/>
    </style:style>
    <style:style style:name="P5" style:family="paragraph" style:parent-style-name="Text_20_body">
      <style:paragraph-properties fo:text-align="end" style:justify-single-word="false"/>
      <style:text-properties fo:font-size="15pt" fo:language="pl" fo:country="PL" officeooo:rsid="000d9e4f" officeooo:paragraph-rsid="00144e19" style:font-size-asian="15pt" style:font-size-complex="15pt"/>
    </style:style>
    <style:style style:name="P6" style:family="paragraph" style:parent-style-name="Text_20_body">
      <style:text-properties officeooo:paragraph-rsid="000baac5"/>
    </style:style>
    <style:style style:name="P7" style:family="paragraph" style:parent-style-name="Text_20_body">
      <style:text-properties officeooo:paragraph-rsid="000d9e4f"/>
    </style:style>
    <style:style style:name="P8" style:family="paragraph" style:parent-style-name="Text_20_body">
      <style:text-properties officeooo:paragraph-rsid="000e667c"/>
    </style:style>
    <style:style style:name="P9" style:family="paragraph" style:parent-style-name="Text_20_body">
      <style:text-properties officeooo:paragraph-rsid="0011ebe3"/>
    </style:style>
    <style:style style:name="P10" style:family="paragraph" style:parent-style-name="Text_20_body">
      <style:text-properties officeooo:paragraph-rsid="00133d3d"/>
    </style:style>
    <style:style style:name="P11" style:family="paragraph" style:parent-style-name="Heading_20_2">
      <style:paragraph-properties fo:text-align="center" style:justify-single-word="false"/>
      <style:text-properties fo:font-size="15pt" fo:language="pl" fo:country="PL" officeooo:paragraph-rsid="00054d31" style:font-size-asian="15pt" style:font-size-complex="15pt"/>
    </style:style>
    <style:style style:name="P12" style:family="paragraph" style:parent-style-name="Heading_20_2">
      <style:paragraph-properties fo:text-align="center" style:justify-single-word="false"/>
      <style:text-properties fo:font-size="15pt" fo:language="pl" fo:country="PL" officeooo:rsid="000d9e4f" officeooo:paragraph-rsid="000d9e4f" style:font-size-asian="15pt" style:font-size-complex="15pt"/>
    </style:style>
    <style:style style:name="P13" style:family="paragraph" style:parent-style-name="Standard" style:list-style-name="L2">
      <style:paragraph-properties fo:line-height="115%"/>
      <style:text-properties officeooo:paragraph-rsid="0013fc69"/>
    </style:style>
    <style:style style:name="P14" style:family="paragraph" style:parent-style-name="Text_20_body" style:list-style-name="L1">
      <style:text-properties fo:language="pl" fo:country="PL"/>
    </style:style>
    <style:style style:name="P15" style:family="paragraph" style:parent-style-name="Text_20_body" style:list-style-name="L2">
      <style:paragraph-properties fo:line-height="115%"/>
      <style:text-properties fo:language="pl" fo:country="PL" officeooo:paragraph-rsid="0013fc69"/>
    </style:style>
    <style:style style:name="P16" style:family="paragraph" style:parent-style-name="Text_20_body">
      <style:text-properties officeooo:rsid="001c3098" officeooo:paragraph-rsid="001c3098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officeooo:rsid="000afdcc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officeooo:rsid="000baac5" style:font-weight-asian="bold" style:font-weight-complex="bold"/>
    </style:style>
    <style:style style:name="T6" style:family="text">
      <style:text-properties fo:language="pl" fo:country="PL" officeooo:rsid="00104400"/>
    </style:style>
    <style:style style:name="T7" style:family="text">
      <style:text-properties fo:language="pl" fo:country="PL" officeooo:rsid="0011ebe3"/>
    </style:style>
    <style:style style:name="T8" style:family="text">
      <style:text-properties fo:language="pl" fo:country="PL" officeooo:rsid="00133d3d"/>
    </style:style>
    <style:style style:name="T9" style:family="text">
      <style:text-properties fo:language="pl" fo:country="PL" officeooo:rsid="0013fc69"/>
    </style:style>
    <style:style style:name="T10" style:family="text">
      <style:text-properties officeooo:rsid="0006ba19"/>
    </style:style>
    <style:style style:name="T11" style:family="text">
      <style:text-properties officeooo:rsid="00097033"/>
    </style:style>
    <style:style style:name="T12" style:family="text">
      <style:text-properties officeooo:rsid="000afdcc"/>
    </style:style>
    <style:style style:name="T13" style:family="text">
      <style:text-properties fo:color="#000000" loext:opacity="100%" style:font-name="Times New Roman" fo:font-size="11.5pt" fo:language="pl" fo:country="PL" fo:font-weight="normal" style:font-size-asian="11.5pt" style:font-weight-asian="normal" style:font-size-complex="11.5pt" style:font-weight-complex="normal"/>
    </style:style>
    <style:style style:name="T14" style:family="text">
      <style:text-properties fo:color="#000000" loext:opacity="100%" style:font-name="Times New Roman" fo:font-size="11.5pt" fo:language="pl" fo:country="PL" fo:font-weight="normal" officeooo:rsid="000d9e4f" style:font-size-asian="11.5pt" style:font-weight-asian="normal" style:font-size-complex="11.5pt" style:font-weight-complex="normal"/>
    </style:style>
    <style:style style:name="T15" style:family="text">
      <style:text-properties fo:color="#000000" loext:opacity="100%"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T16" style:family="text">
      <style:text-properties fo:color="#000000" loext:opacity="100%" style:font-name="Liberation Serif" fo:font-size="12pt" fo:language="pl" fo:country="PL" fo:font-weight="normal" officeooo:rsid="000d9e4f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Liberation Serif" fo:font-size="12pt" fo:language="pl" fo:country="PL" fo:font-weight="bold" officeooo:rsid="000d9e4f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Liberation Serif" fo:font-size="12pt" fo:font-weight="normal" officeooo:rsid="000d9e4f" style:font-size-asian="12pt" style:font-weight-asian="normal" style:font-size-complex="12pt" style:font-weight-complex="normal"/>
    </style:style>
    <style:style style:name="T19" style:family="text">
      <style:text-properties fo:font-size="12pt" fo:language="pl" fo:country="PL" style:font-size-asian="12pt" style:font-size-complex="12pt"/>
    </style:style>
    <style:style style:name="T2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pl" fo:country="PL" fo:font-weight="bold" officeooo:rsid="0006ba19" style:font-size-asian="12pt" style:font-weight-asian="bold" style:font-size-complex="12pt" style:font-weight-complex="bold"/>
    </style:style>
    <style:style style:name="T22" style:family="text">
      <style:text-properties fo:font-size="12pt" fo:language="pl" fo:country="PL" fo:font-weight="bold" officeooo:rsid="000e667c" style:font-size-asian="12pt" style:font-weight-asian="bold" style:font-size-complex="12pt" style:font-weight-complex="bold"/>
    </style:style>
    <style:style style:name="T23" style:family="text">
      <style:text-properties fo:font-size="12pt" fo:language="pl" fo:country="PL" fo:font-weight="bold" officeooo:rsid="0011ebe3" style:font-size-asian="12pt" style:font-weight-asian="bold" style:font-size-complex="12pt" style:font-weight-complex="bold"/>
    </style:style>
    <style:style style:name="T24" style:family="text">
      <style:text-properties fo:font-size="12pt" fo:language="pl" fo:country="PL" fo:font-weight="normal" officeooo:rsid="000e667c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Werbkowice dnia 29</text:span>.<text:span text:style-name="T11">09</text:span>.20<text:span text:style-name="T11">20</text:span></text:p>
      <text:h text:style-name="P12" text:outline-level="2">ZAPROSZENIE DO SKŁADANIA OFERT</text:h>
      <text:h text:style-name="P11" text:outline-level="2">Zapytanie ofertowe <text:span text:style-name="T10">dotyczące zadania</text:span></text:h>
      <text:h text:style-name="P11" text:outline-level="2">˝Budowa oświetlenia <text:span text:style-name="T10">ulicznego ul. Buczyńskiego w miejscowości Werbkowice</text:span>˝</text:h>
      <text:p text:style-name="P4"/>
      <text:p text:style-name="P3">Znak <text:span text:style-name="T11">sprawy</text:span>: <text:span text:style-name="T11">RIP.7013.3.2020.</text:span><text:span text:style-name="T12">KBR</text:span></text:p>
      <text:p text:style-name="P2"><text:span text:style-name="Strong_20_Emphasis"><text:span text:style-name="T1">Zapytanie ofertowe</text:span></text:span></text:p>
      <text:p text:style-name="Text_20_body"><text:span text:style-name="Emphasis"><text:span text:style-name="T1">Postępowanie nie podlega ustawie z dnia 29 stycznia 2004r. Prawo zamówień publicznych ( Dz. U. z 201</text:span></text:span><text:span text:style-name="Emphasis"><text:span text:style-name="T3">9</text:span></text:span><text:span text:style-name="Emphasis"><text:span text:style-name="T1">r. poz. 1</text:span></text:span><text:span text:style-name="Emphasis"><text:span text:style-name="T3">843</text:span></text:span><text:span text:style-name="Emphasis"><text:span text:style-name="T1">) -  wartość zamówienia nie przekracza wyrażonej w złotych równowartości kwoty 30 000,00 euro.</text:span></text:span></text:p>
      <text:p text:style-name="P6"><text:span text:style-name="Strong_20_Emphasis"><text:span text:style-name="T1">1. Zamawiający:</text:span></text:span></text:p>
      <text:p text:style-name="P7"><text:span text:style-name="Strong_20_Emphasis"><text:span text:style-name="T5">Gmina Werbkowice</text:span></text:span><text:span text:style-name="T4"><text:line-break/></text:span><text:span text:style-name="Domyślna_20_czcionka_20_akapitu"><text:span text:style-name="T15">ul. Zamojska 1, 22-550 Werbkowice,</text:span></text:span></text:p>
      <text:p text:style-name="P7"><text:span text:style-name="Domyślna_20_czcionka_20_akapitu"><text:span text:style-name="T13">NIP 919-178-31-98, </text:span></text:span></text:p>
      <text:p text:style-name="P7"><text:span text:style-name="Domyślna_20_czcionka_20_akapitu"><text:span text:style-name="T13">REGON:950368859,</text:span></text:span></text:p>
      <text:p text:style-name="P7"><text:span text:style-name="Domyślna_20_czcionka_20_akapitu"><text:span text:style-name="T14">tel. <text:s/>84 657 20 80 </text:span></text:span></text:p>
      <text:p text:style-name="P7"><text:span text:style-name="Domyślna_20_czcionka_20_akapitu"><text:span text:style-name="T14">fax <text:s/>84 657 20 91 </text:span></text:span></text:p>
      <text:p text:style-name="P7"><text:span text:style-name="Domyślna_20_czcionka_20_akapitu"><text:span text:style-name="T14">e-mail <text:s/></text:span></text:span><text:a xlink:type="simple" xlink:href="mailto:ug@werbkowice.pl" text:style-name="Internet_20_link" text:visited-style-name="Visited_20_Internet_20_Link"><text:span text:style-name="Domyślna_20_czcionka_20_akapitu">ug@werbkowice.pl</text:span></text:a></text:p>
      <text:p text:style-name="P7"><text:span text:style-name="Domyślna_20_czcionka_20_akapitu"><text:span text:style-name="T14">strona internetowa: <text:s/></text:span></text:span><text:a xlink:type="simple" xlink:href="http://www.werbkowice.pl/" text:style-name="Internet_20_link" text:visited-style-name="Visited_20_Internet_20_Link"><text:span text:style-name="Domyślna_20_czcionka_20_akapitu">www.werbkowice.pl</text:span></text:a></text:p>
      <text:p text:style-name="P7"><text:span text:style-name="Domyślna_20_czcionka_20_akapitu"><text:span text:style-name="T14">osoba do kontaktu w sprawie zamówienia: Katarzyna Banaszek-Romańska tel. 84 657 20 05 wew. 44, </text:span></text:span></text:p>
      <text:p text:style-name="P7"><text:span text:style-name="Domyślna_20_czcionka_20_akapitu"><text:span text:style-name="T14">e-mail katarzynabanaszek@werbkowice.pl</text:span></text:span></text:p>
      <text:p text:style-name="P8"><text:span text:style-name="Strong_20_Emphasis"><text:span text:style-name="T1">2.</text:span></text:span><text:span text:style-name="T1"> </text:span><text:span text:style-name="Strong_20_Emphasis"><text:span text:style-name="T1">Przedmiot zamówienia:<text:line-break/></text:span></text:span><text:span text:style-name="T1">Przedmiot zamówienia obejmuje realizację zadania inwestycyjnego pn</text:span><text:span text:style-name="T20">. ˝Budowa oświetlenia </text:span><text:span text:style-name="T21">ulicznego ul. Buczyńskiego w miejscowości Werbkowice</text:span><text:span text:style-name="T20">˝.</text:span><text:span text:style-name="Strong_20_Emphasis"><text:span text:style-name="T19"> </text:span></text:span></text:p>
      <text:p text:style-name="P8"><text:span text:style-name="Strong_20_Emphasis"><text:span text:style-name="T24">Planowana inwestycja jest inwestycją liniową sieci infrastruktury technicznej.W zakres wykonania wchodzi:Budowa linii kablowej nN 0,4kV-dł. 702Mb oraz budowa słupów oświetlenia ulicznego szt. 7. </text:span></text:span></text:p>
      <text:p text:style-name="P8"><text:span text:style-name="Strong_20_Emphasis"><text:span text:style-name="T22">Szczegółowy opis przedmiotu zamówienia (projekt budowlany oraz specyfikacje techniczne) wraz z przedmiarem robót i kosztorysem ofertowym dostępny jest <text:s/>na stronie internetowej </text:span></text:span><text:soft-page-break/><text:span text:style-name="Strong_20_Emphasis"><text:span text:style-name="T22">Urzędu Gminy Werbkowice pod adresem </text:span></text:span><text:span text:style-name="Strong_20_Emphasis"><text:span text:style-name="T23">strony internetowej </text:span></text:span><text:a xlink:type="simple" xlink:href="http://www.ugwerbkowice.bip.lubelskie.pl/" text:style-name="Internet_20_link" text:visited-style-name="Visited_20_Internet_20_Link"><text:span text:style-name="Strong_20_Emphasis">www.ugwerbkowice.bip.lubelskie.pl</text:span></text:a><text:span text:style-name="Strong_20_Emphasis"><text:span text:style-name="T22"> zakładka zamówienia publiczne poniżej 30 000 euro.</text:span></text:span></text:p>
      <text:p text:style-name="Text_20_body"><text:span text:style-name="Strong_20_Emphasis"><text:span text:style-name="T1">3. Wymagania zamawiającego:<text:line-break/></text:span></text:span><text:span text:style-name="T1">Wymagania Zamawiającego co do zakresu i sposobu realizacji przedmiotu zamówienia zostały określone w dokumentacji technicznej </text:span><text:span text:style-name="Emphasis"><text:span text:style-name="T1">.<text:line-break/></text:span></text:span><text:span text:style-name="T1">Uzyskanie przez wykonawcę niezbędnych uzgodnień potrzebnych do wykonania robót.<text:line-break/>Inwentaryzacja powykonawcza (za spełnienie obowiązku zamawiający uzna zgłoszenie </text:span><text:span text:style-name="T6">do ośrodka geodezyjnego w Hrubieszowie</text:span><text:span text:style-name="T1">).<text:line-break/>Lokalizację poszczególnych słupów należy wyznaczyć geodezyjnie.<text:line-break/>Zamawiający przewiduje możliwość zwiększenia lub zmniejszenia zakresu, w zależności od środków finansowych zabezpieczonych w budżecie .<text:line-break/>Zaleca się aby Wykonawca dokonał wizji lokalnej i uwzględnił w cenie wszystkie elementy niezbędne do prawidłowego zrealizowania zamierzonej inwestycji.</text:span></text:p>
      <text:p text:style-name="Text_20_body"><text:span text:style-name="Strong_20_Emphasis"><text:span text:style-name="T1">4.</text:span></text:span><text:span text:style-name="T1"> </text:span><text:span text:style-name="Strong_20_Emphasis"><text:span text:style-name="T1">Zakres rzeczowy zadania:</text:span></text:span></text:p>
      <text:p text:style-name="P9"><text:span text:style-name="Strong_20_Emphasis"><text:span text:style-name="T1">4.1. Realizacja zamówienia w terenie – budowa sieci oświetlenia drogowego.<text:line-break/></text:span></text:span><text:span text:style-name="T1">Zakresy, technologia i sposób realizacji przedmiotu zamówienia zostały określone w dokumentacji technicznej, która stanowi integralną część przedmiotowego zapytania ofertowego </text:span><text:span text:style-name="T7">i jest dostępna bezpośrednio pod adresem strony internetowej </text:span><text:a xlink:type="simple" xlink:href="http://www.ugwerbkowice.bip.lubelskie.pl/" text:style-name="Internet_20_link" text:visited-style-name="Visited_20_Internet_20_Link"><text:span text:style-name="Strong_20_Emphasis">www.ugwerbkowice.bip.lubelskie.pl</text:span></text:a><text:span text:style-name="Strong_20_Emphasis"><text:span text:style-name="T22"> zakładka zamówienia publiczne poniżej 30 000 euro.</text:span></text:span></text:p>
      <text:p text:style-name="Text_20_body"><text:span text:style-name="Strong_20_Emphasis"><text:span text:style-name="T1">5. Termin realizacji zamówienia: - do 30 listopada 20</text:span></text:span><text:span text:style-name="Strong_20_Emphasis"><text:span text:style-name="T7">20</text:span></text:span><text:span text:style-name="Strong_20_Emphasis"><text:span text:style-name="T1">r.</text:span></text:span><text:span text:style-name="T1">,</text:span></text:p>
      <text:p text:style-name="Text_20_body"><text:span text:style-name="Strong_20_Emphasis"><text:span text:style-name="T1">6. Warunki wymagane od oferentów oraz wykaz dokumen</text:span></text:span><text:span text:style-name="Strong_20_Emphasis"><text:span text:style-name="T7">tów </text:span></text:span><text:span text:style-name="Strong_20_Emphasis"><text:span text:style-name="T1">jakich Zamawiający żąda od Wykonawców:</text:span></text:span></text:p>
      <text:p text:style-name="Text_20_body"><text:span text:style-name="Strong_20_Emphasis"><text:span text:style-name="T1">6.1. Posiadania wiedzy i doświadczenia</text:span></text:span><text:span text:style-name="T1"> – za spełnienie warunku posiadania niezbędnej wiedzy i doświadczenia Zamawiający uzna złożenie oświadczenia umieszczonego w treści druku formularza ofertowego – </text:span><text:span text:style-name="Emphasis"><text:span text:style-name="T1">Załącznik nr 1</text:span></text:span><text:span text:style-name="T1"> do zapytania ofertowego.</text:span></text:p>
      <text:p text:style-name="Text_20_body"><text:span text:style-name="Strong_20_Emphasis"><text:span text:style-name="T1">6.2. Dysponowania odpowiednim potencjałem technicznym oraz osobami zdolnymi do wykonania zamówienia.</text:span></text:span></text:p>
      <text:p text:style-name="Text_20_body"><text:span text:style-name="Strong_20_Emphasis"><text:span text:style-name="T2">a) Dla zakresu realizacji - budowa linii oświetlenia drogowego:</text:span></text:span></text:p>
      <text:p text:style-name="Text_20_body"><text:span text:style-name="T1">Za spełnienie warunku dotyczącego dysponowania osobami zdolnymi do wykonywania zamówienia Zamawiający uzna </text:span><text:span text:style-name="Strong_20_Emphasis"><text:span text:style-name="T1">dysponowanie osobą posiadającą uprawnienia w zakresie: kierowania robotami budowlanymi w specjalności elektrycznej</text:span></text:span><text:span text:style-name="T1"> lub odpowiadającym im ważnym uprawnieniom budowlanym wydanym na podstawie uprzednio obowiązujących przepisów prawa lub odpowiednich przepisów obowiązujących na terenie kraju, z którego pochodzi dana osoba, które w zakresie objętym zamówieniem pozwalać będą na pełnienie samodzielnych funkcji technicznych w budownictwie w ww. specjalności.</text:span></text:p>
      <text:p text:style-name="Text_20_body"><text:soft-page-break/><text:span text:style-name="T1">Na spełnienie powyższego warunku Wykonawca musi przedstawić swoje </text:span><text:span text:style-name="Strong_20_Emphasis"><text:span text:style-name="T1">oświadczenie  </text:span></text:span><text:span text:style-name="T1">że osoba , która będzie pełnić funkcję kierowania robotami posiada wymagane uprawnienia.</text:span></text:p>
      <text:p text:style-name="Text_20_body"><text:span text:style-name="Emphasis"><text:span text:style-name="T1">Przed podpisaniem umowy wybrany Wykonawca przedstawi Zamawiającemu stosowne dokumenty: uprawnienia,  zaświadczenie o przynależności do Izby Inżynierów Budownictwa.</text:span></text:span></text:p>
      <text:p text:style-name="P3">Ocena spełnienia warunków udziału w postępowaniu dokonana będzie wg formuły spełnia lub nie spełnia, na podstawie przedstawionych przez Wykonawców dokumentów i oświadczeń wymienionych w pkt. 7.</text:p>
      <text:p text:style-name="Text_20_body"><text:span text:style-name="Strong_20_Emphasis"><text:span text:style-name="T1">7. Dokumenty jakie Wykonawca powinien załączyć do oferty:</text:span></text:span></text:p>
      <text:p text:style-name="Text_20_body"><text:span text:style-name="Strong_20_Emphasis"><text:span text:style-name="T1">7.1. Formularz ofertowy – </text:span></text:span><text:span text:style-name="Strong_20_Emphasis"><text:span text:style-name="Emphasis"><text:span text:style-name="T1">Załącznik nr 1,<text:line-break/></text:span></text:span></text:span><text:span text:style-name="Strong_20_Emphasis"><text:span text:style-name="T1">7.2. Aktualny odpis z właściwego rejestru lub centralnej ewidencji i informacji o działalności gospodarczej</text:span></text:span><text:span text:style-name="T1">, jeżeli odrębne przepisy wymagają wpisu do rejestru lub ewidencji, w celu wykazania braku podstaw do wykluczenia. (</text:span><text:span text:style-name="Strong_20_Emphasis"><text:span text:style-name="T1">Załącznik Wykonawcy),</text:span></text:span></text:p>
      <text:p text:style-name="Text_20_body"><text:span text:style-name="Strong_20_Emphasis"><text:span text:style-name="T1">7.3. Wykaz osób, </text:span></text:span><text:span text:style-name="T1">które będą uczestniczyć w realizacji zamówienia </text:span><text:span text:style-name="Strong_20_Emphasis"><text:span text:style-name="T1">wraz z oświadczeniem o posiadaniu wymaganych uprawnień</text:span></text:span><text:span text:style-name="T1">  w specjalności elektrycznej i kierowania robotami w specjalności elektrycznej</text:span><text:span text:style-name="Strong_20_Emphasis"><text:span text:style-name="T1"> – Załącznik nr 3,  </text:span></text:span></text:p>
      <text:p text:style-name="Text_20_body"><text:span text:style-name="Strong_20_Emphasis"><text:span text:style-name="T1">8. Kryteria wyboru oferty najkorzystniejszej:<text:line-break/></text:span></text:span><text:span text:style-name="T1">Przy wyborze oferty Zamawiający będzie się kierował następującym kryterium:</text:span></text:p>
      <text:list xml:id="list725610199" text:style-name="L1">
        <text:list-item>
          <text:p text:style-name="P14">Cena – 100 %</text:p>
        </text:list-item>
      </text:list>
      <text:p text:style-name="P10"><text:span text:style-name="Strong_20_Emphasis"><text:span text:style-name="T1">9. Miejsce i termin złożenia oferty:<text:line-break/></text:span></text:span><text:span text:style-name="T1">Ofertę należy sporządzić w formie pisemnej, w języku polskim.<text:line-break/>a) Oferty opatrzone opisem: </text:span><text:span text:style-name="Emphasis"><text:span text:style-name="T20">˝Budowa oświetlenia </text:span></text:span><text:span text:style-name="Emphasis"><text:span text:style-name="T21">ulicznego ul. Buczyńskiego w miejscowości Werbkowice</text:span></text:span><text:span text:style-name="Emphasis"><text:span text:style-name="T20">˝</text:span></text:span><text:span text:style-name="T1">  należy składać w Urzędz</text:span><text:span text:style-name="T8">ie Gminy Werbkowice</text:span><text:span text:style-name="T1">, pokój nr </text:span><text:span text:style-name="T8">1 </text:span><text:span text:style-name="T1"><text:s/>– Sekretariat </text:span><text:span text:style-name="Strong_20_Emphasis"><text:span text:style-name="T1">do dnia 1</text:span></text:span><text:span text:style-name="Strong_20_Emphasis"><text:span text:style-name="T8">2</text:span></text:span><text:span text:style-name="Strong_20_Emphasis"><text:span text:style-name="T1">.10.20</text:span></text:span><text:span text:style-name="Strong_20_Emphasis"><text:span text:style-name="T8">20</text:span></text:span><text:span text:style-name="Strong_20_Emphasis"><text:span text:style-name="T1">r. do godziny 1</text:span></text:span><text:span text:style-name="Strong_20_Emphasis"><text:span text:style-name="T8">2</text:span></text:span><text:span text:style-name="Strong_20_Emphasis"><text:span text:style-name="T1">.00.<text:line-break/></text:span></text:span><text:span text:style-name="T1">b) Oferty należy składać na załączonym wzorze oferty – </text:span><text:span text:style-name="Emphasis"><text:span text:style-name="T1">Załącznik nr 1</text:span></text:span><text:span text:style-name="T1"> do niniejszego zapytania ofertowego,<text:line-break/>c) Oferty złożone po terminie nie będą rozpatrywane.</text:span></text:p>
      <text:p text:style-name="Text_20_body"><text:span text:style-name="Strong_20_Emphasis"><text:span text:style-name="T1">10. Rozstrzygnięcie postępowania i zlecenie realizacji zamówienia:<text:line-break/>10.1.</text:span></text:span><text:span text:style-name="T1"> Niezwłocznie po wyborze najkorzystniejszej oferty Zamawiający zawiadomi wszystkich Wykonawców, którzy ubiegali się o udzielenie zamówienia o wyniku postępowania.<text:line-break/></text:span><text:span text:style-name="Strong_20_Emphasis"><text:span text:style-name="T1">10.2.</text:span></text:span><text:span text:style-name="T1"> Jeżeli Wykonawca wybrany w wyniku rozstrzygnięcia postępowania odmówi podpisania umowy, jego oferta zostanie odrzucona, a Zamawiający wybierze  następną w kolejności kompletną i zgodną z niniejszym zapytaniem ofertę.</text:span></text:p>
      <text:p text:style-name="Text_20_body"><text:span text:style-name="Strong_20_Emphasis"><text:span text:style-name="T1">11. Okres gwarancji i rękojmi: </text:span></text:span><text:span text:style-name="T1">-  36 miesięcy na roboty budowlane.</text:span></text:p>
      <text:p text:style-name="Text_20_body"><text:soft-page-break/><text:span text:style-name="Strong_20_Emphasis"><text:span text:style-name="T1">12. Warunki płatności:<text:line-break/></text:span></text:span><text:span text:style-name="T1">Płatność za wykonany przedmiot zamówienia odbywać się będzie w terminie do 30 dni od daty prawidłowo wystawion</text:span><text:span text:style-name="T9">ej</text:span><text:span text:style-name="T1"> </text:span><text:span text:style-name="T9">faktury, dostarczonej </text:span><text:span text:style-name="T1"><text:s/>do siedziby Zamawiającego z dokumentami rozliczeniowymi, wystawio­nych po zakończeniu całego zadania i bezusterkowym odbiorze końcowym.</text:span></text:p>
      <text:p text:style-name="Text_20_body"><text:span text:style-name="Strong_20_Emphasis"><text:span text:style-name="T1">13. Osoba upoważniona do kontaktu z Wykonawcami:</text:span></text:span></text:p>
      <text:list xml:id="list1817245138" text:style-name="L2">
        <text:list-item>
          <text:p text:style-name="P13"><text:span text:style-name="Domyślna_20_czcionka_20_akapitu"><text:span text:style-name="T17">Katarzyna Banaszek-Romańska </text:span></text:span><text:span text:style-name="Domyślna_20_czcionka_20_akapitu"><text:span text:style-name="T16">tel. 84 657 20 05 wew. 44, </text:span></text:span></text:p>
          <text:p text:style-name="P15"><text:span text:style-name="Domyślna_20_czcionka_20_akapitu"><text:span text:style-name="T18">e-mail katarzynabanaszek@werbkowice.pl</text:span></text:span></text:p>
        </text:list-item>
      </text:list>
      <text:p text:style-name="Text_20_body"><text:span text:style-name="Strong_20_Emphasis"><text:span text:style-name="T1">14.</text:span></text:span><text:span text:style-name="T1"> </text:span><text:span text:style-name="Strong_20_Emphasis"><text:span text:style-name="T1">Zamawiający ma prawo unieważnienia postępowania jeżeli wystąpią okoliczności:<text:line-break/></text:span></text:span><text:span text:style-name="T1">a)  najniższa cena oferowana przez Wykonawców przewyższy kwotę, jaką Zamawiający przeznaczył na sfinansowanie realizacji zadania.<text:line-break/>b) wszystkie oferty, które wpłynęły w danym postępowaniu były wadliwe i nie można usunąć ich wad.<text:line-break/>c) w toku postępowania ujawniono niemożliwą do usunięcia wadę postępowania uniemożliwiającą zawarcie ważnej umowy.</text:span></text:p>
      <text:p text:style-name="Text_20_body"><text:span text:style-name="T1"/></text:p>
      <text:p text:style-name="P16"><text:span text:style-name="T1"><text:s text:c="123"/>Wójt Gminy</text:span></text:p>
      <text:p text:style-name="P16"><text:span text:style-name="T1"><text:s text:c="113"/>Agnieszka Skubis-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09-29T16:10:15.690000000</dc:date>
    <meta:editing-duration>PT3H15M43S</meta:editing-duration>
    <meta:editing-cycles>20</meta:editing-cycles>
    <meta:print-date>2020-09-29T14:02:54.066000000</meta:print-date>
    <meta:document-statistic meta:table-count="0" meta:image-count="0" meta:object-count="0" meta:page-count="4" meta:paragraph-count="48" meta:word-count="847" meta:character-count="7025" meta:non-whitespace-character-count="5961"/>
  </office:meta>
</office:document-meta>
</file>