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Helvetica, Tahoma, sans-serif"/>
    <style:font-face style:name="Arial1" svg:font-family="Arial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table:border-model="separating"/>
    </style:style>
    <style:style style:name="Tabela1.A" style:family="table-column">
      <style:table-column-properties style:column-width="1.505cm" style:rel-column-width="853*"/>
    </style:style>
    <style:style style:name="Tabela1.B" style:family="table-column">
      <style:table-column-properties style:column-width="5.401cm" style:rel-column-width="3061*"/>
    </style:style>
    <style:style style:name="Tabela1.C" style:family="table-column">
      <style:table-column-properties style:column-width="5.106cm" style:rel-column-width="2894*"/>
    </style:style>
    <style:style style:name="Tabela1.D" style:family="table-column">
      <style:table-column-properties style:column-width="5.002cm" style:rel-column-width="28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1aa9a0" officeooo:paragraph-rsid="001aa9a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8.996cm"/>
          <style:tab-stop style:position="26.658cm"/>
        </style:tab-stops>
      </style:paragraph-properties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fo:background-color="#ffffff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officeooo:paragraph-rsid="001bcc5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fo:color="#000000" style:font-name="Arial1" fo:font-size="12pt" fo:language="pl" fo:country="PL" fo:font-weight="normal" officeooo:paragraph-rsid="002516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italic" officeooo:paragraph-rsid="00251699" style:font-size-asian="12pt" style:font-style-asian="italic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style:font-name-asian="Times New Roman1" style:font-size-asian="11pt" style:font-name-complex="Times New Roman1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officeooo:rsid="0028d8ea" officeooo:paragraph-rsid="0028d8ea" style:font-name-asian="Times New Roman1" style:font-size-asian="11pt" style:font-name-complex="Times New Roman1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officeooo:rsid="0028d8ea" officeooo:paragraph-rsid="00296ad5" style:font-name-asian="Times New Roman1" style:font-size-asian="11pt" style:font-name-complex="Times New Roman1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officeooo:rsid="001aecc4" officeooo:paragraph-rsid="001aecc4" style:font-name-asian="Times New Roman1" style:font-size-asian="11pt" style:font-name-complex="Times New Roman1" style:font-size-complex="11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1pt" officeooo:rsid="00296ad5" officeooo:paragraph-rsid="00296ad5" style:font-name-asian="Times New Roman1" style:font-size-asian="11pt" style:font-name-complex="Times New Roman1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officeooo:rsid="00296ad5" officeooo:paragraph-rsid="00296ad5" style:font-name-asian="Times New Roman1" style:font-size-asian="11pt" style:font-name-complex="Times New Roman1" style:font-size-complex="11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1pt" officeooo:rsid="002a9a17" officeooo:paragraph-rsid="002a9a17" style:font-name-asian="Times New Roman1" style:font-size-asian="11pt" style:font-name-complex="Times New Roman1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officeooo:rsid="002a9a17" officeooo:paragraph-rsid="002a9a17" style:font-name-asian="Times New Roman1" style:font-size-asian="11pt" style:font-name-complex="Times New Roman1" style:font-size-complex="11pt"/>
    </style:style>
    <style:style style:name="T1" style:family="text">
      <style:text-properties style:use-window-font-color="true" style:text-underline-style="solid" style:text-underline-width="auto" style:text-underline-color="font-color" fo:font-weight="normal" style:font-weight-asian="normal" style:font-style-complex="italic" style:font-weight-complex="normal"/>
    </style:style>
    <style:style style:name="T2" style:family="text">
      <style:text-properties officeooo:rsid="001aa9a0"/>
    </style:style>
    <style:style style:name="T3" style:family="text">
      <style:text-properties officeooo:rsid="00213272"/>
    </style:style>
    <style:style style:name="T4" style:family="text">
      <style:text-properties officeooo:rsid="001f140b"/>
    </style:style>
    <style:style style:name="T5" style:family="text">
      <style:text-properties officeooo:rsid="00251699"/>
    </style:style>
    <style:style style:name="T6" style:family="text">
      <style:text-properties fo:color="#000000" style:font-name="Arial1" fo:language="pl" fo:country="PL" style:text-underline-style="solid" style:text-underline-width="auto" style:text-underline-color="font-color" officeooo:rsid="001f39b3" style:font-style-complex="italic"/>
    </style:style>
    <style:style style:name="T7" style:family="text">
      <style:text-properties fo:color="#000000" style:font-name="Arial1" fo:language="pl" fo:country="PL" style:text-underline-style="solid" style:text-underline-width="auto" style:text-underline-color="font-color" officeooo:rsid="001f140b" style:font-style-complex="italic"/>
    </style:style>
    <style:style style:name="T8" style:family="text">
      <style:text-properties fo:color="#000000" style:font-name="Arial2" fo:font-size="18pt" fo:language="pl" fo:country="PL" style:text-underline-style="solid" style:text-underline-width="auto" style:text-underline-color="font-color" officeooo:rsid="001f39b3" style:font-style-complex="italic"/>
    </style:style>
    <style:style style:name="T9" style:family="text">
      <style:text-properties officeooo:rsid="0028d8ea"/>
    </style:style>
    <style:style style:name="T10" style:family="text">
      <style:text-properties officeooo:rsid="00296a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erbkowice, dnia <text:span text:style-name="T5">05.06.</text:span>2020 r.</text:p>
      <text:p text:style-name="P1"/>
      <text:p text:style-name="P5">Gmina Werbkowice</text:p>
      <text:p text:style-name="P5">ul. Zamojska 1</text:p>
      <text:p text:style-name="P5">22-550 Werbkowice</text:p>
      <text:p text:style-name="P5"/>
      <text:p text:style-name="P13">RIP.7013.<text:span text:style-name="T4">1.2020.AN</text:span></text:p>
      <text:p text:style-name="P1"/>
      <text:p text:style-name="P5"/>
      <text:p text:style-name="P7"><text:tab/>Wykonawcy</text:p>
      <text:p text:style-name="P7"><text:tab/> uczestniczący w postępowaniu</text:p>
      <text:p text:style-name="P6"/>
      <text:p text:style-name="P8"/>
      <text:p text:style-name="P8"/>
      <text:p text:style-name="P8">INFORMACJA Z OTWARCIA OFERT</text:p>
      <text:p text:style-name="P8"/>
      <text:p text:style-name="P14"><text:span text:style-name="T1">Nazwa zamówienia: </text:span><text:span text:style-name="Strong_20_Emphasis"><text:span text:style-name="T6">„</text:span></text:span><text:span text:style-name="Strong_20_Emphasis"><text:span text:style-name="T7">Budowa sieci kanalizacji sanitarnej od ul. Kościuszki do ul. Staszica w m.Werbkowice</text:span></text:span><text:span text:style-name="Strong_20_Emphasis"><text:span text:style-name="T8">”</text:span></text:span><text:span text:style-name="Strong_20_Emphasis"><text:span text:style-name="T6">.</text:span></text:span></text:p>
      <text:p text:style-name="P9"/>
      <text:p text:style-name="P9"/>
      <text:p text:style-name="P3"><text:tab/>Zamawiający, Gmina Werbkowice, zawiadamia że na ww. zadani<text:span text:style-name="T3">e</text:span> wpłynęł<text:span text:style-name="T2">y</text:span> oferty wg zestawienia poniżej. <text:span text:style-name="T2">Otwarcie ofert odbyło się dnia 05.06.2020 r. o godz. 14:05 w siedzibie Urzędu Gminy Werbkowice 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Numer oferty</text:p>
          </table:table-cell>
          <table:table-cell table:style-name="Tabela1.A1" office:value-type="string">
            <text:p text:style-name="P12">Nazwa Wykonawcy</text:p>
          </table:table-cell>
          <table:table-cell table:style-name="Tabela1.A1" office:value-type="string">
            <text:p text:style-name="P12">Adres Wykonawcy </text:p>
          </table:table-cell>
          <table:table-cell table:style-name="Tabela1.D1" office:value-type="string">
            <text:p text:style-name="P12">Cena oferty <text:span text:style-name="T9">brutto</text:span>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17">Usługi sprzętem budowlanym Wojciech Kardyka</text:p>
          </table:table-cell>
          <table:table-cell table:style-name="Tabela1.B2" office:value-type="string">
            <text:p text:style-name="P18">Kalinowice 89<text:span text:style-name="T10">G, </text:span></text:p>
            <text:p text:style-name="P18"><text:span text:style-name="T10">22-400 Zamość</text:span></text:p>
          </table:table-cell>
          <table:table-cell table:style-name="Tabela1.D2" office:value-type="string">
            <text:p text:style-name="P20">84 870,00 zł</text:p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B2" office:value-type="string">
            <text:p text:style-name="P21">Przedsiębiorstwo Usługowo-Produkcyjne „CARPOL”</text:p>
            <text:p text:style-name="P21">Wiktor Kardyka</text:p>
          </table:table-cell>
          <table:table-cell table:style-name="Tabela1.B2" office:value-type="string">
            <text:p text:style-name="P21">Kalinowice89G,</text:p>
            <text:p text:style-name="P21">22-400 Zamość</text:p>
          </table:table-cell>
          <table:table-cell table:style-name="Tabela1.D2" office:value-type="string">
            <text:p text:style-name="P20">59 040,00 zł</text:p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B2" office:value-type="string">
            <text:p text:style-name="P23">Zakład Remontowo-Budowlany w Zamościu Adam Kustra</text:p>
          </table:table-cell>
          <table:table-cell table:style-name="Tabela1.B2" office:value-type="string">
            <text:p text:style-name="P23">ul. Wyszyńskiego 55/19</text:p>
            <text:p text:style-name="P23">22-400 Zamość</text:p>
          </table:table-cell>
          <table:table-cell table:style-name="Tabela1.D2" office:value-type="string">
            <text:p text:style-name="P22">80 383,42 zł</text:p>
          </table:table-cell>
        </table:table-row>
      </table:table>
      <text:p text:style-name="P10"><text:tab/><text:tab/><text:tab/><text:tab/><text:tab/><text:tab/><text:tab/><text:tab/><text:tab/><text:tab/></text:p>
      <text:p text:style-name="P10"/>
      <text:p text:style-name="P10"/>
      <text:p text:style-name="P10"/>
      <text:p text:style-name="P10"/>
      <text:p text:style-name="P11"><text:tab/><text:tab/><text:tab/><text:tab/><text:tab/><text:tab/><text:tab/><text:tab/><text:tab/><text:tab/> <text:s text:c="5"/>Wójt </text:p>
      <text:p text:style-name="P11"/>
      <text:p text:style-name="P10"><text:tab/><text:tab/><text:tab/><text:tab/><text:tab/><text:tab/><text:tab/><text:tab/><text:tab/>Agnieszka Skubis-Rafa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Helvetica, Tahoma, sans-serif"/>
    <style:font-face style:name="Arial1" svg:font-family="Arial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08:31:42.91</meta:creation-date>
    <dc:date>2020-06-05T14:56:58.409000000</dc:date>
    <meta:editing-duration>PT5H44M27S</meta:editing-duration>
    <meta:editing-cycles>20</meta:editing-cycles>
    <meta:generator>LibreOffice/6.3.5.2$Windows_X86_64 LibreOffice_project/dd0751754f11728f69b42ee2af66670068624673</meta:generator>
    <meta:print-date>2020-05-20T10:44:48.459000000</meta:print-date>
    <meta:document-statistic meta:table-count="1" meta:image-count="0" meta:object-count="0" meta:page-count="1" meta:paragraph-count="33" meta:word-count="115" meta:character-count="872" meta:non-whitespace-character-count="747"/>
  </office:meta>
</office:document-meta>
</file>