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color="#000000" style:font-name="Times New Roman" fo:font-size="12pt" fo:font-weight="bold" officeooo:paragraph-rsid="001c45f8" style:font-size-asian="12pt" style:font-weight-asian="bold" style:font-size-complex="12pt"/>
    </style:style>
    <style:style style:name="P2" style:family="paragraph" style:parent-style-name="Default">
      <style:paragraph-properties fo:text-align="center" style:justify-single-word="false"/>
      <style:text-properties fo:color="#000000" style:font-name="Times New Roman" fo:font-size="12pt" fo:font-weight="bold" officeooo:rsid="0001ca1f" officeooo:paragraph-rsid="001c45f8" style:font-size-asian="12pt" style:font-weight-asian="bold" style:font-size-complex="12pt"/>
    </style:style>
    <style:style style:name="P3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officeooo:rsid="0015c351" officeooo:paragraph-rsid="001c45f8" style:font-size-asian="12pt" style:font-weight-asian="normal" style:font-size-complex="12pt" style:font-weight-complex="normal"/>
    </style:style>
    <style:style style:name="P4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officeooo:paragraph-rsid="001c45f8" style:font-size-asian="12pt" style:font-weight-asian="normal" style:font-size-complex="12pt"/>
    </style:style>
    <style:style style:name="P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bold" officeooo:paragraph-rsid="001c45f8" style:font-size-asian="12pt" style:font-weight-asian="bold" style:font-size-complex="12pt"/>
    </style:style>
    <style:style style:name="P6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bold" officeooo:paragraph-rsid="001c45f8" style:font-size-asian="12pt" style:font-weight-asian="bold" style:font-size-complex="12pt" style:font-weight-complex="bold"/>
    </style:style>
    <style:style style:name="P7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bold" officeooo:paragraph-rsid="001c45f8" style:font-size-asian="12pt" style:font-weight-asian="bold" style:font-size-complex="12pt"/>
    </style:style>
    <style:style style:name="P8" style:family="paragraph" style:parent-style-name="Default">
      <style:text-properties style:font-name="Times New Roman" fo:font-size="12pt" officeooo:paragraph-rsid="001c45f8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c45f8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1c45f8" style:font-size-asian="12pt" style:font-weight-asian="normal" style:font-size-complex="12pt"/>
    </style:style>
    <style:style style:name="P11" style:family="paragraph" style:parent-style-name="Standard">
      <style:text-properties fo:color="#000000" style:text-line-through-style="none" style:text-line-through-type="none" style:font-name="Times New Roman" fo:font-size="12pt" style:text-underline-style="none" fo:font-weight="normal" officeooo:rsid="0001ca1f" officeooo:paragraph-rsid="001c45f8" style:font-size-asian="12pt" style:font-weight-asian="normal" style:font-size-complex="12pt"/>
    </style:style>
    <style:style style:name="P12" style:family="paragraph" style:parent-style-name="Standard">
      <style:text-properties fo:color="#000000" style:text-line-through-style="none" style:text-line-through-type="none" style:font-name="Times New Roman" fo:font-size="12pt" style:text-underline-style="none" fo:font-weight="normal" officeooo:paragraph-rsid="001c45f8" style:font-size-asian="12pt" style:font-weight-asian="norm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c45f8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1c45f8" style:font-size-asian="12pt" style:font-size-complex="12pt"/>
    </style:style>
    <style:style style:name="T1" style:family="text">
      <style:text-properties officeooo:rsid="00089d7f"/>
    </style:style>
    <style:style style:name="T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01ca1f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062307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03a4e5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15c351" style:font-weight-asian="normal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062307" style:font-weight-asian="normal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9" style:family="text">
      <style:text-properties fo:color="#000000" style:text-line-through-style="none" style:text-line-through-type="none" style:text-underline-style="none" fo:font-weight="bold" officeooo:rsid="0001ca1f" style:font-weight-asian="bold" style:font-weight-complex="bold"/>
    </style:style>
    <style:style style:name="T10" style:family="text">
      <style:text-properties fo:color="#000000" style:text-line-through-style="none" style:text-line-through-type="none" style:text-underline-style="none" fo:font-weight="bold" officeooo:rsid="000a72e2" style:font-weight-asian="bold" style:font-weight-complex="bold"/>
    </style:style>
    <style:style style:name="T11" style:family="text">
      <style:text-properties fo:color="#000000" style:text-line-through-style="none" style:text-line-through-type="none" fo:language="pl" fo:country="PL" style:text-underline-style="none" fo:font-weight="bold" style:font-name-asian="Arial Unicode MS" style:language-asian="zxx" style:country-asian="none" style:font-weight-asian="bold" style:font-name-complex="Tahoma" style:language-complex="en" style:country-complex="US"/>
    </style:style>
    <style:style style:name="T12" style:family="text">
      <style:text-properties fo:color="#000000" style:text-line-through-style="none" style:text-line-through-type="none" fo:language="pl" fo:country="PL" style:text-underline-style="none" fo:font-weight="bold" officeooo:rsid="001c9147" style:font-name-asian="Arial Unicode MS" style:language-asian="zxx" style:country-asian="none" style:font-weight-asian="bold" style:font-name-complex="Tahoma" style:language-complex="en" style:country-complex="US"/>
    </style:style>
    <style:style style:name="T13" style:family="text">
      <style:text-properties fo:color="#000000" style:text-line-through-style="none" style:text-line-through-type="none" fo:language="pl" fo:country="PL" style:text-underline-style="none" fo:font-weight="normal" style:font-name-asian="Arial Unicode MS" style:language-asian="zxx" style:country-asian="none" style:font-weight-asian="normal" style:font-name-complex="Tahoma" style:language-complex="en" style:country-complex="US"/>
    </style:style>
    <style:style style:name="T14" style:family="text">
      <style:text-properties fo:color="#000000" fo:language="pl" fo:country="PL" fo:font-weight="bold" style:font-name-asian="Arial Unicode MS" style:language-asian="zxx" style:country-asian="none" style:font-weight-asian="bold" style:font-name-complex="Tahoma" style:language-complex="en" style:country-complex="US"/>
    </style:style>
    <style:style style:name="T15" style:family="text">
      <style:text-properties fo:font-weight="normal" officeooo:rsid="00062307" style:font-weight-asian="normal" style:font-weight-complex="normal"/>
    </style:style>
    <style:style style:name="T16" style:family="text">
      <style:text-properties fo:font-weight="normal" officeooo:rsid="0007830c" style:font-weight-asian="normal" style:font-weight-complex="normal"/>
    </style:style>
    <style:style style:name="T17" style:family="text">
      <style:text-properties fo:font-weight="normal" officeooo:rsid="0015c35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<text:span text:style-name="T1">PROJEKT</text:span></text:p>
      <text:p text:style-name="P2">kupna-sprzedaży </text:p>
      <text:p text:style-name="P2"/>
      <text:p text:style-name="P8"><text:span text:style-name="T2">zawarta w dniu……………….. 20</text:span><text:span text:style-name="T3">20 r. </text:span><text:span text:style-name="T2"><text:s text:c="2"/>pomiędzy: </text:span></text:p>
      <text:p text:style-name="P9"><text:span text:style-name="T11">Gminą Werbkowice z siedzibą w Werbkowicach </text:span><text:span text:style-name="T14">ul. Zamojska 1, <text:s/>22-550 Werbkowice</text:span></text:p>
      <text:p text:style-name="P14">reprezentowaną przez:</text:p>
      <text:p text:style-name="P9"><text:span text:style-name="T11">Pan</text:span><text:span text:style-name="T12">ią Agnieszkę Skubis-Rafalską</text:span><text:span text:style-name="T13"> – Wójta Gminy </text:span></text:p>
      <text:p text:style-name="P8"><text:span text:style-name="T2">zwaną dalej „</text:span><text:span text:style-name="T8">Sprzedającym"</text:span><text:span text:style-name="T2">, </text:span></text:p>
      <text:p text:style-name="P4">a </text:p>
      <text:p text:style-name="P10"><text:s/>…………………………………………… </text:p>
      <text:p text:style-name="P8"><text:span text:style-name="T2">zwanym dalej </text:span><text:span text:style-name="T8">„Kupującym” </text:span></text:p>
      <text:p text:style-name="P7">o następującej treści : </text:p>
      <text:p text:style-name="P5">§1 </text:p>
      <text:p text:style-name="P8"><text:span text:style-name="T2">1.Sprzedający sprzedaje, a kupujący kupuje drzewo „na pniu „rosnące na działce gminnej </text:span><text:span text:style-name="T3">w m. Gozdów </text:span><text:span text:style-name="T4">N</text:span><text:span text:style-name="T3">r 634/7 </text:span><text:span text:style-name="T4">zakwalifikowane do wycinki tj. topola szt. 3, na których usunięcie <text:s/>Sprzedający posiada zezwolenie z dnia 20.11.2019 r. znak:ZNŚ.6130.52.2019. </text:span></text:p>
      <text:p text:style-name="P4">………………………………………………………………………….. </text:p>
      <text:p text:style-name="P4">2. Kupujący zapłaci Sprzedającemu cenę brutto w wysokości: ……………….zł </text:p>
      <text:p text:style-name="P4">słownie: ……………………………………zł. </text:p>
      <text:p text:style-name="P8"><text:span text:style-name="T2">Razem: zł. </text:span><text:span text:style-name="T5">s</text:span><text:span text:style-name="T2">łownie : ………………………………………zł </text:span></text:p>
      <text:p text:style-name="P5">§3 </text:p>
      <text:p text:style-name="P8"><text:span text:style-name="T2">Zapłata ceny nastąpi w ciągu </text:span><text:span text:style-name="T3">5</text:span><text:span text:style-name="T2"> dni od dnia podpisania umowy na podstawie faktury VAT wystawionej przez sprzedającego na konto </text:span><text:span text:style-name="T5">BS </text:span><text:span text:style-name="T3">31 9642 0009 2001 0000 0619 0001. </text:span></text:p>
      <text:p text:style-name="P4"/>
      <text:p text:style-name="P5">§4 </text:p>
      <text:p text:style-name="P4">Kupujący zobowiązuje się do: </text:p>
      <text:p text:style-name="P4">1. Uczestniczenia w protokólarnym przekazaniu placu, który nastąpi niezwłocznie po udokumentowaniu wpłaty należności za zakupione drzewo. </text:p>
      <text:p text:style-name="P8"><text:span text:style-name="T2">2. Wycięcia drzewa na poziomie gruntu, usunięcia drzewa, uporządkowanie terenu po wyciętym drzewie, </text:span><text:span text:style-name="T6">zabezpieczenie i oznakowanie terenu przyległego na czas wycinki drzew i uprzątnięci</text:span><text:span text:style-name="T7">e</text:span><text:span text:style-name="T6"> gałęzi.</text:span></text:p>
      <text:p text:style-name="P4">3.Ponoszenia wszelkiej odpowiedzialności za właściwe zabezpieczenie robót oraz wykonanie ich zgodnie z przepisami bhp. </text:p>
      <text:p text:style-name="P13"><text:span text:style-name="T15">4. </text:span><text:span text:style-name="T16">W</text:span><text:span text:style-name="T17">ypłat</text:span><text:span text:style-name="T15">ę </text:span><text:span text:style-name="T17">odszkodowań za ewentualne szkody wyrządzone podczas wycinki na mieniu lub osobom trzecim. </text:span></text:p>
      <text:p text:style-name="P3"/>
      <text:p text:style-name="P5">§5 </text:p>
      <text:p text:style-name="P8"><text:span text:style-name="T2">Termin wykonania umowy ustala się do</text:span><text:span text:style-name="T8"> dnia </text:span><text:span text:style-name="T9">15 l</text:span><text:span text:style-name="T10">istopada</text:span><text:span text:style-name="T9"> 2020</text:span><text:span text:style-name="T8"> roku. </text:span></text:p>
      <text:p text:style-name="P6"/>
      <text:p text:style-name="P5">§6. </text:p>
      <text:p text:style-name="P4">W sprawach nieuregulowanych niniejszą umową mają zastosowanie przepisy kodeksu cywilnego </text:p>
      <text:p text:style-name="P4"/>
      <text:p text:style-name="P5">§7. </text:p>
      <text:p text:style-name="P8"><text:span text:style-name="T2">Umowę sporządzono w dwóch jednobrzmiących egzemplarzach, jeden dla </text:span><text:span text:style-name="T3">Kupującego</text:span><text:span text:style-name="T2">, jeden dla </text:span><text:span text:style-name="T3">Sprzedającego.</text:span></text:p>
      <text:p text:style-name="P12"/>
      <text:p text:style-name="P11">Załącznik do umowy: </text:p>
      <text:p text:style-name="P11">1. formularz oferty wykonawcy</text:p>
      <text:p text:style-name="P11"/>
      <text:p text:style-name="P12"/>
      <text:p text:style-name="P12">Sprzedający …………………….. <text:s text:c="67"/>Kupujący </text:p>
      <text:p text:style-name="P12"><text:tab/><text:tab/><text:tab/><text:tab/><text:tab/><text:tab/><text:tab/><text:tab/><text:tab/> <text:s text:c="7"/>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0:36:47.004000000</meta:creation-date>
    <dc:date>2020-06-16T10:37:05.043000000</dc:date>
    <meta:editing-duration>PT18S</meta:editing-duration>
    <meta:editing-cycles>1</meta:editing-cycles>
    <meta:document-statistic meta:table-count="0" meta:image-count="0" meta:object-count="0" meta:page-count="1" meta:paragraph-count="35" meta:word-count="242" meta:character-count="1925" meta:non-whitespace-character-count="1600"/>
    <meta:generator>LibreOffice/6.3.5.2$Windows_x86 LibreOffice_project/dd0751754f11728f69b42ee2af66670068624673</meta:generator>
  </office:meta>
</office:document-meta>
</file>