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ahoma" fo:font-size="12pt" fo:font-weight="bold" officeooo:rsid="000f48d4" officeooo:paragraph-rsid="000f48d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font-name="Tahoma" fo:font-size="10pt" fo:font-style="normal" fo:font-weight="bold" officeooo:rsid="000fcae0" officeooo:paragraph-rsid="000fcae0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font-name="Tahoma" fo:font-size="10pt" fo:font-style="normal" fo:font-weight="bold" officeooo:rsid="000fcae0" officeooo:paragraph-rsid="00254a99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0pt" fo:font-style="italic" officeooo:rsid="0013af7d" officeooo:paragraph-rsid="0013af7d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pt" officeooo:rsid="000f48d4" officeooo:paragraph-rsid="00254a99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0pt" officeooo:rsid="000f48d4" officeooo:paragraph-rsid="000f48d4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pt" officeooo:rsid="000fcae0" officeooo:paragraph-rsid="000fcae0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pt" fo:font-style="normal" officeooo:rsid="000fcae0" officeooo:paragraph-rsid="000fcae0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0pt" fo:font-style="normal" officeooo:rsid="000fcae0" officeooo:paragraph-rsid="000fcae0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0pt" fo:font-style="normal" officeooo:rsid="00341ec0" officeooo:paragraph-rsid="00341ec0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2pt" fo:font-weight="bold" officeooo:rsid="000f48d4" officeooo:paragraph-rsid="000f48d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officeooo:paragraph-rsid="000f48d4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tyle="normal" officeooo:paragraph-rsid="0016cce4" style:font-style-asian="normal" style:font-style-complex="normal"/>
    </style:style>
    <style:style style:name="P14" style:family="paragraph" style:parent-style-name="Standard">
      <style:paragraph-properties fo:text-align="end" style:justify-single-word="false"/>
      <style:text-properties officeooo:paragraph-rsid="000f48d4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ahoma" fo:font-style="normal" style:font-style-asian="normal" style:font-style-complex="normal"/>
    </style:style>
    <style:style style:name="P16" style:family="paragraph" style:parent-style-name="Standard">
      <style:paragraph-properties fo:margin-top="1.207cm" fo:margin-bottom="1.207cm" style:contextual-spacing="false" fo:line-height="100%" fo:text-align="justify" style:justify-single-word="false"/>
      <style:text-properties officeooo:paragraph-rsid="002d0f2a"/>
    </style:style>
    <style:style style:name="P1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0pt" officeooo:rsid="00342e7d" officeooo:paragraph-rsid="00342e7d" style:font-size-asian="10pt" style:font-size-complex="10pt"/>
    </style:style>
    <style:style style:name="P19" style:family="paragraph" style:parent-style-name="Standard">
      <style:paragraph-properties fo:margin-left="9.991cm" fo:margin-right="0cm" fo:margin-top="0cm" fo:margin-bottom="0cm" style:contextual-spacing="false" style:line-height-at-least="0.212cm" fo:text-align="justify" style:justify-single-word="false" fo:orphans="0" fo:widows="0" fo:text-indent="0cm" style:auto-text-indent="false"/>
      <style:text-properties fo:color="#000000" loext:opacity="100%" style:font-name="Tahoma" fo:font-size="10pt" fo:font-style="italic" fo:font-weight="bold" officeooo:rsid="001b80f7" officeooo:paragraph-rsid="00373e59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margin-left="9.991cm" fo:margin-right="0cm" fo:margin-top="0cm" fo:margin-bottom="0cm" style:contextual-spacing="false" style:line-height-at-least="0.212cm" fo:text-align="justify" style:justify-single-word="false" fo:orphans="0" fo:widows="0" fo:text-indent="0cm" style:auto-text-indent="false"/>
      <style:text-properties fo:color="#000000" loext:opacity="100%" style:font-name="Tahoma" fo:font-size="10pt" fo:font-style="italic" fo:font-weight="bold" officeooo:rsid="0038fd5f" officeooo:paragraph-rsid="0038fd5f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margin-left="9.991cm" fo:margin-right="0cm" fo:margin-top="0cm" fo:margin-bottom="0cm" style:contextual-spacing="false" style:line-height-at-least="0.212cm" fo:text-align="justify" style:justify-single-word="false" fo:orphans="0" fo:widows="0" fo:text-indent="0cm" style:auto-text-indent="false"/>
      <style:text-properties fo:color="#000000" loext:opacity="100%" style:font-name="Tahoma" fo:font-size="10pt" fo:font-style="italic" fo:font-weight="bold" officeooo:rsid="0028d82e" officeooo:paragraph-rsid="00348df1" style:font-name-asian="Calibri" style:font-size-asian="10pt" style:font-style-asian="italic" style:font-weight-asian="bold" style:font-name-complex="Arial" style:font-size-complex="10pt" style:font-style-complex="italic"/>
    </style:style>
    <style:style style:name="P22" style:family="paragraph" style:parent-style-name="Standard">
      <style:paragraph-properties fo:margin-left="9.991cm" fo:margin-right="0cm" fo:margin-top="0cm" fo:margin-bottom="0cm" style:contextual-spacing="false" style:line-height-at-least="0.212cm" fo:text-align="justify" style:justify-single-word="false" fo:orphans="0" fo:widows="0" fo:text-indent="0cm" style:auto-text-indent="false"/>
      <style:text-properties fo:color="#000000" loext:opacity="100%" style:font-name="Tahoma" fo:font-size="10pt" fo:font-style="italic" fo:font-weight="bold" officeooo:rsid="001b80f7" officeooo:paragraph-rsid="00373e59" style:font-name-asian="Calibri" style:font-size-asian="10pt" style:font-style-asian="italic" style:font-weight-asian="bold" style:font-name-complex="Arial" style:font-size-complex="10pt" style:font-style-complex="italic"/>
    </style:style>
    <style:style style:name="P23" style:family="paragraph" style:parent-style-name="Text_20_body">
      <loext:graphic-properties draw:fill="none"/>
      <style:paragraph-properties fo:margin-left="9.999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Tahoma" fo:font-size="10pt" fo:font-style="italic" fo:font-weight="bold" officeooo:rsid="00098e77" officeooo:paragraph-rsid="0035a18c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Tahoma" fo:font-size="10pt" fo:font-style="italic" fo:font-weight="bold" officeooo:rsid="00098e77" officeooo:paragraph-rsid="0035a18c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Tahoma" officeooo:rsid="000f48d4"/>
    </style:style>
    <style:style style:name="T2" style:family="text">
      <style:text-properties style:font-name="Tahoma" fo:font-size="10pt" style:font-size-asian="10pt"/>
    </style:style>
    <style:style style:name="T3" style:family="text">
      <style:text-properties style:font-name="Tahoma" fo:font-size="10pt" officeooo:rsid="000f48d4" style:font-size-asian="10pt" style:font-size-complex="10pt"/>
    </style:style>
    <style:style style:name="T4" style:family="text">
      <style:text-properties style:font-name="Tahoma" fo:font-size="10pt" officeooo:rsid="0016c1cd" style:font-size-asian="10pt" style:font-size-complex="10pt"/>
    </style:style>
    <style:style style:name="T5" style:family="text">
      <style:text-properties style:font-name="Tahoma" fo:font-size="10pt" officeooo:rsid="002e514d" style:font-size-asian="10pt" style:font-size-complex="10pt"/>
    </style:style>
    <style:style style:name="T6" style:family="text">
      <style:text-properties style:font-name="Tahoma" fo:font-size="10pt" fo:font-weight="normal" officeooo:rsid="0016cce4" style:font-size-asian="10pt" style:font-weight-asian="normal" style:font-size-complex="10pt" style:font-weight-complex="normal"/>
    </style:style>
    <style:style style:name="T7" style:family="text">
      <style:text-properties style:font-name="Tahoma" fo:font-size="8pt" officeooo:rsid="000f48d4" style:font-size-asian="8pt" style:font-size-complex="8pt"/>
    </style:style>
    <style:style style:name="T8" style:family="text">
      <style:text-properties style:font-name="Tahoma" fo:font-size="8pt" fo:font-style="normal" fo:font-weight="normal" officeooo:rsid="0016c1cd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Tahoma" fo:font-size="8pt" fo:font-style="normal" fo:font-weight="normal" officeooo:rsid="002015d7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Tahoma" fo:font-size="8pt" fo:font-style="normal" fo:font-weight="normal" officeooo:rsid="0016cce4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Tahoma" fo:font-size="8pt" fo:font-style="normal" fo:font-weight="normal" officeooo:rsid="002a79ff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Tahoma" fo:font-size="8pt" fo:font-style="normal" fo:font-weight="normal" officeooo:rsid="002a9e1c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Tahoma" fo:font-size="8pt" fo:font-style="normal" fo:font-weight="normal" officeooo:rsid="002d0f2a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font-name="Tahoma" fo:font-size="8pt" fo:font-style="normal" fo:font-weight="normal" officeooo:rsid="002e514d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font-name="Tahoma" officeooo:rsid="002e514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1e019" style:font-style-asian="normal" style:font-style-complex="normal"/>
    </style:style>
    <style:style style:name="T18" style:family="text">
      <style:text-properties fo:font-style="normal" officeooo:rsid="0016cce4" style:font-style-asian="normal" style:font-style-complex="normal"/>
    </style:style>
    <style:style style:name="T19" style:family="text">
      <style:text-properties fo:font-style="normal" officeooo:rsid="000fcae0" style:font-style-asian="normal" style:font-style-complex="normal"/>
    </style:style>
    <style:style style:name="T20" style:family="text">
      <style:text-properties fo:font-style="normal" officeooo:rsid="002015d7" style:font-style-asian="normal" style:font-style-complex="normal"/>
    </style:style>
    <style:style style:name="T21" style:family="text">
      <style:text-properties fo:font-style="normal" officeooo:rsid="002d0f2a" style:font-style-asian="normal" style:font-style-complex="normal"/>
    </style:style>
    <style:style style:name="T22" style:family="text">
      <style:text-properties fo:font-style="normal" officeooo:rsid="0038fd5f" style:font-style-asian="normal" style:font-style-complex="normal"/>
    </style:style>
    <style:style style:name="T23" style:family="text">
      <style:text-properties fo:font-style="normal" fo:font-weight="normal" officeooo:rsid="002d0f2a" style:font-style-asian="normal" style:font-weight-asian="normal" style:font-style-complex="normal" style:font-weight-complex="normal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weight="normal" officeooo:rsid="001a06e8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Tahoma" fo:font-size="8pt" fo:language="pl" fo:country="PL" fo:font-style="italic" fo:font-weight="bold" officeooo:rsid="0063ca0f" style:font-name-asian="Calibri" style:font-size-asian="8pt" style:language-asian="pl" style:country-asian="PL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Tahoma" fo:font-size="8pt" fo:language="pl" fo:country="PL" fo:font-style="italic" fo:font-weight="bold" officeooo:rsid="0080c264" style:font-name-asian="Calibri" style:font-size-asian="8pt" style:language-asian="pl" style:country-asian="PL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Tahoma" fo:font-size="8pt" fo:language="pl" fo:country="PL" fo:font-style="italic" fo:font-weight="bold" officeooo:rsid="0068af59" style:font-name-asian="Calibri" style:font-size-asian="8pt" style:language-asian="pl" style:country-asian="PL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Tahoma" fo:font-size="8pt" fo:language="pl" fo:country="PL" fo:font-style="italic" fo:font-weight="normal" officeooo:rsid="0063ca0f" style:font-name-asian="Calibri" style:font-size-asian="8pt" style:language-asian="pl" style:country-asian="PL" style:font-style-asian="italic" style:font-weight-asian="normal" style:font-name-complex="Calibri1" style:font-size-complex="8pt" style:language-complex="ar" style:country-complex="SA" style:font-style-complex="italic" style:font-weight-complex="normal"/>
    </style:style>
    <style:style style:name="T30" style:family="text">
      <style:text-properties officeooo:rsid="001adb66"/>
    </style:style>
    <style:style style:name="T31" style:family="text">
      <style:text-properties officeooo:rsid="001beaab"/>
    </style:style>
    <style:style style:name="T32" style:family="text">
      <style:text-properties officeooo:rsid="0032e1a0"/>
    </style:style>
    <style:style style:name="T33" style:family="text">
      <style:text-properties officeooo:rsid="002abc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Werbkowice, </text:span><text:span text:style-name="T5">27</text:span><text:span text:style-name="T3">.</text:span><text:span text:style-name="T4">0</text:span><text:span text:style-name="T5">8</text:span><text:span text:style-name="T3">.2021 r.</text:span></text:p>
      <text:p text:style-name="P18">Gmina Werbkowice</text:p>
      <text:p text:style-name="P18">ul. Zamojska 1</text:p>
      <text:p text:style-name="P18">22-550 Werbkowice</text:p>
      <text:p text:style-name="P12"><text:span text:style-name="T1">RIP.271.</text:span><text:span text:style-name="T15">15</text:span><text:span text:style-name="T1">.2021.MK</text:span></text:p>
      <text:p text:style-name="P20">Wszyscy Zainteresowani</text:p>
      <text:p text:style-name="P6"/>
      <text:p text:style-name="P11"/>
      <text:p text:style-name="P1">ZAWIADOMIENIE O UNIEWAŻNIENIU POSTĘPOWANIA</text:p>
      <text:p text:style-name="P16"><text:span text:style-name="T7">Dotyczy: </text:span><text:span text:style-name="bold"><text:span text:style-name="T26">Dowóz</text:span></text:span><text:span text:style-name="bold"><text:span text:style-name="T29"> </text:span></text:span><text:span text:style-name="bold"><text:span text:style-name="T26">dzieci</text:span></text:span><text:span text:style-name="bold"><text:span text:style-name="T29"> </text:span></text:span><text:span text:style-name="bold"><text:span text:style-name="T26">do</text:span></text:span><text:span text:style-name="bold"><text:span text:style-name="T29"> </text:span></text:span><text:span text:style-name="bold"><text:span text:style-name="T26">szkół</text:span></text:span><text:span text:style-name="bold"><text:span text:style-name="T29"> </text:span></text:span><text:span text:style-name="bold"><text:span text:style-name="T26">i</text:span></text:span><text:span text:style-name="bold"><text:span text:style-name="T29"> </text:span></text:span><text:span text:style-name="bold"><text:span text:style-name="T26">przedszkola na terenie</text:span></text:span><text:span text:style-name="bold"><text:span text:style-name="T29"> </text:span></text:span><text:span text:style-name="bold"><text:span text:style-name="T26">Gminy Werbkowice wraz z zapewnieniem opieki podczas przewozów w dni nauki szkolnej w okresie od </text:span></text:span><text:span text:style-name="bold"><text:span text:style-name="T27">1 </text:span></text:span><text:span text:style-name="bold"><text:span text:style-name="T26">września 2021 roku do 2</text:span></text:span><text:span text:style-name="bold"><text:span text:style-name="T28">4</text:span></text:span><text:span text:style-name="bold"><text:span text:style-name="T26"> czerwca 2022 roku. </text:span></text:span><text:span text:style-name="T8">Tryb udzielania zamówienia: podstawowy zgodnie z art. 275 pk</text:span><text:span text:style-name="T9">t</text:span><text:span text:style-name="T8"> 1 ustawy z dnia 11 września 2019 r. Prawo zamówień publicznych (Dz.U. z 20</text:span><text:span text:style-name="T13">21</text:span><text:span text:style-name="T8"> r., poz. </text:span><text:span text:style-name="T13">1129</text:span><text:span text:style-name="T8"> ze zm.), wartość zamówienia nie przekracza kwot, o których mowa w art. 3 ustawy Pzp, ogłoszonego w B</text:span><text:span text:style-name="T11">iuletynie </text:span><text:span text:style-name="T8">Z</text:span><text:span text:style-name="T11">amówień </text:span><text:span text:style-name="T8">P</text:span><text:span text:style-name="T11">u</text:span><text:span text:style-name="T12">b</text:span><text:span text:style-name="T11">licznych</text:span><text:span text:style-name="T8"> pod numerem: 2021/BZP 00129891/01</text:span><text:span text:style-name="T10"> z dnia </text:span><text:span text:style-name="T14">28</text:span><text:span text:style-name="T10">.0</text:span><text:span text:style-name="T14">7</text:span><text:span text:style-name="T10">.2021 r.</text:span></text:p>
      <text:p text:style-name="P5"><text:tab/>Działając na podstawie <text:span text:style-name="T19">art. 260 ust.</text:span><text:span text:style-name="T22">2</text:span><text:span text:style-name="T19"> ustawy z 11 września 2019 r. Prawo </text:span><text:span text:style-name="T17">zamówień</text:span><text:span text:style-name="T19"> publicznych (</text:span><text:span text:style-name="T17">Dz</text:span><text:span text:style-name="T19">.</text:span><text:span text:style-name="T17">U</text:span><text:span text:style-name="T19">. </text:span><text:span text:style-name="T21">2021 </text:span><text:span text:style-name="T19">poz. 20</text:span><text:span text:style-name="T21">21</text:span><text:span text:style-name="T19"> ze zm.) - dalej: ustawa Pzp, </text:span><text:span text:style-name="T17">Zamawiający</text:span><text:span text:style-name="T19"> </text:span><text:span text:style-name="T17">informuje</text:span><text:span text:style-name="T19">, że </text:span><text:span text:style-name="T17">unieważnia</text:span><text:span text:style-name="T19"> </text:span><text:span text:style-name="T17">postępowanie</text:span><text:span text:style-name="T19"> o udzielenie zamówienia </text:span><text:span text:style-name="T23">na wyżej wymienione zadanie we wszystkich częsciach</text:span><text:span text:style-name="T18">.</text:span></text:p>
      <text:p text:style-name="P3">Uzasadnienie prawne</text:p>
      <text:p text:style-name="P13"><text:span text:style-name="T6"><text:tab/></text:span><text:span text:style-name="T2">Zgodnie z art. 255 pkt 6 ustawy Pzp, Zamawiający unieważnia postępowanie o udzielenie zamówienia, jeżeli postępowanie obarczone jest niemożliwą do usunięcia wadą uniemożliwiającą zawarcie niepodlegającej unieważnieniu umowy w sprawie zamówienia publicznego.</text:span></text:p>
      <text:p text:style-name="P17">Uzasadnienie faktyczne</text:p>
      <text:p text:style-name="P15"><text:span text:style-name="T24"><text:tab/>Zamawiający w dokumentacji przetargowej nie określił wymagań dotyczących zatrudnienia przez wykonawcę lub podwykonawcę na podstawie umowy o pracę, osób wykonujących czynności opiekuna dzieci podczas przejazdu, co jest niezgodne z art. 95 ust.1 ustawy pzp. Zgodnie z art 95 ust. 1 ustawy pzp Zamawiający miał obowiązek określić w dokumentacji przetargowej dotyczącej zamówienia, wymagania związane z realizacją zamówienia w zakresie zatrudnienia przez wykonawcę lub podwykonawcę na podstawie stosunku pracy osób wykonujących wskazane przez Zamawiającego czynności w zakresie realizacji zamówienia, jeżeli wykonanie tych czynności polega na wykonywaniu pracy w sposób określony w art. 22 § 1 ustawy z dnia 26 czerwca 1974 r. - Kodeks pracy (Dz. U. z 2020 r. poz. 1320). Z uwagi na fakt, iż czynności wykonywane przez opiekuna spełniają wymogi wskazane w przepisach art. 22 § 1 kodeks pracy, wymóg zatrudnienia wskazanych osób na podstawie umowy o pracę zgodnie z przepisami art 95 ust. 1 ustawy pzp powinien być uwzględniony w dokumentacji przetargowej zamówienia. W § 5 wzoru umowy oraz w Rozdziale III SWZ Zamawiający wskazał jedynie wymóg zatrudnienia osób kierujących pojazdem, nie </text:span><text:span text:style-name="T25">uwzględniając opiekunów dzieci.</text:span></text:p>
      <text:p text:style-name="P2">Pouczenie:</text:p>
      <text:p text:style-name="P7"><text:span text:style-name="T16">Na </text:span><text:span text:style-name="T17">czynność</text:span><text:span text:style-name="T16"> </text:span><text:span text:style-name="T17">unieważnienia</text:span><text:span text:style-name="T16"> postępowania </text:span><text:span text:style-name="T17">przysługują środki</text:span><text:span text:style-name="T16"> ochrony prawnej </text:span><text:span text:style-name="T20">na </text:span><text:span text:style-name="T16">zasadach </text:span><text:span text:style-name="T17">przewidzianych</text:span><text:span text:style-name="T16"> w dziale IX ustawy Pzp (art. 505-590).</text:span></text:p>
      <text:p text:style-name="P8"/>
      <text:p text:style-name="P9">/-/ <text:span text:style-name="T32">z up. Wójta</text:span></text:p>
      <text:p text:style-name="P10">Elżbieta Waleczek</text:p>
      <text:p text:style-name="P10">ZASTĘPCA WÓJTA</text:p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old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09:53:05.051000000</meta:creation-date>
    <meta:generator>LibreOffice/7.1.2.2$Windows_X86_64 LibreOffice_project/8a45595d069ef5570103caea1b71cc9d82b2aae4</meta:generator>
    <dc:date>2021-08-27T16:14:30.179000000</dc:date>
    <meta:editing-duration>PT4H12M27S</meta:editing-duration>
    <meta:editing-cycles>34</meta:editing-cycles>
    <meta:print-date>2021-03-24T08:02:33.519000000</meta:print-date>
    <meta:document-statistic meta:table-count="0" meta:image-count="0" meta:object-count="0" meta:page-count="1" meta:paragraph-count="18" meta:word-count="383" meta:character-count="2672" meta:non-whitespace-character-count="2304"/>
  </office:meta>
</office:document-meta>
</file>