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10.451cm"/>
    </style:style>
    <style:style style:name="Tabela1.A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1.A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P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font-weight="bold" officeooo:paragraph-rsid="001df8b8" style:letter-kerning="false" style:font-name-asian="Times New Roman" style:font-weight-asian="bold" style:font-name-complex="Times New Roman" fo:hyphenate="true" fo:hyphenation-remain-char-count="2" fo:hyphenation-push-char-count="2"/>
    </style:style>
    <style:style style:name="P2" style:family="paragraph" style:parent-style-name="Normalny">
      <style:paragraph-properties fo:text-align="justify" style:justify-single-word="false"/>
      <style:text-properties officeooo:paragraph-rsid="001df8b8"/>
    </style:style>
    <style:style style:name="P3" style:family="paragraph" style:parent-style-name="Normalny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officeooo:paragraph-rsid="001df8b8" style:letter-kerning="false" style:font-name-asian="Times New Roman" style:font-name-complex="Times New Roman" fo:hyphenate="true" fo:hyphenation-remain-char-count="2" fo:hyphenation-push-char-count="2"/>
    </style:style>
    <style:style style:name="P4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officeooo:paragraph-rsid="001df8b8" style:letter-kerning="false" style:font-name-asian="Times New Roman" style:font-name-complex="Times New Roman" fo:hyphenate="true" fo:hyphenation-remain-char-count="2" fo:hyphenation-push-char-count="2"/>
    </style:style>
    <style:style style:name="P5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officeooo:paragraph-rsid="001df8b8" fo:hyphenate="true" fo:hyphenation-remain-char-count="2" fo:hyphenation-push-char-count="2"/>
    </style:style>
    <style:style style:name="P6" style:family="paragraph" style:parent-style-name="Standard">
      <style:text-properties officeooo:paragraph-rsid="001df8b8"/>
    </style:style>
    <style:style style:name="P7" style:family="paragraph" style:parent-style-name="Table_20_Contents">
      <style:text-properties fo:font-weight="bold" officeooo:paragraph-rsid="001df8b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paragraph-rsid="001df8b8"/>
    </style:style>
    <style:style style:name="P9" style:family="paragraph" style:parent-style-name="Table_20_Contents">
      <style:paragraph-properties fo:text-align="justify" style:justify-single-word="false"/>
      <style:text-properties officeooo:paragraph-rsid="001df8b8"/>
    </style:style>
    <style:style style:name="P10" style:family="paragraph" style:parent-style-name="Table_20_Contents">
      <style:text-properties officeooo:paragraph-rsid="001df8b8"/>
    </style:style>
    <style:style style:name="P11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weight="bold" officeooo:paragraph-rsid="001df8b8" style:font-weight-asian="bold" style:font-weight-complex="bold"/>
    </style:style>
    <style:style style:name="P12" style:family="paragraph" style:parent-style-name="Table_20_Contents">
      <style:paragraph-properties fo:margin-top="0.199cm" fo:margin-bottom="0.199cm" loext:contextual-spacing="false" fo:text-align="justify" style:justify-single-word="false"/>
      <style:text-properties officeooo:paragraph-rsid="001df8b8"/>
    </style:style>
    <style:style style:name="P13" style:family="paragraph" style:parent-style-name="Table_20_Contents">
      <style:paragraph-properties fo:margin-top="0.199cm" fo:margin-bottom="0.199cm" loext:contextual-spacing="false"/>
      <style:text-properties officeooo:rsid="0028710f" officeooo:paragraph-rsid="001df8b8"/>
    </style:style>
    <style:style style:name="P14" style:family="paragraph" style:parent-style-name="Table_20_Contents">
      <style:paragraph-properties fo:margin-top="0.199cm" fo:margin-bottom="0.199cm" loext:contextual-spacing="false"/>
      <style:text-properties officeooo:paragraph-rsid="001df8b8"/>
    </style:style>
    <style:style style:name="P15" style:family="paragraph" style:parent-style-name="Table_20_Contents">
      <style:paragraph-properties fo:margin-top="0cm" fo:margin-bottom="0.199cm" loext:contextual-spacing="false"/>
      <style:text-properties fo:font-size="11pt" officeooo:paragraph-rsid="001df8b8" style:font-size-asian="11pt" style:font-size-complex="11pt"/>
    </style:style>
    <style:style style:name="P16" style:family="paragraph" style:parent-style-name="Table_20_Contents">
      <style:paragraph-properties fo:margin-top="0cm" fo:margin-bottom="0.199cm" loext:contextual-spacing="false" fo:text-align="justify" style:justify-single-word="false"/>
      <style:text-properties officeooo:paragraph-rsid="001df8b8"/>
    </style:style>
    <style:style style:name="P17" style:family="paragraph" style:parent-style-name="Normalny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fo:font-weight="bold" officeooo:paragraph-rsid="001df8b8" style:letter-kerning="false" style:font-name-asian="Times New Roman" style:font-weight-asian="bold" style:font-name-complex="Times New Roman" fo:hyphenate="true" fo:hyphenation-remain-char-count="2" fo:hyphenation-push-char-count="2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officeooo:paragraph-rsid="001df8b8" style:font-size-asian="13pt" style:font-weight-asian="bold" style:font-size-complex="13pt" style:font-weight-complex="bold"/>
    </style:style>
    <style:style style:name="T1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1b4477" style:letter-kerning="false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1fa1d5" style:letter-kerning="false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1ec7da" style:letter-kerning="false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2366b6" style:letter-kerning="false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252736" style:letter-kerning="false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710f" style:font-weight-asian="bold" style:font-weight-complex="bold"/>
    </style:style>
    <style:style style:name="T9" style:family="text">
      <style:text-properties style:letter-kerning="false" style:font-name-asian="Times New Roman" style:font-name-complex="Times New Roman"/>
    </style:style>
    <style:style style:name="T10" style:family="text">
      <style:text-properties officeooo:rsid="001b4477" style:letter-kerning="false" style:font-name-asian="Times New Roman" style:font-name-complex="Times New Roman"/>
    </style:style>
    <style:style style:name="T11" style:family="text">
      <style:text-properties officeooo:rsid="001c1562" style:letter-kerning="false" style:font-name-asian="Times New Roman" style:font-name-complex="Times New Roman"/>
    </style:style>
    <style:style style:name="T12" style:family="text">
      <style:text-properties officeooo:rsid="0023c25b" style:letter-kerning="false" style:font-name-asian="Times New Roman" style:font-name-complex="Times New Roman"/>
    </style:style>
    <style:style style:name="T13" style:family="text">
      <style:text-properties officeooo:rsid="00224378" style:letter-kerning="false" style:font-name-asian="Times New Roman" style:font-name-complex="Times New Roman"/>
    </style:style>
    <style:style style:name="T14" style:family="text">
      <style:text-properties officeooo:rsid="00208ef3" style:letter-kerning="false" style:font-name-asian="Times New Roman" style:font-name-complex="Times New Roman"/>
    </style:style>
    <style:style style:name="T15" style:family="text">
      <style:text-properties officeooo:rsid="00203579" style:letter-kerning="false" style:font-name-asian="Times New Roman" style:font-name-complex="Times New Roman"/>
    </style:style>
    <style:style style:name="T16" style:family="text">
      <style:text-properties officeooo:rsid="001ec7da" style:letter-kerning="false" style:font-name-asian="Times New Roman" style:font-name-complex="Times New Roman"/>
    </style:style>
    <style:style style:name="T17" style:family="text">
      <style:text-properties officeooo:rsid="002130a9" style:letter-kerning="false" style:font-name-asian="Times New Roman" style:font-name-complex="Times New Roman"/>
    </style:style>
    <style:style style:name="T18" style:family="text">
      <style:text-properties officeooo:rsid="002273d8"/>
    </style:style>
    <style:style style:name="T19" style:family="text">
      <style:text-properties officeooo:rsid="002124e9"/>
    </style:style>
    <style:style style:name="T20" style:family="text">
      <style:text-properties officeooo:rsid="001fdbb4"/>
    </style:style>
    <style:style style:name="T21" style:family="text">
      <style:text-properties officeooo:rsid="0025f3c8"/>
    </style:style>
    <style:style style:name="T22" style:family="text">
      <style:text-properties officeooo:rsid="0026a1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GŁOSZENIE O NABORZE KANDYDATÓW DO KOMISJI KONKURSOWEJ </text:p>
      <text:p text:style-name="P1">POWOŁANEJ DO OPINIOWANIA OFERT NA REALIZACJĘ ZADAŃ PUBLICZNYCH <text:line-break/>W OTWARTYM KONKURSIE OFERT</text:p>
      <text:p text:style-name="P3">Wójt Gminy Werbkowice ogłasza nabór do komisji konkursowej oraz zaprasza osoby reprezentujące organizacje pozarządowe lub podmioty, o których mowa w art. 3 ust. 3 ustawy z dnia 24 kwietnia <text:line-break/>2003 r. o działalności pożytku publicznego i o wolontariacie do udziału <text:s/>w pracach komisji konkursowej powoływanej do opiniowania ofert na realizację zadań publicznych w ramach otwartego konkursu ofert.</text:p>
      <text:p text:style-name="P5"><text:span text:style-name="Domyślna_20_czcionka_20_akapitu"><text:span text:style-name="T1">I. Informacje ogólne:</text:span></text:span></text:p>
      <text:p text:style-name="P2"><text:span text:style-name="Domyślna_20_czcionka_20_akapitu"><text:span text:style-name="T9"><text:line-break/>1. Na podstawie art. 15 ust. 2d ustawy z dnia 24 kwietnia 2003 r. o działalności pożytku publicznego i o wolontariacie (Dz. U. z 201</text:span></text:span><text:span text:style-name="Domyślna_20_czcionka_20_akapitu"><text:span text:style-name="T10">6</text:span></text:span><text:span text:style-name="Domyślna_20_czcionka_20_akapitu"><text:span text:style-name="T9"> r., poz. 1</text:span></text:span><text:span text:style-name="Domyślna_20_czcionka_20_akapitu"><text:span text:style-name="T10">817 </text:span></text:span><text:span text:style-name="Domyślna_20_czcionka_20_akapitu"><text:span text:style-name="T16">z późn. zm.</text:span></text:span><text:span text:style-name="Domyślna_20_czcionka_20_akapitu"><text:span text:style-name="T9">), w związku z § 12 ust. 3 „Rocznego programu współpracy z organizacjami pozarządowymi na rok 201</text:span></text:span><text:span text:style-name="Domyślna_20_czcionka_20_akapitu"><text:span text:style-name="T11">7</text:span></text:span><text:span text:style-name="Domyślna_20_czcionka_20_akapitu"><text:span text:style-name="T9">” stanowiącego załącznik do uchwały Nr </text:span></text:span><text:span text:style-name="Domyślna_20_czcionka_20_akapitu"><text:span text:style-name="T11">X</text:span></text:span><text:span text:style-name="Domyślna_20_czcionka_20_akapitu"><text:span text:style-name="T9">X</text:span></text:span><text:span text:style-name="Domyślna_20_czcionka_20_akapitu"><text:span text:style-name="T17">XIII/282/2017</text:span></text:span><text:span text:style-name="Domyślna_20_czcionka_20_akapitu"><text:span text:style-name="T9"> Rady Gminy Werbkowice z dnia </text:span></text:span><text:span text:style-name="Domyślna_20_czcionka_20_akapitu"><text:span text:style-name="T11">2</text:span></text:span><text:span text:style-name="Domyślna_20_czcionka_20_akapitu"><text:span text:style-name="T17">5</text:span></text:span><text:span text:style-name="Domyślna_20_czcionka_20_akapitu"><text:span text:style-name="T9"> </text:span></text:span><text:span text:style-name="Domyślna_20_czcionka_20_akapitu"><text:span text:style-name="T17">października</text:span></text:span><text:span text:style-name="Domyślna_20_czcionka_20_akapitu"><text:span text:style-name="T9"> 201</text:span></text:span><text:span text:style-name="Domyślna_20_czcionka_20_akapitu"><text:span text:style-name="T17">7</text:span></text:span><text:span text:style-name="Domyślna_20_czcionka_20_akapitu"><text:span text:style-name="T9"> r., Wójt Gminy Werbkowice zaprasza organizacje pozarządowe lub podmioty wymienione w art. 3 ust. 3 w/w ustawy, do wskaz</text:span></text:span><text:span text:style-name="Domyślna_20_czcionka_20_akapitu"><text:span text:style-name="T12">a</text:span></text:span><text:span text:style-name="Domyślna_20_czcionka_20_akapitu"><text:span text:style-name="T9">nia osób na członków komisji konkursowej w otwartym konkursie ofert na realizację zadania </text:span></text:span><text:span text:style-name="Domyślna_20_czcionka_20_akapitu"><text:span text:style-name="T13">publicznego </text:span></text:span><text:span text:style-name="Domyślna_20_czcionka_20_akapitu"><text:span text:style-name="T10">z zakresu pomoc</text:span></text:span><text:span text:style-name="Domyślna_20_czcionka_20_akapitu"><text:span text:style-name="T11">y</text:span></text:span><text:span text:style-name="Domyślna_20_czcionka_20_akapitu"><text:span text:style-name="T10"> społecznej <text:s/>w formie </text:span></text:span><text:span text:style-name="Domyślna_20_czcionka_20_akapitu"><text:span text:style-name="T14">specjalistycznych </text:span></text:span><text:span text:style-name="Domyślna_20_czcionka_20_akapitu"><text:span text:style-name="T10"><text:s/>usług opiekuńczych </text:span></text:span><text:span text:style-name="Domyślna_20_czcionka_20_akapitu"><text:span text:style-name="T15">dla osób z zaburzeniami psychicznymi </text:span></text:span><text:span text:style-name="Domyślna_20_czcionka_20_akapitu"><text:span text:style-name="T10"><text:s/>z terenu <text:s/>Gminy <text:s/>Werbkowice w 201</text:span></text:span><text:span text:style-name="Domyślna_20_czcionka_20_akapitu"><text:span text:style-name="T16">8</text:span></text:span><text:span text:style-name="Domyślna_20_czcionka_20_akapitu"><text:span text:style-name="T10"> roku pn. </text:span></text:span><text:span text:style-name="Domyślna_20_czcionka_20_akapitu"><text:span text:style-name="T2">„Konkurs ofert – <text:s/></text:span></text:span><text:span text:style-name="Domyślna_20_czcionka_20_akapitu"><text:span text:style-name="T3">Specjalistyczne usługi opiekuńcze <text:s/>dla osób z zaburzeniami psychicznymi z terenu Gminy Werbkowice</text:span></text:span><text:span text:style-name="Domyślna_20_czcionka_20_akapitu"><text:span text:style-name="T2"> w 201</text:span></text:span><text:span text:style-name="Domyślna_20_czcionka_20_akapitu"><text:span text:style-name="T4">8</text:span></text:span><text:span text:style-name="Domyślna_20_czcionka_20_akapitu"><text:span text:style-name="T2"> roku”</text:span></text:span><text:span text:style-name="Domyślna_20_czcionka_20_akapitu"><text:span text:style-name="T10">.</text:span></text:span></text:p>
      <text:p text:style-name="P3">2. Celem niniejszego ogłoszenia jest wskazanie przez organizacje pozarządowe lub podmioty <text:line-break/>wymienione w art. 3 ust. 3 ustawy osób, które są zainteresowane udziałem w pracach komisji  <text:line-break/>konkursowej.</text:p>
      <text:p text:style-name="P4">3. Udział w pracach komisji konkursowej jest nieodpłatny i za udział w posiedzeniu komisji jej <text:line-break/> członkom nie przysługuje zwrot kosztów podróży.</text:p>
      <text:p text:style-name="P5"><text:span text:style-name="Domyślna_20_czcionka_20_akapitu"><text:span text:style-name="T1">II. Zadania komisji konkursowej:</text:span></text:span></text:p>
      <text:p text:style-name="P4"><text:line-break/>Do zadań komisji konkursowej należy:</text:p>
      <text:p text:style-name="P3"><text:line-break/>1) ocena formalna i merytoryczna ofert, ocena możliwości realizacji zadania poprzez organizację  <text:line-break/>pozarządową, podmioty wymienione w art. 3 ust. 3 „Ustawy” oraz ocena przedstawionej kalkulacji <text:line-break/>kosztów realizacji zadania, w tym w odniesieniu do zakresu rzeczowego, zadania;<text:line-break/>2) przygotowanie propozycji podziału środków między oferentami, sporządzenie protokołu prac<text:line-break/> komisji.</text:p>
      <text:p text:style-name="P5"><text:span text:style-name="Domyślna_20_czcionka_20_akapitu"><text:span text:style-name="T1">III. Wybór kandydatów do prac w komisji konkursowej.</text:span></text:span></text:p>
      <text:p text:style-name="P4"><text:line-break/>Wybór z pośród zgłoszonych kandydatów wskazanych przez organizacje pozarządowe i inne podmioty wymienione w art. 3 ust. 3 dokonuje w drodze zarządzenia Wójt Gminy Werbkowice, który ogłaszając otwarte konkursy ofert na realizację zadań publicznych, każdorazowo powołuje komisję konkursową <text:line-break/>z pośród zgłoszonych osób do oceny złożonych ofert.</text:p>
      <text:p text:style-name="P5"><text:span text:style-name="Domyślna_20_czcionka_20_akapitu"><text:span text:style-name="T1">IV. Miejsce złożenia dokumentów</text:span></text:span></text:p>
      <text:p text:style-name="P3"><text:soft-page-break/><text:line-break/>Zgłoszenia – na załączonym poniżej formularzu (podpisane przez kandydatów oraz przez osoby  <text:line-break/>upoważnione do składania oświadczeń woli w imieniu organizacji zgłaszającej) można składać <text:line-break/>w sekretariacie Urzędu Gminy Werbkowice, wysłać pocztą tradycyjną na adres Urzędu Gminy <text:line-break/>Werbkowice, ul. Zamojska 1, 22-550 Werbkowice. (decyduje data wpływu do Urzędu Gminy <text:line-break/>Werbkowice).</text:p>
      <text:p text:style-name="P5"><text:span text:style-name="Domyślna_20_czcionka_20_akapitu"><text:span text:style-name="T9"><text:line-break/></text:span></text:span><text:span text:style-name="Domyślna_20_czcionka_20_akapitu"><text:span text:style-name="T1">V. Termin składania zgłoszeń – do dnia </text:span></text:span><text:span text:style-name="Domyślna_20_czcionka_20_akapitu"><text:span text:style-name="T2">1</text:span></text:span><text:span text:style-name="Domyślna_20_czcionka_20_akapitu"><text:span text:style-name="T5">9</text:span></text:span><text:span text:style-name="Domyślna_20_czcionka_20_akapitu"><text:span text:style-name="T1"> </text:span></text:span><text:span text:style-name="Domyślna_20_czcionka_20_akapitu"><text:span text:style-name="T2">grudnia</text:span></text:span><text:span text:style-name="Domyślna_20_czcionka_20_akapitu"><text:span text:style-name="T1"> <text:s/>201</text:span></text:span><text:span text:style-name="Domyślna_20_czcionka_20_akapitu"><text:span text:style-name="T6">7</text:span></text:span><text:span text:style-name="Domyślna_20_czcionka_20_akapitu"><text:span text:style-name="T1"> r. do godz. 12.00.</text:span></text:span></text:p>
      <text:p text:style-name="P5"><text:span text:style-name="Domyślna_20_czcionka_20_akapitu"><text:span text:style-name="T1"> </text:span></text:span></text:p>
      <text:p text:style-name="P5"><text:span text:style-name="Domyślna_20_czcionka_20_akapitu"><text:span text:style-name="T1">VI. Uwagi końcowe:</text:span></text:span></text:p>
      <text:p text:style-name="P4"><text:line-break/>Zgłoszenia, które nie będą zawierały wymaganych podpisów osób upoważnionych nie będą brane pod uwagę.</text:p>
      <text:p text:style-name="P4"> </text:p>
      <text:p text:style-name="P4">Werbkowice <text:s/><text:span text:style-name="T20">11.12</text:span>.201<text:span text:style-name="T21">7</text:span> r.</text:p>
      <text:p text:style-name="P4">Wójt Gminy</text:p>
      <text:p text:style-name="P4"> <text:line-break/>Lech Bojk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FORMULARZ ZGŁOSZENIOWY PRZEDSTAWICIELA ORGANIZACJI POZARZĄDOWEJ NA CZŁONKA KOMISJI KONKURSOWEJ DO OPINIOWANIA OFERT NA REALIZACJĘ ZADAŃ PUBLICZNYCH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DANE DOTYCZ<text:span text:style-name="T18">Ą</text:span>CE KANDYDATA NA CZŁONKA KOMISJI KONKURSOWEJ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4">Imię i nazwisko kandydata</text:p>
          </table:table-cell>
          <table:covered-table-cell/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4">Adres do korespondencji</text:p>
          </table:table-cell>
          <table:covered-table-cell/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4">Adres e-mail</text:p>
          </table:table-cell>
          <table:covered-table-cell/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4">Telefon kontaktowy</text:p>
          </table:table-cell>
          <table:covered-table-cell/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2">Kandydat jest przedstawicielem organizacji pozarządowej/podmiotu wymienionego w art. 3 ust. 3 ustawy o działalności pożytku publicznego i o wolontariacie</text:p>
          </table:table-cell>
          <table:covered-table-cell/>
          <table:table-cell table:style-name="Tabela1.C2" office:value-type="string">
            <text:p text:style-name="P10"/>
          </table:table-cell>
        </table:table-row>
        <table:table-row>
          <table:table-cell table:style-name="Tabela1.C2" table:number-columns-spanned="3" office:value-type="string">
            <text:p text:style-name="P11">DEKLARACJE WOLI UDZIAŁU W KOMISJI KONKURSOWEJ W NASTĘPUJĄCYCH SFERACH ZADAŃ PUBLICZNYCH</text:p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7">Nr</text:p>
          </table:table-cell>
          <table:table-cell table:style-name="Tabela1.C2" table:number-columns-spanned="2" office:value-type="string">
            <text:p text:style-name="P8"><text:span text:style-name="Domyślna_20_czcionka_20_akapitu"><text:span text:style-name="T7">SFERA ZADAŃ PUBLICZNYCH zgodnie z art. 4 ust. </text:span></text:span><text:span text:style-name="Domyślna_20_czcionka_20_akapitu"><text:span text:style-name="T8">1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4">1.</text:p>
          </table:table-cell>
          <table:table-cell table:style-name="Tabela1.C2" table:number-columns-spanned="2" office:value-type="string">
            <text:p text:style-name="P13">Pomocy społecznej <text:s/>(Specjalistyczne usługi opiekuńcze dla osób z zaburzeniami <text:s/>psychicznymi <text:s/>z terenu Gminy <text:s/>Werbkowice w 201<text:span text:style-name="T22">8</text:span> roku”).</text:p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12">Potwierdzam prawdziwość wyżej wskazanych danych i zgodnie z ustawą z dnia 29 sierpnia 1997 roku o ochronie danych osobowych (Dz. U. z 201<text:span text:style-name="T19">6</text:span> r., poz. <text:span text:style-name="T19">922</text:span>) wyrażam zgodę na przetwarzanie moich danych osobowych dla potrzeb niezbędnych do realizacji procesu wyboru członków Komisji Konkursowej w otwartym konkursie ofert.</text:p>
            <text:p text:style-name="P14"/>
            <text:p text:style-name="P10"><text:s text:c="69"/>….….................................................................</text:p>
            <text:p text:style-name="P15"><text:s text:c="73"/>data i czytelny podpis kandydata na członka Komisji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2">Zgłaszam ww. kandydata na członka Komisji Konkursowej Gminy Werbkowice jako reprezentanta naszej organizacji pozarządowej/podmiotu wymienionego w art. 3 ust. 3 ustawy o działalności pożytku publicznego i o wolontariacie.</text:p>
            <text:p text:style-name="P9"><text:s text:c="71"/>......…............................................................</text:p>
            <text:p text:style-name="P9"><text:s text:c="73"/>Podpis i pieczęć osób upoważnionych do</text:p>
            <text:p text:style-name="P16"><text:s text:c="78"/>reprezentacji organizacji/ podmiotu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2:23:35.140000000</meta:creation-date>
    <dc:date>2017-12-11T14:20:17.306000000</dc:date>
    <meta:editing-duration>PT10M46S</meta:editing-duration>
    <meta:editing-cycles>8</meta:editing-cycles>
    <meta:generator>LibreOffice/5.2.6.2$Windows_x86 LibreOffice_project/a3100ed2409ebf1c212f5048fbe377c281438fdc</meta:generator>
    <meta:document-statistic meta:table-count="1" meta:image-count="0" meta:object-count="0" meta:page-count="3" meta:paragraph-count="41" meta:word-count="643" meta:character-count="5120" meta:non-whitespace-character-count="4106"/>
  </office:meta>
</office:document-meta>
</file>