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f29f7" officeooo:paragraph-rsid="0001e451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01e451" style:font-size-asian="12pt" style:font-size-complex="12pt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01e451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1e451" style:font-size-asian="12pt" style:font-size-complex="12pt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0d2f25" officeooo:paragraph-rsid="0001e451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01e45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ba042" officeooo:paragraph-rsid="0001e45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f99d9" officeooo:paragraph-rsid="0001e45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52e9e" officeooo:paragraph-rsid="0001e451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1e451"/>
    </style:style>
    <style:style style:name="T1" style:family="text">
      <style:text-properties officeooo:rsid="0011107e"/>
    </style:style>
    <style:style style:name="T2" style:family="text">
      <style:text-properties officeooo:rsid="000d3ba6"/>
    </style:style>
    <style:style style:name="T3" style:family="text">
      <style:text-properties officeooo:rsid="000b59b5"/>
    </style:style>
    <style:style style:name="T4" style:family="text">
      <style:text-properties officeooo:rsid="00189e99"/>
    </style:style>
    <style:style style:name="T5" style:family="text">
      <style:text-properties officeooo:rsid="001479a2"/>
    </style:style>
    <style:style style:name="T6" style:family="text">
      <style:text-properties officeooo:rsid="000357ac"/>
    </style:style>
    <style:style style:name="T7" style:family="text">
      <style:text-properties officeooo:rsid="0013c109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153528" style:font-size-asian="12pt" style:font-size-complex="12pt"/>
    </style:style>
    <style:style style:name="T10" style:family="text">
      <style:text-properties style:font-name="Times New Roman" fo:font-size="12pt" officeooo:rsid="000747cb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0747cb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12277a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0c956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2b1ef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dd71a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11107e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152e9e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01e451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13f696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01e451" style:font-size-asian="12pt" style:font-weight-asian="normal" style:font-size-complex="12pt" style:font-weight-complex="normal"/>
    </style:style>
    <style:style style:name="T23" style:family="text">
      <style:text-properties fo:font-weight="bold" officeooo:rsid="001dd71a" style:font-weight-asian="bold" style:font-weight-complex="bold"/>
    </style:style>
    <style:style style:name="T24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bold" officeooo:rsid="00309cc0" style:font-name-asian="Times New Roman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5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bold" officeooo:rsid="000b786e" style:font-name-asian="Times New Roman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6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00309cc0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001049e0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000b786e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0012277a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0011107e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font-size="12pt" fo:letter-spacing="-0.002cm" fo:language="pl" fo:country="PL" fo:font-style="normal" style:text-underline-style="solid" style:text-underline-width="auto" style:text-underline-color="font-color" fo:font-weight="normal" officeooo:rsid="00309cc0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font-size="12pt" fo:letter-spacing="-0.002cm" fo:language="pl" fo:country="PL" fo:font-style="normal" style:text-underline-style="solid" style:text-underline-width="auto" style:text-underline-color="font-color" fo:font-weight="normal" officeooo:rsid="0011107e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Times New Roman" fo:font-size="12pt" fo:letter-spacing="-0.002cm" fo:language="pl" fo:country="PL" fo:font-style="normal" style:text-underline-style="solid" style:text-underline-width="auto" style:text-underline-color="font-color" fo:font-weight="normal" officeooo:rsid="000d3ba6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Times New Roman" fo:font-size="12pt" fo:letter-spacing="-0.002cm" fo:language="pl" fo:country="PL" fo:font-style="normal" style:text-underline-style="solid" style:text-underline-width="auto" style:text-underline-color="font-color" fo:font-weight="normal" officeooo:rsid="0001e451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Times New Roman" fo:font-size="12pt" fo:letter-spacing="-0.002cm" fo:language="pl" fo:country="PL" fo:font-style="italic" style:text-underline-style="none" fo:font-weight="normal" officeooo:rsid="000b786e" style:font-name-asian="Times New Roman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loext:opacity="100%" style:font-name="Times New Roman" fo:font-size="12pt" fo:letter-spacing="-0.002cm" fo:language="pl" fo:country="PL" fo:font-style="italic" style:text-underline-style="none" fo:font-weight="normal" officeooo:rsid="000555b1" style:font-name-asian="Times New Roman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7" style:family="text">
      <style:text-properties fo:color="#000000" loext:opacity="100%" style:font-name="Times New Roman" fo:font-size="12pt" fo:letter-spacing="-0.002cm" fo:language="pl" fo:country="PL" fo:font-style="italic" style:text-underline-style="none" fo:font-weight="normal" officeooo:rsid="0001e451" style:font-name-asian="Times New Roman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8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39" style:family="text">
      <style:text-properties officeooo:rsid="000555b1"/>
    </style:style>
    <style:style style:name="T40" style:family="text">
      <style:text-properties officeooo:rsid="0001e451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Werbkowice, dnia <text:span text:style-name="T1">2</text:span><text:span text:style-name="T40">2</text:span><text:span text:style-name="T1">.01.2021 </text:span><text:span text:style-name="T2">r.</text:span></text:p>
      <text:p text:style-name="P6"><text:span text:style-name="T3">R</text:span>OŚ.6220.<text:span text:style-name="T40">2</text:span><text:span text:style-name="T4">.202</text:span><text:span text:style-name="T1">1</text:span><text:span text:style-name="T4">. BSW</text:span></text:p>
      <text:p text:style-name="P6"/>
      <text:p text:style-name="P7">Obwieszczenie </text:p>
      <text:p text:style-name="P8">Wójta Gminy Werbkowice </text:p>
      <text:p text:style-name="P9">o wszczęciu postępowania administracyjnego</text:p>
      <text:p text:style-name="P9"/>
      <text:p text:style-name="P9"/>
      <text:p text:style-name="P4">Działając na podstawie:</text:p>
      <text:list xml:id="list817612363" text:style-name="L1">
        <text:list-item>
          <text:p text:style-name="P3">art. 61 § 4 ustawy z dnia 14 czerwca 1960 roku – Kodeks Postępowania Administracyjnego (Dz.U. z 20<text:span text:style-name="T5">20 </text:span>r. <text:s/><text:span text:style-name="T6">poz. 256</text:span>, z późn.zm), </text:p>
        </text:list-item>
        <text:list-item>
          <text:p text:style-name="P3">art. 73 ust.1 ustawy z dnia 3 października 2008r. udostępnieniu informacji o środowisku i jego ochronie, udziale społeczeństwa w ochronie środowiska oraz o ocenach oddziaływania na środowisko (Dz.U. z <text:span text:style-name="T7">2020 r. poz.283 z późn.zm),</text:span></text:p>
        </text:list-item>
        <text:list-item>
          <text:p text:style-name="P5">art. 49 kpa, w związku z <text:s/>art. 73 ust. 3 ustawy z dnia 3 października 2008r. udostępnieniu informacji o środowisku i jego ochronie, udziale społeczeństwa w ochronie środowiska oraz o ocenach oddziaływania na środowisko (Dz.U. z <text:span text:style-name="T7">2020 r. poz.283 z późn.zm),</text:span></text:p>
        </text:list-item>
      </text:list>
      <text:p text:style-name="P10"><text:span text:style-name="T8">zawiadamiam </text:span><text:span text:style-name="T9">strony postępowania, </text:span><text:span text:style-name="T11">że na wniosek </text:span><text:span text:style-name="T12">z dnia </text:span><text:span text:style-name="T19">17.02.2021 r. </text:span><text:span text:style-name="T21">podmiotu </text:span><text:span text:style-name="T22">Krajowej Spółki Cukrowej S.A w Toruniu </text:span><text:span text:style-name="T16"><text:s/></text:span><text:span text:style-name="T20">zostało ws</text:span><text:span text:style-name="T8">zczęte postępowanie administracyjne </text:span><text:span text:style-name="T10">w sprawie wydania decyzji o środowiskowych uwarunkowaniach</text:span><text:span text:style-name="T18"> </text:span><text:span text:style-name="T8">na realizację przedsięwzięcia </text:span><text:span text:style-name="T17">polegającego na </text:span><text:span text:style-name="T19">budowie magazynu wysłodków brykietowanych luzem na działce ozn. Nr 319 w miejscowości Werbkowice.</text:span></text:p>
      <text:p text:style-name="P10"><text:span text:style-name="T24"><text:tab/></text:span><text:span text:style-name="T26"> <text:s/></text:span><text:span text:style-name="T27">Z</text:span><text:span text:style-name="T26">godnie z </text:span><text:span text:style-name="T31">§3 ust. 1 pkt </text:span><text:span text:style-name="T34">101</text:span><text:span text:style-name="T33"> </text:span><text:span text:style-name="T25">r</text:span><text:span text:style-name="T28">ozporządzenia Rady </text:span><text:span text:style-name="T29">M</text:span><text:span text:style-name="T28">inistrów z dnia 10 września 2019 r. w sprawie rodzajów przedsięwzięć mogących znacząco oddziaływać na środowisko (Dz.U. z 2019 r. Poz. 1839)</text:span><text:span text:style-name="T35"> – </text:span><text:span text:style-name="T37">cukrownie. </text:span><text:span text:style-name="T27">stanowią</text:span><text:span text:style-name="T26"> przedsięwzię</text:span><text:span text:style-name="T27">cie</text:span><text:span text:style-name="T26"> mogąc</text:span><text:span text:style-name="T27">e</text:span><text:span text:style-name="T26"> potencjalnie znacząco oddziaływać na środowisko.</text:span></text:p>
      <text:p text:style-name="P4"><text:span text:style-name="T38"><text:tab/>Stosownie do art.10 §1 kodeksu postępowania administracyjnego strony postępowania mają prawo czynnego udziału w każdym stadium postępowania, <text:s/>w związku z tym </text:span>z materiałami sprawy można zapoznać się w Urzędzie Gminy Werbkowice ul. Zamojska 1, <text:s/>pok. Nr <text:span text:style-name="T39">6</text:span>. </text:p>
      <text:p text:style-name="P1">Zawiadomienie uważa się za dokonane po upływie 14 dni od dnia ogłoszenia. </text:p>
      <text:p text:style-name="P1">Obwieszczenia umieszcza się na tablicy ogłoszeń oraz na stronie BIP w dniu <text:s/><text:span text:style-name="T1">2</text:span><text:span text:style-name="T40">2</text:span><text:span text:style-name="T1">.0</text:span><text:span text:style-name="T40">2</text:span><text:span text:style-name="T1">.2021 </text:span><text:span text:style-name="T2">r.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2T11:49:49.027000000</meta:creation-date>
    <dc:date>2021-02-22T11:53:51.492000000</dc:date>
    <meta:editing-duration>PT4M2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4" meta:word-count="266" meta:character-count="1835" meta:non-whitespace-character-count="1568"/>
  </office:meta>
</office:document-meta>
</file>