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5401*"/>
    </style:style>
    <style:style style:name="Tabela1.B" style:family="table-column">
      <style:table-column-properties style:column-width="3.096cm" style:rel-column-width="11924*"/>
    </style:style>
    <style:style style:name="Tabela1.D" style:family="table-column">
      <style:table-column-properties style:column-width="2.196cm" style:rel-column-width="8459*"/>
    </style:style>
    <style:style style:name="Tabela1.E" style:family="table-column">
      <style:table-column-properties style:column-width="3.016cm" style:rel-column-width="11618*"/>
    </style:style>
    <style:style style:name="Tabela1.F" style:family="table-column">
      <style:table-column-properties style:column-width="2.09cm" style:rel-column-width="8051*"/>
    </style:style>
    <style:style style:name="Tabela1.G" style:family="table-column">
      <style:table-column-properties style:column-width="2.118cm" style:rel-column-width="81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2pt" officeooo:paragraph-rsid="00014b28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officeooo:rsid="000f7d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officeooo:rsid="001aa9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weight="bold" officeooo:rsid="000e43f7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weight="bold" officeooo:rsid="000fa8b3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014b28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1aecc4" officeooo:paragraph-rsid="00014b28" style:font-name-asian="Times New Roman" style:font-size-asian="10pt" style:font-name-complex="Times New Roman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officeooo:rsid="000fa8b3" officeooo:paragraph-rsid="00014b28" style:font-name-asian="Times New Roman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.212cm" loext:contextual-spacing="false" fo:text-align="end" style:justify-single-word="false"/>
      <style:text-properties style:use-window-font-color="true" style:font-name="Arial" fo:font-size="12pt" fo:language="pl" fo:country="PL" officeooo:paragraph-rsid="00014b28" style:font-size-asian="12pt" style:font-size-complex="12pt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paragraph-rsid="00014b28" style:font-size-asian="12pt" style:font-size-complex="12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" fo:font-size="12pt" fo:language="pl" fo:country="PL" fo:font-weight="bold" officeooo:paragraph-rsid="00014b28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fo:font-style="italic" fo:font-weight="bold" officeooo:paragraph-rsid="00014b28" style:font-name-asian="CIDFont+F3" style:font-size-asian="12pt" style:font-style-asian="italic" style:font-weight-asian="bold" style:font-name-complex="CIDFont+F3" style:font-size-complex="12pt" style:font-style-complex="italic" style:font-weight-complex="bold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officeooo:paragraph-rsid="00014b28" style:font-size-asian="12pt" style:font-size-complex="12pt"/>
    </style:style>
    <style:style style:name="P1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" fo:font-size="12pt" fo:font-weight="bold" officeooo:paragraph-rsid="00033b7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0pt" fo:language="pl" fo:country="PL" fo:font-weight="bold" officeooo:paragraph-rsid="00014b28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style="normal" fo:font-weight="normal" officeooo:rsid="000cc7aa" officeooo:paragraph-rsid="00014b28" fo:background-color="#ffffff" style:font-name-asian="CIDFont+F3" style:font-size-asian="12pt" style:font-style-asian="normal" style:font-weight-asian="normal" style:font-name-complex="CIDFont+F3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014b28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014b28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014b28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officeooo:paragraph-rsid="00014b28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" fo:font-size="12pt" fo:language="pl" fo:country="PL" fo:font-weight="bold" officeooo:rsid="00033b74" officeooo:paragraph-rsid="00033b74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rsid="000cc7aa" officeooo:paragraph-rsid="00014b28" style:font-name-asian="CIDFont+F3" style:font-size-asian="12pt" style:font-name-complex="CIDFont+F3" style:font-size-complex="12pt"/>
    </style:style>
    <style:style style:name="P28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rsid="000e43f7" officeooo:paragraph-rsid="00014b28" style:font-name-asian="CIDFont+F3" style:font-size-asian="12pt" style:font-name-complex="CIDFont+F3" style:font-size-complex="12pt"/>
    </style:style>
    <style:style style:name="P2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" fo:font-size="12pt" fo:font-weight="bold" officeooo:paragraph-rsid="00033b74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" fo:font-size="12pt" fo:font-weight="bold" officeooo:rsid="00038616" officeooo:paragraph-rsid="0003861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" fo:font-size="12pt" fo:font-weight="bold" officeooo:paragraph-rsid="00014b28" style:font-size-asian="12pt" style:font-weight-asian="bold" style:font-size-complex="12pt" style:font-weight-complex="bold"/>
    </style:style>
    <style:style style:name="T1" style:family="text">
      <style:text-properties officeooo:rsid="000d98f4"/>
    </style:style>
    <style:style style:name="T2" style:family="text">
      <style:text-properties officeooo:rsid="000cc7aa"/>
    </style:style>
    <style:style style:name="T3" style:family="text"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language="pl" fo:country="PL" fo:font-weight="bold" officeooo:rsid="0015b50f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font-name="Arial" fo:font-size="12pt" fo:language="pl" fo:country="PL" style:font-size-asian="12pt" style:font-size-complex="12pt"/>
    </style:style>
    <style:style style:name="T7" style:family="text">
      <style:text-properties style:use-window-font-color="true" style:font-name="Arial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8" style:family="text">
      <style:text-properties style:use-window-font-color="true" style:font-name="Arial" fo:font-size="12pt" fo:language="pl" fo:country="PL" fo:font-style="normal" fo:font-weight="normal" officeooo:rsid="00033b74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style:use-window-font-color="true" style:font-name="Arial" fo:font-size="12pt" fo:language="pl" fo:country="PL" fo:font-style="normal" fo:font-weight="normal" officeooo:rsid="00038616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language="pl" fo:country="PL" fo:font-style="normal" style:font-size-asian="12pt" style:font-style-asian="normal" style:font-size-complex="12pt" style:font-style-complex="normal"/>
    </style:style>
    <style:style style:name="T11" style:family="text">
      <style:text-properties style:use-window-font-color="true" style:font-name="Arial" fo:font-size="12pt" fo:language="pl" fo:country="PL" fo:font-style="normal" officeooo:rsid="000cc7aa" style:font-size-asian="12pt" style:font-style-asian="normal" style:font-size-complex="12pt" style:font-style-complex="normal"/>
    </style:style>
    <style:style style:name="T12" style:family="text">
      <style:text-properties style:use-window-font-color="true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use-window-font-color="true" style:font-name="Arial" fo:font-size="11pt" fo:language="pl" fo:country="PL" fo:font-style="italic" officeooo:rsid="000d98f4" fo:background-color="#ffffff" loext:char-shading-value="0" style:font-name-asian="Calibri" style:font-size-asian="11pt" style:font-style-asian="italic" style:font-name-complex="Calibri" style:font-size-complex="11pt"/>
    </style:style>
    <style:style style:name="T14" style:family="text">
      <style:text-properties style:use-window-font-color="true" style:font-name="Arial" fo:font-size="11pt" fo:language="pl" fo:country="PL" style:font-size-asian="11pt" style:font-size-complex="11pt"/>
    </style:style>
    <style:style style:name="T15" style:family="text">
      <style:text-properties style:use-window-font-color="true" style:font-name="Arial" fo:font-size="11pt" fo:language="pl" fo:country="PL" officeooo:rsid="000d98f4" style:font-size-asian="11pt" style:font-size-complex="11pt"/>
    </style:style>
    <style:style style:name="T16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dfec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fa8b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e43f7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" fo:font-size="12pt" fo:letter-spacing="normal" fo:language="pl" fo:country="PL" fo:font-style="normal" style:text-underline-style="none" fo:font-weight="normal" officeooo:rsid="000dfec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style:text-underline-style="none" officeooo:rsid="000d98f4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weight="normal" style:font-name-asian="CIDFont+F3" style:font-weight-asian="normal" style:font-name-complex="CIDFont+F3" style:font-weight-complex="normal"/>
    </style:style>
    <style:style style:name="T24" style:family="text">
      <style:text-properties fo:font-weight="bold" style:font-name-asian="CIDFont+F3" style:font-weight-asian="bold" style:font-name-complex="CIDFont+F3" style:font-weight-complex="bold"/>
    </style:style>
    <style:style style:name="T25" style:family="text">
      <style:text-properties fo:font-weight="bold" officeooo:rsid="000e43f7" style:font-name-asian="CIDFont+F3" style:font-weight-asian="bold" style:font-name-complex="CIDFont+F3" style:font-weight-complex="bold"/>
    </style:style>
    <style:style style:name="T26" style:family="text">
      <style:text-properties fo:font-weight="bold" officeooo:rsid="00038616" style:font-weight-asian="bold" style:font-weight-complex="bold"/>
    </style:style>
    <style:style style:name="T27" style:family="text">
      <style:text-properties officeooo:rsid="000e43f7"/>
    </style:style>
    <style:style style:name="T28" style:family="text">
      <style:text-properties officeooo:rsid="000f7da0"/>
    </style:style>
    <style:style style:name="T29" style:family="text">
      <style:text-properties officeooo:rsid="001aecc4"/>
    </style:style>
    <style:style style:name="T30" style:family="text">
      <style:text-properties officeooo:rsid="0010368f"/>
    </style:style>
    <style:style style:name="T31" style:family="text">
      <style:text-properties fo:language="pl" fo:country="PL"/>
    </style:style>
    <style:style style:name="T32" style:family="text">
      <style:text-properties fo:language="pl" fo:country="PL" officeooo:rsid="000e43f7" style:font-name-asian="Times New Roman" style:font-name-complex="Times New Roman"/>
    </style:style>
    <style:style style:name="T33" style:family="text">
      <style:text-properties fo:language="pl" fo:country="PL" officeooo:rsid="00033b74" style:font-name-asian="Times New Roman" style:font-name-complex="Times New Roman"/>
    </style:style>
    <style:style style:name="T34" style:family="text">
      <style:text-properties fo:language="pl" fo:country="PL" officeooo:rsid="00038616" style:font-name-asian="Times New Roman" style:font-name-complex="Times New Roman"/>
    </style:style>
    <style:style style:name="T35" style:family="text">
      <style:text-properties officeooo:rsid="00014b28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officeooo:rsid="00014b28" style:font-size-asian="9pt" style:font-size-complex="9pt"/>
    </style:style>
    <style:style style:name="T38" style:family="text">
      <style:text-properties officeooo:rsid="00038616"/>
    </style:style>
    <style:style style:name="T39" style:family="text">
      <style:text-properties fo:font-size="10pt" fo:font-weight="bold" officeooo:rsid="00038616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erbkowice, dnia <text:span text:style-name="T1">25.05.2020</text:span> r.</text:p>
      <text:p text:style-name="P30">GMINA WERBKOWICE</text:p>
      <text:p text:style-name="P30">ul. Zamojska 1</text:p>
      <text:p text:style-name="P30">22-550 Werbkowice</text:p>
      <text:p text:style-name="P31"/>
      <text:p text:style-name="P15">RIP.271.<text:span text:style-name="T1">4</text:span>.20<text:span text:style-name="T2">20.</text:span>AN</text:p>
      <text:p text:style-name="P15"/>
      <text:p text:style-name="P18"/>
      <text:p text:style-name="P19"><text:span text:style-name="T31"><text:s text:c="63"/><text:tab/></text:span><text:span text:style-name="T34">Wszyscy Wykonawcy</text:span></text:p>
      <text:p text:style-name="P19"><text:span text:style-name="T34"/></text:p>
      <text:p text:style-name="P19"><text:span text:style-name="T34"/></text:p>
      <text:p text:style-name="P19"><text:span text:style-name="T34"/></text:p>
      <text:p text:style-name="P22"><text:span text:style-name="Strong_20_Emphasis"><text:span text:style-name="T4">INFORMACJA</text:span></text:span></text:p>
      <text:p text:style-name="P22"><text:span text:style-name="Strong_20_Emphasis"><text:span text:style-name="T4">Z </text:span></text:span><text:span text:style-name="Strong_20_Emphasis"><text:span text:style-name="T3"><text:s/>WYBOR</text:span></text:span><text:span text:style-name="Strong_20_Emphasis"><text:span text:style-name="T4">U <text:s/>O</text:span></text:span><text:span text:style-name="Strong_20_Emphasis"><text:span text:style-name="T3">FERT </text:span></text:span></text:p>
      <text:p text:style-name="P22"><text:span text:style-name="Strong_20_Emphasis"><text:span text:style-name="T3"/></text:span></text:p>
      <text:p text:style-name="P23"><text:bookmark text:name="ctl00_ContentPlaceHolder1_nazwa_nadana_zamowieniu_h"/><text:span text:style-name="Strong_20_Emphasis"><text:span text:style-name="T5">dot.: p</text:span></text:span><text:span text:style-name="Strong_20_Emphasis"><text:span text:style-name="T12">ostępowania o udzielenie zamówienia publicznego prowadzonego w trybie przetargu nieograniczonego pn.</text:span></text:span><text:span text:style-name="Strong_20_Emphasis"><text:span text:style-name="T14"> </text:span></text:span><text:span text:style-name="Strong_20_Emphasis"><text:span text:style-name="T15">R</text:span></text:span><text:span text:style-name="Strong_20_Emphasis"><text:span text:style-name="T13">emont drogi gminnej nr 111277L w miejscowości Podhorce</text:span></text:span></text:p>
      <text:p text:style-name="P23"><text:span text:style-name="Strong_20_Emphasis"><text:span text:style-name="T13"/></text:span></text:p>
      <text:p text:style-name="P23"><text:span text:style-name="Strong_20_Emphasis"><text:span text:style-name="T7"><text:tab/>Zamawiający działając na podstawie art. 92 ust.</text:span></text:span><text:span text:style-name="Strong_20_Emphasis"><text:span text:style-name="T9">2</text:span></text:span><text:span text:style-name="Strong_20_Emphasis"><text:span text:style-name="T7"> ustawy z dnia 29 stycznia 2004 r. Prawo</text:span></text:span><text:span text:style-name="T10"> zamówień publicznych (t.j. Dz. U. z 201</text:span><text:span text:style-name="T11">9</text:span><text:span text:style-name="T10"> r. poz. 1</text:span><text:span text:style-name="T11">843</text:span><text:span text:style-name="T10"> z późn. zm.) – zwanej dalej „ustawą”, po dokonaniu czynności badania i oceny złożonych ofert zawiadamia, że w przedmiotowym postępowaniu o udzielenie zamó</text:span><text:span text:style-name="T6">wienia publicznego </text:span><text:span text:style-name="T16">jako najkorzystniejszą wybrano ofertę <text:s/>złożoną przez:</text:span></text:p>
      <text:p text:style-name="P20"><text:span text:style-name="Domyślna_20_czcionka_20_akapitu"><text:span text:style-name="T22">Pana Janusza Sadlika prowadzącego działalność gospodarczą pn. Przedsiębiorstwo Wielobranżowe SADEX Janusz Sadlik Kol. Sitno 84; 22-424 Sitno</text:span></text:span></text:p>
      <text:p text:style-name="P18"><text:span text:style-name="T23"><text:tab/>Cena oferty brutto: </text:span><text:span text:style-name="T25">256 023,81</text:span><text:span text:style-name="T24"> zł ;</text:span><text:span text:style-name="T23"><text:tab/></text:span></text:p>
      <text:list xml:id="list3538434716" text:style-name="L1">
        <text:list-header>
          <text:p text:style-name="P27">Doświadczenie osoby skierowanej do realizacji zamówienia <text:s/><text:span text:style-name="T27">na 4 zadaniach;</text:span></text:p>
          <text:p text:style-name="P28">Udzielony okres gwarancji – 6 lat</text:p>
        </text:list-header>
      </text:list>
      <text:p text:style-name="P21"/>
      <text:p text:style-name="P16">Uzasadnienie faktyczne i prawne</text:p>
      <text:p text:style-name="P23"><text:span text:style-name="Strong_20_Emphasis"><text:span text:style-name="T17"><text:tab/></text:span></text:span><text:span text:style-name="Strong_20_Emphasis"><text:span text:style-name="T18">Wybran</text:span></text:span><text:span text:style-name="Strong_20_Emphasis"><text:span text:style-name="T19">a</text:span></text:span><text:span text:style-name="Strong_20_Emphasis"><text:span text:style-name="T18"> ofert</text:span></text:span><text:span text:style-name="Strong_20_Emphasis"><text:span text:style-name="T19">a</text:span></text:span><text:span text:style-name="Strong_20_Emphasis"><text:span text:style-name="T18"> spełniał</text:span></text:span><text:span text:style-name="Strong_20_Emphasis"><text:span text:style-name="T19">a </text:span></text:span><text:span text:style-name="Strong_20_Emphasis"><text:span text:style-name="T18"><text:s/>wymogi Zamawiającego opisane w ogłoszeniu o zamówieniu oraz w Specyfikacji Istotnych Warunków Zamówienia, nie przewyższały kwoty jaką Zamawiający zamierzał przeznaczyć na sfinansowanie zamówienia oraz uzyskał</text:span></text:span><text:span text:style-name="Strong_20_Emphasis"><text:span text:style-name="T20">a</text:span></text:span><text:span text:style-name="Strong_20_Emphasis"><text:span text:style-name="T18"> największą liczbę punktów w oparciu o kryteria oceny ofert określone przez Zamawiającego. W prowadzonym postępowaniu <text:s/>wpłynęły następujące oferty:</text:span></text:span></text:p>
      <text:p text:style-name="P23"><text:span text:style-name="Domyślna_20_czcionka_20_akapitu"><text:span text:style-name="T21"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Wykonawcy</text:p>
          </table:table-cell>
          <table:table-cell table:style-name="Tabela1.A1" office:value-type="string">
            <text:p text:style-name="P2">Adres Wykonawcy </text:p>
          </table:table-cell>
          <table:table-cell table:style-name="Tabela1.A1" office:value-type="string">
            <text:p text:style-name="P3">Przyznane punkty za cenę</text:p>
          </table:table-cell>
          <table:table-cell table:style-name="Tabela1.A1" office:value-type="string">
            <text:p text:style-name="P4"><text:span text:style-name="T28">Przyznane punkty za d</text:span>oświadczenie osoby skierowanej do realizacji zamówienia </text:p>
          </table:table-cell>
          <table:table-cell table:style-name="Tabela1.A1" office:value-type="string">
            <text:p text:style-name="P5">Uzyskane punkty za udzielony okres gwarancji</text:p>
          </table:table-cell>
          <table:table-cell table:style-name="Tabela1.G1" office:value-type="string">
            <text:p text:style-name="P6">Suma przyznanych punktów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Przedsiębiorstwo Robót Drogowo Mostowych Sp z o.o</text:p>
          </table:table-cell>
          <table:table-cell table:style-name="Tabela1.A2" office:value-type="string">
            <text:p text:style-name="P7"><text:s/><text:span text:style-name="T29">ul. Grabowiecka 18B; 22-500 Hrubieszów</text:span></text:p>
          </table:table-cell>
          <table:table-cell table:style-name="Tabela1.A2" office:value-type="string">
            <text:p text:style-name="P9">55,97</text:p>
          </table:table-cell>
          <table:table-cell table:style-name="Tabela1.A2" office:value-type="string">
            <text:p text:style-name="P9">10,00</text:p>
          </table:table-cell>
          <table:table-cell table:style-name="Tabela1.A2" office:value-type="string">
            <text:p text:style-name="P9">30,00</text:p>
          </table:table-cell>
          <table:table-cell table:style-name="Tabela1.G2" office:value-type="string">
            <text:p text:style-name="P9">95,97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Przedsiębiorstw<text:span text:style-name="T27">o</text:span></text:p>
            <text:p text:style-name="P8">Robót Drogowych Sp z o.o</text:p>
          </table:table-cell>
          <table:table-cell table:style-name="Tabela1.A2" office:value-type="string">
            <text:p text:style-name="P10"><text:span text:style-name="T27">ul. Peowiaków 7</text:span>; 22-400 Zamość</text:p>
          </table:table-cell>
          <table:table-cell table:style-name="Tabela1.A2" office:value-type="string">
            <text:p text:style-name="P11">59,14</text:p>
          </table:table-cell>
          <table:table-cell table:style-name="Tabela1.A2" office:value-type="string">
            <text:p text:style-name="P13"><text:span text:style-name="T30">1</text:span>0,00</text:p>
          </table:table-cell>
          <table:table-cell table:style-name="Tabela1.A2" office:value-type="string">
            <text:p text:style-name="P11">30,00</text:p>
          </table:table-cell>
          <table:table-cell table:style-name="Tabela1.G2" office:value-type="string">
            <text:p text:style-name="P11">99,14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Przedsiębiorstwo <text:span text:style-name="T30">Robót Drogowo Mostowych Sp z o.o</text:span></text:p>
          </table:table-cell>
          <table:table-cell table:style-name="Tabela1.A2" office:value-type="string">
            <text:p text:style-name="P10">ul. <text:span text:style-name="T30">Lwowska 54; 22-600 Tomaszów Lubelski</text:span></text:p>
          </table:table-cell>
          <table:table-cell table:style-name="Tabela1.A2" office:value-type="string">
            <text:p text:style-name="P11">53,06</text:p>
          </table:table-cell>
          <table:table-cell table:style-name="Tabela1.A2" office:value-type="string">
            <text:p text:style-name="P13"><text:span text:style-name="T30">1</text:span>0,00</text:p>
          </table:table-cell>
          <table:table-cell table:style-name="Tabela1.A2" office:value-type="string">
            <text:p text:style-name="P11">30,00</text:p>
          </table:table-cell>
          <table:table-cell table:style-name="Tabela1.G2" office:value-type="string">
            <text:p text:style-name="P11">93,06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2">Przedsiębiorstwo Wielobranżowe SADEX Janusz Sadlik</text:p>
            <text:p text:style-name="P10"/>
          </table:table-cell>
          <table:table-cell table:style-name="Tabela1.A2" office:value-type="string">
            <text:p text:style-name="P10"><text:s/><text:span text:style-name="T30">Kol. Sitno 84; 22-424 Sitno</text:span></text:p>
          </table:table-cell>
          <table:table-cell table:style-name="Tabela1.A2" office:value-type="string">
            <text:p text:style-name="P13">60,00</text:p>
          </table:table-cell>
          <table:table-cell table:style-name="Tabela1.A2" office:value-type="string">
            <text:p text:style-name="P13"><text:span text:style-name="T30">1</text:span>0,00</text:p>
          </table:table-cell>
          <table:table-cell table:style-name="Tabela1.A2" office:value-type="string">
            <text:p text:style-name="P11">30,00</text:p>
          </table:table-cell>
          <table:table-cell table:style-name="Tabela1.G2" office:value-type="string">
            <text:p text:style-name="P13">100,00</text:p>
          </table:table-cell>
        </table:table-row>
      </table:table>
      <text:p text:style-name="P17"/>
      <text:p text:style-name="P1"><text:tab/><text:span text:style-name="T35">W niniejszym postępowaniu nie wykluczono żadnego Wykonawcy i nie odrzucono żadnej oferty. </text:span><text:span text:style-name="T36"><text:tab/></text:span></text:p>
      <text:p text:style-name="P24"/>
      <text:p text:style-name="P24"/>
      <text:p text:style-name="P24"/>
      <text:p text:style-name="P24"/>
      <text:p text:style-name="P24"><text:tab/><text:tab/><text:tab/><text:tab/><text:tab/><text:tab/><text:tab/><text:tab/><text:tab/><text:tab/><text:tab/><text:span text:style-name="T39">Wójt <text:s/></text:span></text:p>
      <text:p text:style-name="P25"/>
      <text:p text:style-name="P25"><text:tab/><text:tab/><text:tab/><text:tab/><text:tab/><text:tab/><text:tab/><text:tab/><text:tab/><text:span text:style-name="T38">Agnieszka Skubis <text:s/>- 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8:25:15.829000000</meta:creation-date>
    <meta:print-date>2020-05-25T09:19:03.631000000</meta:print-date>
    <dc:date>2020-05-25T10:10:51.521000000</dc:date>
    <meta:editing-duration>PT48M55S</meta:editing-duration>
    <meta:editing-cycles>3</meta:editing-cycles>
    <meta:generator>LibreOffice/6.3.5.2$Windows_x86 LibreOffice_project/dd0751754f11728f69b42ee2af66670068624673</meta:generator>
    <meta:document-statistic meta:table-count="1" meta:image-count="0" meta:object-count="0" meta:page-count="2" meta:paragraph-count="55" meta:word-count="293" meta:character-count="2202" meta:non-whitespace-character-count="1859"/>
  </office:meta>
</office:document-meta>
</file>