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88cm" style:rel-column-width="6119*"/>
    </style:style>
    <style:style style:name="Tabela1.B" style:family="table-column">
      <style:table-column-properties style:column-width="4.704cm" style:rel-column-width="18134*"/>
    </style:style>
    <style:style style:name="Tabela1.C" style:family="table-column">
      <style:table-column-properties style:column-width="2.965cm" style:rel-column-width="11430*"/>
    </style:style>
    <style:style style:name="Tabela1.D" style:family="table-column">
      <style:table-column-properties style:column-width="4.443cm" style:rel-column-width="17128*"/>
    </style:style>
    <style:style style:name="Tabela1.E" style:family="table-column">
      <style:table-column-properties style:column-width="3.3cm" style:rel-column-width="12724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47445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3c0fa5" officeooo:paragraph-rsid="003c0fa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3c0fa5" officeooo:paragraph-rsid="00474451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officeooo:paragraph-rsid="0047445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7445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3c0fa5" officeooo:paragraph-rsid="003c0fa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rsid="003c0fa5" officeooo:paragraph-rsid="0047445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13704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47445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474451" fo:background-color="#fffff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42dd86" fo:background-color="#ffffff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474451" fo:background-color="#ffffff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paragraph-rsid="0044e49b" fo:background-color="#ffffff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paragraph-rsid="00474451" fo:background-color="#ffffff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4626ee" officeooo:paragraph-rsid="004626ee" fo:background-color="#ffffff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4626ee" officeooo:paragraph-rsid="00474451" fo:background-color="#ffffff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rsid="00474451" officeooo:paragraph-rsid="00474451" fo:background-color="#ffffff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paragraph-rsid="00474451" fo:background-color="#ffffff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047445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officeooo:paragraph-rsid="003485fc"/>
    </style:style>
    <style:style style:name="P27" style:family="paragraph" style:parent-style-name="Standard">
      <style:paragraph-properties fo:line-height="150%" fo:text-align="center" style:justify-single-word="false"/>
      <style:text-properties officeooo:paragraph-rsid="00474451"/>
    </style:style>
    <style:style style:name="P28" style:family="paragraph" style:parent-style-name="Standard">
      <style:text-properties officeooo:paragraph-rsid="00474451"/>
    </style:style>
    <style:style style:name="P2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3fc974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47445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3fc9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474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44e4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474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41ac5f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474451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d27ab" officeooo:paragraph-rsid="003dca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d27ab" officeooo:paragraph-rsid="004744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d27ab" officeooo:paragraph-rsid="003dca3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d27ab" officeooo:paragraph-rsid="0047445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b73d3" officeooo:paragraph-rsid="003fc97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b73d3" officeooo:paragraph-rsid="0047445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b73d3" officeooo:paragraph-rsid="0044e4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b73d3" officeooo:paragraph-rsid="0047445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4e49b" officeooo:paragraph-rsid="0044e4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4e49b" officeooo:paragraph-rsid="0047445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4e49b" officeooo:paragraph-rsid="0044e4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4e49b" officeooo:paragraph-rsid="004744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73d3" officeooo:paragraph-rsid="0044e4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73d3" officeooo:paragraph-rsid="004744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d27ab" officeooo:paragraph-rsid="0044e4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d27ab" officeooo:paragraph-rsid="004744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line-height="115%" fo:text-align="start" style:justify-single-word="false"/>
      <style:text-properties style:font-name="Liberation Serif" fo:font-size="12pt" fo:font-weight="normal" officeooo:paragraph-rsid="003fc974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line-height="115%" fo:text-align="start" style:justify-single-word="false"/>
      <style:text-properties style:font-name="Liberation Serif" fo:font-size="12pt" fo:font-weight="normal" officeooo:paragraph-rsid="00474451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officeooo:rsid="00474451" officeooo:paragraph-rsid="00474451" fo:background-color="#ffffff" style:font-size-asian="11pt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Arial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474451" officeooo:paragraph-rsid="00474451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d27ab" officeooo:paragraph-rsid="003dca32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d27ab" officeooo:paragraph-rsid="00474451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3dca32" style:font-weight-asian="normal" style:font-weight-complex="normal"/>
    </style:style>
    <style:style style:name="T3" style:family="text">
      <style:text-properties fo:background-color="#ffffff" loext:char-shading-value="0" style:font-name-asian="Times New Roman1" style:font-name-complex="Times New Roman1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38d883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474451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38d883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normal" officeooo:rsid="003dca32" style:font-weight-asian="normal" style:font-weight-complex="normal"/>
    </style:style>
    <style:style style:name="T11" style:family="text">
      <style:text-properties style:font-name="Arial" fo:font-weight="normal" officeooo:rsid="00474451" style:font-weight-asian="normal" style:font-weight-complex="normal"/>
    </style:style>
    <style:style style:name="T12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3" style:family="text">
      <style:text-properties style:font-name="Arial" fo:font-weight="normal" officeooo:rsid="00155fc9" fo:background-color="#ffffff" loext:char-shading-value="0" style:font-weight-asian="normal" style:font-name-complex="Arial" style:font-weight-complex="normal"/>
    </style:style>
    <style:style style:name="T14" style:family="text">
      <style:text-properties style:font-name="Arial" fo:font-size="11pt" fo:language="pl" fo:country="PL" officeooo:rsid="001d27ab" style:font-size-asian="11pt" style:font-name-complex="Times New Roman" style:font-size-complex="11pt"/>
    </style:style>
    <style:style style:name="T15" style:family="text">
      <style:text-properties style:font-name="Arial" fo:font-size="11pt" fo:language="pl" fo:country="PL" officeooo:rsid="003fc974" style:font-size-asian="11pt" style:font-name-complex="Times New Roman" style:font-size-complex="11pt"/>
    </style:style>
    <style:style style:name="T16" style:family="text">
      <style:text-properties style:font-name="Arial" fo:font-size="11pt" fo:language="pl" fo:country="PL" style:font-size-asian="11pt" style:language-asian="ar" style:country-asian="SA" style:font-name-complex="Times New Roman" style:font-size-complex="11pt"/>
    </style:style>
    <style:style style:name="T17" style:family="text">
      <style:text-properties style:font-name="Arial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Arial" fo:font-size="11pt" fo:language="pl" fo:country="PL" fo:font-weight="normal" officeooo:rsid="0041ac5f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Arial" fo:font-size="11pt" fo:language="pl" fo:country="PL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0" style:family="text">
      <style:text-properties style:font-name="Arial" fo:font-size="11pt" fo:language="pl" fo:country="PL" fo:font-weight="normal" officeooo:rsid="0041ac5f" style:font-size-asian="11pt" style:language-asian="ar" style:country-asian="SA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2" style:family="text">
      <style:text-properties style:font-name="Arial" fo:font-size="11pt" fo:language="pl" fo:country="PL" fo:font-style="italic" fo:font-weight="bold" officeooo:rsid="001d27ab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3" style:family="text">
      <style:text-properties style:font-name="Arial" fo:font-size="11pt" fo:language="pl" fo:country="PL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style:font-name="Arial" fo:font-size="11pt" fo:language="pl" fo:country="PL" fo:font-style="italic" fo:font-weight="bold" style:font-name-asian="Times New Roman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5" style:family="text">
      <style:text-properties style:font-name="Arial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" style:family="text">
      <style:text-properties style:font-name="Arial" officeooo:rsid="0042dd86"/>
    </style:style>
    <style:style style:name="T27" style:family="text">
      <style:text-properties style:font-name="Arial" officeooo:rsid="0017c661"/>
    </style:style>
    <style:style style:name="T28" style:family="text">
      <style:text-properties style:font-name="Arial" fo:font-size="10pt" fo:language="pl" fo:country="PL" fo:font-weight="bold" officeooo:rsid="0044e49b" style:font-size-asian="10pt" style:font-weight-asian="bold" style:font-name-complex="Times New Roman" style:font-size-complex="10pt" style:font-weight-complex="bold"/>
    </style:style>
    <style:style style:name="T29" style:family="text">
      <style:text-properties style:font-name="Arial" fo:font-size="10pt" fo:language="pl" fo:country="PL" fo:font-weight="bold" officeooo:rsid="0044e49b" style:font-name-asian="Times New Roman" style:font-size-asian="10pt" style:language-asian="ar" style:country-asian="SA" style:font-weight-asian="bold" style:font-size-complex="10pt" style:font-weight-complex="bold"/>
    </style:style>
    <style:style style:name="T30" style:family="text">
      <style:text-properties style:font-name="Arial" fo:font-size="10pt" fo:language="pl" fo:country="PL" fo:font-weight="bold" fo:background-color="#ffffff" loext:char-shading-value="0" style:font-name-asian="Times New Roman1" style:font-size-asian="10pt" style:language-asian="ar" style:country-asian="SA" style:font-weight-asian="bold" style:font-name-complex="Times New Roman" style:font-size-complex="10pt" style:font-weight-complex="bold"/>
    </style:style>
    <style:style style:name="T31" style:family="text">
      <style:text-properties style:font-name="Arial" fo:font-size="10pt" fo:language="pl" fo:country="PL" fo:font-weight="bold" officeooo:rsid="0042dd86" fo:background-color="#ffffff" loext:char-shading-value="0" style:font-name-asian="Times New Roman1" style:font-size-asian="10pt" style:language-asian="ar" style:country-asian="SA" style:font-weight-asian="bold" style:font-name-complex="Times New Roman" style:font-size-complex="10pt" style:font-weight-complex="bold"/>
    </style:style>
    <style:style style:name="T32" style:family="text">
      <style:text-properties officeooo:rsid="000f1ba3"/>
    </style:style>
    <style:style style:name="T33" style:family="text">
      <style:text-properties officeooo:rsid="000ff77a"/>
    </style:style>
    <style:style style:name="T34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officeooo:rsid="001d27ab" fo:background-color="#ffffff" loext:char-shading-value="0" style:font-name-asian="Times New Roman" style:font-size-asian="11pt" style:language-asian="ar" style:country-asian="SA" style:font-style-asian="normal" style:font-name-complex="Times New Roman" style:font-size-complex="11pt" style:font-style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officeooo:rsid="0041ac5f" fo:background-color="#ffffff" loext:char-shading-value="0" style:font-name-asian="Times New Roman" style:font-size-asian="11pt" style:language-asian="ar" style:country-asian="SA" style:font-style-asian="normal" style:font-name-complex="Times New Roman" style:font-size-complex="11pt" style:font-style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2dd86" style:font-name-asian="Times New Roman1" style:font-style-asian="normal" style:font-name-complex="Times New Roman" style:font-style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1b73d3" style:font-name-asian="Times New Roman1" style:font-style-asian="normal" style:font-name-complex="Times New Roman" style:font-style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35446" style:font-name-asian="Times New Roman1" style:font-style-asian="normal" style:font-name-complex="Times New Roman" style:font-style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4e49b" style:font-name-asian="Times New Roman1" style:font-style-asian="normal" style:font-name-complex="Times New Roman" style:font-style-complex="normal" style:text-overline-style="none" style:text-overline-color="font-color"/>
    </style:style>
    <style:style style:name="T40" style:family="text">
      <style:text-properties officeooo:rsid="003c0fa5"/>
    </style:style>
    <style:style style:name="T41" style:family="text">
      <style:text-properties fo:font-variant="normal" fo:text-transform="none" fo:color="#000000" style:font-name="Calibri" fo:font-size="10pt" fo:letter-spacing="normal" fo:language="pl" fo:country="PL" fo:font-style="italic" style:text-underline-style="none" fo:background-color="transparent" loext:char-shading-value="0" style:font-name-asian="Calibri" style:font-size-asian="10pt" style:font-style-asian="italic" style:font-name-complex="Calibri" style:font-size-complex="10pt"/>
    </style:style>
    <style:style style:name="T42" style:family="text">
      <style:text-properties officeooo:rsid="0041ac5f"/>
    </style:style>
    <style:style style:name="T43" style:family="text">
      <style:text-properties officeooo:rsid="0044e4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span text:style-name="T4"><text:tab/>Werbkowice, dnia </text:span><text:span text:style-name="T43">22</text:span><text:span text:style-name="T4">.</text:span><text:span text:style-name="T33">07</text:span><text:span text:style-name="T4">.20</text:span><text:span text:style-name="T33">20</text:span><text:span text:style-name="T4"> r</text:span></text:p>
      <text:p text:style-name="P3">Gmina Werbkowice</text:p>
      <text:p text:style-name="P3">ul. Zamojska 1</text:p>
      <text:p text:style-name="P3">22-550 Werbkowice</text:p>
      <text:p text:style-name="P1"/>
      <text:p text:style-name="P1"/>
      <text:p text:style-name="P1">RIP.271.<text:span text:style-name="T40">8</text:span>.20<text:span text:style-name="T32">20</text:span>.<text:span text:style-name="T40">KBR</text:span> </text:p>
      <text:p text:style-name="P1"><text:s/></text:p>
      <text:p text:style-name="P1"/>
      <text:p text:style-name="Standard"/>
      <text:p text:style-name="P26"><text:tab/><text:tab/><text:tab/><text:tab/><text:tab/> <text:s text:c="5"/><text:span text:style-name="T1"><text:s/></text:span><text:span text:style-name="T5"><text:s/></text:span><text:span text:style-name="T6">Wszyscy</text:span><text:span text:style-name="T8"> zainteresowani</text:span></text:p>
      <text:p text:style-name="P24"/>
      <text:p text:style-name="P6"><text:tab/><text:tab/>ZAWIADOMIENIE O WYBORZE NAJKORZYSTNIEJSZEJ OFERTY – <text:span text:style-name="T40">część 1 i 2</text:span></text:p>
      <text:p text:style-name="P6"/>
      <text:p text:style-name="P8">dotyczy postępowania pn. <text:span text:style-name="Domyślna_20_czcionka_20_akapitu"><text:span text:style-name="T41">USŁUGI ODBIORU I ZAGOSPODAROWANIA ODPADÓW KOMUNALNYCH Z NIERUCHOMOŚCI ZAMIESZKAŁYCH NA TERENIE GMINY WERBKOWICE w okresie <text:s/>od 1.09.2020 r. do 31.12.2020 r. </text:span></text:span></text:p>
      <text:p text:style-name="P6"/>
      <text:p text:style-name="P6"/>
      <text:p text:style-name="P10"><text:span text:style-name="T2"><text:tab/></text:span><text:span text:style-name="T10">Zamawiający działając na </text:span><text:span text:style-name="T9">podstawie art.92 ust. </text:span><text:span text:style-name="T10">2</text:span><text:span text:style-name="T9"> ustawy z dnia 29 stycznia 2004 roku - Prawo zamówień <text:s/>publicznych (t.j Dz.U z 2019 r poz.1843 ze zm.) informuję, że po dokonaniu badania i oceny ofert złożonych w postępowaniu o udzielenie zamówienia publicznego prowadzonego w trybie przetargu nieograniczonego, </text:span><text:span text:style-name="T12">wybrano jako najkorzystniejsz</text:span><text:span text:style-name="T13">ą</text:span><text:span text:style-name="T12"> następując</text:span><text:span text:style-name="T13">ą</text:span><text:span text:style-name="T12"> ofert</text:span><text:span text:style-name="T13">ę</text:span><text:span text:style-name="T12">:</text:span></text:p>
      <text:p text:style-name="P37"/>
      <text:p text:style-name="P39">Przedsiębiorstwo Usług Komunalnych Sp. z o.o., ul. Wielka 62, <text:s/><text:span text:style-name="T3">22-630 Tyszowce</text:span></text:p>
      <text:p text:style-name="P58"/>
      <text:p text:style-name="P41">Część 1</text:p>
      <text:p text:style-name="P31"><text:span text:style-name="Domyślna_20_czcionka_20_akapitu"><text:span text:style-name="T22">O</text:span></text:span><text:span text:style-name="Domyślna_20_czcionka_20_akapitu"><text:span text:style-name="T21">dbiór i zagospodarowanie odpadów komunalnych </text:span></text:span><text:span text:style-name="Domyślna_20_czcionka_20_akapitu"><text:span text:style-name="T23">na terenie zabudowy wielorodzinnej</text:span></text:span><text:span text:style-name="Domyślna_20_czcionka_20_akapitu"><text:span text:style-name="T25"> w m. Werbkowice tj. w Spółdzielni Cukrownik i Wspólnoty Jana Pawła II.</text:span></text:span></text:p>
      <text:p text:style-name="P29"><text:span text:style-name="Domyślna_20_czcionka_20_akapitu"><text:span text:style-name="T14">Cena brutto: 53 900,0</text:span></text:span><text:span text:style-name="Domyślna_20_czcionka_20_akapitu"><text:span text:style-name="T15">0 zł</text:span></text:span></text:p>
      <text:p text:style-name="P35"><text:span text:style-name="Domyślna_20_czcionka_20_akapitu"><text:span text:style-name="T18">C</text:span></text:span><text:span text:style-name="Domyślna_20_czcionka_20_akapitu"><text:span text:style-name="T17">zęstotliwość odbioru zużytego sprzętu elektrycznego i elektronicznego: <text:s/>2 razy w okresie od 01.09.2020 r. do 31.12. 2020 r. </text:span></text:span></text:p>
      <text:p text:style-name="P29"><text:span text:style-name="Domyślna_20_czcionka_20_akapitu"><text:span text:style-name="T15"/></text:span></text:p>
      <text:p text:style-name="P41">Część 2</text:p>
      <text:p text:style-name="P31"><text:span text:style-name="Domyślna_20_czcionka_20_akapitu"><text:span text:style-name="T22">O</text:span></text:span><text:span text:style-name="Domyślna_20_czcionka_20_akapitu"><text:span text:style-name="T21">dbiór i zagospodarowanie odpadów komunalnych </text:span></text:span><text:span text:style-name="Domyślna_20_czcionka_20_akapitu"><text:span text:style-name="T23">na terenie</text:span></text:span><text:span text:style-name="Domyślna_20_czcionka_20_akapitu"><text:span text:style-name="T24"> zabudowy jednorodzinnej oraz wielolokalowej w 29 sołectwach z terenu gminy Werbkowice.</text:span></text:span></text:p>
      <text:p text:style-name="P53"><text:span text:style-name="Domyślna_20_czcionka_20_akapitu"><text:span text:style-name="T34">Cena brutto: 299 230,00 </text:span></text:span><text:span text:style-name="Domyślna_20_czcionka_20_akapitu"><text:span text:style-name="T35">zł</text:span></text:span></text:p>
      <text:p text:style-name="P35"><text:span text:style-name="Domyślna_20_czcionka_20_akapitu"><text:span text:style-name="T20">C</text:span></text:span><text:span text:style-name="Domyślna_20_czcionka_20_akapitu"><text:span text:style-name="T19">zęstotliwość odbioru zużytego sprzętu elektrycznego i elektronicznego: <text:s/>2 razy w okresie od 01.09.2020 r. do 31.12. 2020 r. </text:span></text:span></text:p>
      <text:p text:style-name="P35"><text:span text:style-name="Domyślna_20_czcionka_20_akapitu"><text:span text:style-name="T16"/></text:span></text:p>
      <text:p text:style-name="P12"><text:tab/><text:tab/><text:tab/><text:tab/><text:tab/>Uzasadn<text:span text:style-name="T42">ienie faktyczne i prawne</text:span></text:p>
      <text:p text:style-name="P12"/>
      <text:p text:style-name="P14"><text:span text:style-name="T4"><text:tab/></text:span><text:span text:style-name="T26">W niniejszym postępowaniu wpłynęła tylko jedna oferta. </text:span><text:span text:style-name="T4">Wybran</text:span><text:span text:style-name="T27">a</text:span><text:span text:style-name="T4"> ofert</text:span><text:span text:style-name="T27">a</text:span><text:span text:style-name="T4"> spełniał</text:span><text:span text:style-name="T27">a</text:span><text:span text:style-name="T4"> wszystkie wymogi Zamawiającego opisane w ogłoszeniu o zamówieniu oraz w SIWZ. </text:span><text:span text:style-name="T26">Wykonawca spełniał warunki udziału w postępowaniu i nie podlegał wykluczeniu. Oferta uzyskała <text:s/>100,00 pkt według kryteriów określonych przez zamawiającego tj „cena” – 70 %, „</text:span><text:span text:style-name="Domyślna_20_czcionka_20_akapitu"><text:span text:style-name="T36">c</text:span></text:span><text:span text:style-name="Domyślna_20_czcionka_20_akapitu"><text:span text:style-name="T37">zęstotliwość odbioru zużytego sprzętu elektrycznego i elektronicznego” – </text:span></text:span><text:span text:style-name="Domyślna_20_czcionka_20_akapitu"><text:span text:style-name="T36">30%. </text:span></text:span><text:span text:style-name="Domyślna_20_czcionka_20_akapitu"><text:span text:style-name="T38">Cena oferty przewyższała kwotę przeznaczoną na realizację zadania. Zamawiający zabezpieczył dodatkowe środki na realizację zadania do kwoty odpowiadającej cenie ofert złożonych na zadanie 1 i 2.</text:span></text:span></text:p>
      <text:p text:style-name="P14"><text:span text:style-name="Domyślna_20_czcionka_20_akapitu"><text:span text:style-name="T38"><text:tab/></text:span></text:span><text:span text:style-name="Domyślna_20_czcionka_20_akapitu"><text:span text:style-name="T39">Oferta złożona przez ww. Wykonawcę, sporządzona została prawidłowo i zgodnie z wymogami określonymi w SIWZ dla danej części zamówienia i uzyskała 100 punktów dla każdej części.</text:span></text:span></text:p>
      <text:p text:style-name="P17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table:number-columns-spanned="2" office:value-type="string">
            <text:p text:style-name="P43"/>
            <text:p text:style-name="P43">Numer oferty</text:p>
            <text:p text:style-name="P43">Nazwa (firma) i adres wykonawcy</text:p>
          </table:table-cell>
          <table:covered-table-cell/>
          <table:table-cell table:style-name="Tabela1.C1" table:number-columns-spanned="3" office:value-type="string">
            <text:p text:style-name="P45"/>
            <text:p text:style-name="P45">Punkty przyznane dla Części 1 i Części 2 zamówienia</text:p>
            <text:p text:style-name="P4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3"><text:span text:style-name="Domyślna_20_czcionka_20_akapitu"><text:span text:style-name="T28">Kryterium „cena”</text:span></text:span></text:p>
          </table:table-cell>
          <table:table-cell table:style-name="Tabela1.C2" office:value-type="string">
            <text:p text:style-name="P33"><text:span text:style-name="Domyślna_20_czcionka_20_akapitu"><text:span text:style-name="T29">Kryterium <text:s/>„</text:span></text:span><text:span text:style-name="Domyślna_20_czcionka_20_akapitu"><text:span text:style-name="T31">c</text:span></text:span><text:span text:style-name="Domyślna_20_czcionka_20_akapitu"><text:span text:style-name="T30">zęstotliwość odbioru zużytego sprzętu elektrycznego i elektronicznego”</text:span></text:span></text:p>
          </table:table-cell>
          <table:table-cell table:style-name="Tabela1.E2" office:value-type="string">
            <text:p text:style-name="P45">Łączna punktacja</text:p>
          </table:table-cell>
        </table:table-row>
        <table:table-row>
          <table:table-cell table:style-name="Tabela1.C2" office:value-type="string">
            <text:p text:style-name="P49">1</text:p>
          </table:table-cell>
          <table:table-cell table:style-name="Tabela1.C2" office:value-type="string">
            <text:p text:style-name="P51">Przedsiębiorstwo Usług Komunalnych Sp. z o.o. </text:p>
            <text:p text:style-name="P51">ul. Wielka 62, </text:p>
            <text:p text:style-name="P51">22-630 Tyszowce</text:p>
          </table:table-cell>
          <table:table-cell table:style-name="Tabela1.C2" office:value-type="string">
            <text:p text:style-name="P47">70</text:p>
          </table:table-cell>
          <table:table-cell table:style-name="Tabela1.C2" office:value-type="string">
            <text:p text:style-name="P47">30</text:p>
          </table:table-cell>
          <table:table-cell table:style-name="Tabela1.E2" office:value-type="string">
            <text:p text:style-name="P49">1<text:span text:style-name="T43">00</text:span></text:p>
          </table:table-cell>
        </table:table-row>
      </table:table>
      <text:p text:style-name="P17"/>
      <text:p text:style-name="P19">Umowę w sprawie zamówienia publicznego zgodnie z art. 94 ust. 2 pkt. 1 lit a) można zawrzeć przed upływem terminu o którym mowa w art. 94 ust.1 pkt. 2 ustawy Prawo zamówień publicznych.</text:p>
      <text:p text:style-name="P16"/>
      <text:p text:style-name="P23"><text:tab/><text:tab/></text:p>
      <text:p text:style-name="P23"/>
      <text:p text:style-name="P23"/>
      <text:p text:style-name="P21"><text:tab/><text:tab/><text:tab/><text:tab/><text:tab/><text:tab/><text:tab/>Wójt</text:p>
      <text:p text:style-name="P21"/>
      <text:p text:style-name="P21"/>
      <text:p text:style-name="P21"><text:tab/><text:tab/><text:tab/><text:tab/><text:tab/><text:tab/><text:tab/>Agnieszka Skubis-Rafalska</text:p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0T08:47:11.18</meta:creation-date>
    <dc:date>2020-07-22T15:49:20.483000000</dc:date>
    <meta:editing-duration>PT14H9M35S</meta:editing-duration>
    <meta:editing-cycles>64</meta:editing-cycles>
    <meta:generator>LibreOffice/6.3.5.2$Windows_x86 LibreOffice_project/dd0751754f11728f69b42ee2af66670068624673</meta:generator>
    <meta:print-date>2020-02-12T15:08:29.621000000</meta:print-date>
    <meta:document-statistic meta:table-count="1" meta:image-count="0" meta:object-count="0" meta:page-count="2" meta:paragraph-count="39" meta:word-count="385" meta:character-count="2777" meta:non-whitespace-character-count="2364"/>
  </office:meta>
</office:document-meta>
</file>