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284cm" style:rel-width="100%" fo:margin-left="-0.009cm" fo:margin-top="0cm" fo:margin-bottom="0cm" table:align="left" style:writing-mode="lr-tb"/>
    </style:style>
    <style:style style:name="Tabela1.A" style:family="table-column">
      <style:table-column-properties style:column-width="1.111cm" style:rel-column-width="3984*"/>
    </style:style>
    <style:style style:name="Tabela1.B" style:family="table-column">
      <style:table-column-properties style:column-width="9.287cm" style:rel-column-width="33285*"/>
    </style:style>
    <style:style style:name="Tabela1.C" style:family="table-column">
      <style:table-column-properties style:column-width="7.886cm" style:rel-column-width="2826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891cm" fo:keep-together="auto"/>
    </style:style>
    <style:style style:name="Tabela1.4" style:family="table-row">
      <style:table-row-properties style:min-row-height="1.5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71cm" fo:margin-top="0.176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055cm" fo:margin-right="1.231cm" fo:text-indent="0cm" style:auto-text-indent="false">
        <style:tab-stops>
          <style:tab-stop style:position="8.347cm"/>
          <style:tab-stop style:position="10.47cm"/>
        </style:tab-stops>
      </style:paragraph-properties>
    </style:style>
    <style:style style:name="P4" style:family="paragraph" style:parent-style-name="List_20_Paragraph">
      <style:paragraph-properties fo:margin-left="1.69cm" fo:margin-right="1.24cm" fo:margin-top="0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5" style:family="paragraph" style:parent-style-name="List_20_Paragraph">
      <style:paragraph-properties fo:margin-left="1.69cm" fo:margin-right="1.24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6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7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83cm"/>
        </style:tab-stops>
      </style:paragraph-properties>
    </style:style>
    <style:style style:name="P8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34cm"/>
        </style:tab-stops>
      </style:paragraph-properties>
    </style:style>
    <style:style style:name="P9" style:family="paragraph" style:parent-style-name="Standard">
      <style:paragraph-properties fo:margin-left="1.055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055cm" fo:margin-right="0.55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055cm" fo:margin-right="0.303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2" style:family="paragraph" style:parent-style-name="Text_20_body">
      <style:paragraph-properties fo:margin-left="1.752cm" fo:margin-right="0.032cm" fo:text-align="justify" style:justify-single-word="false" fo:text-indent="0cm" style:auto-text-indent="false">
        <style:tab-stops>
          <style:tab-stop style:position="3.595cm"/>
          <style:tab-stop style:position="16.002cm"/>
        </style:tab-stops>
      </style:paragraph-properties>
    </style:style>
    <style:style style:name="P13" style:family="paragraph" style:parent-style-name="List_20_Paragraph">
      <style:paragraph-properties fo:margin-left="2.325cm" fo:margin-right="0.289cm" fo:margin-top="0cm" fo:margin-bottom="0cm" style:contextual-spacing="false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14" style:family="paragraph" style:parent-style-name="List_20_Paragraph">
      <style:paragraph-properties fo:margin-left="2.325cm" fo:margin-right="0.289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15" style:family="paragraph" style:parent-style-name="Standard">
      <style:paragraph-properties fo:margin-left="1.055cm" fo:margin-right="1.231cm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16" style:family="paragraph" style:parent-style-name="Standard">
      <style:paragraph-properties fo:margin-left="1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1"/>
    </style:style>
    <style:style style:name="P17" style:family="paragraph" style:parent-style-name="Standard">
      <style:paragraph-properties fo:margin-left="1.501cm" fo:margin-right="0cm" fo:margin-top="0cm" fo:margin-bottom="0cm" style:contextual-spacing="true" fo:text-align="justify" style:justify-single-word="false" fo:text-indent="0cm" style:auto-text-indent="false" style:punctuation-wrap="simple" style:vertical-align="baseline">
        <style:tab-stops>
          <style:tab-stop style:position="1.501cm"/>
        </style:tab-stops>
      </style:paragraph-properties>
      <style:text-properties fo:color="#000000" loext:opacity="100%" style:font-name="Times New Roman" style:font-name-complex="Times New Roman1"/>
    </style:style>
    <style:style style:name="P18" style:family="paragraph" style:parent-style-name="Standard">
      <style:paragraph-properties fo:margin-left="1.055cm" fo:margin-right="1.231cm" fo:orphans="0" fo:widows="0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19" style:family="paragraph" style:parent-style-name="Standard">
      <style:paragraph-properties fo:margin-left="0cm" fo:margin-right="1.231cm" fo:orphans="0" fo:widows="0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20" style:family="paragraph" style:parent-style-name="Standard">
      <style:paragraph-properties fo:margin-left="0cm" fo:margin-right="0.123cm" fo:margin-top="0.002cm" fo:margin-bottom="0cm" style:contextual-spacing="false" fo:text-align="center" style:justify-single-word="false" fo:text-indent="0cm" style:auto-text-indent="false">
        <style:tab-stops>
          <style:tab-stop style:position="9.631cm"/>
        </style:tab-stops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orphans="2" fo:widows="2" style:vertical-align="baseline"/>
      <style:text-properties fo:color="#000000" loext:opacity="100%" style:font-name="Times New Roman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P22" style:family="paragraph" style:parent-style-name="Standard">
      <style:paragraph-properties>
        <style:tab-stops>
          <style:tab-stop style:position="2.99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3" style:family="paragraph" style:parent-style-name="Table_20_Contents">
      <style:paragraph-properties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Text_20_body">
      <style:paragraph-properties fo:margin-top="0.011cm" fo:margin-bottom="0cm" style:contextual-spacing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1pt"/>
    </style:style>
    <style:style style:name="P25" style:family="paragraph" style:parent-style-name="Text_20_body">
      <style:paragraph-properties fo:margin-top="0.002cm" fo:margin-bottom="0cm" style:contextual-spacing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6" style:family="paragraph" style:parent-style-name="Text_20_body">
      <style:paragraph-properties fo:margin-left="1.055cm" fo:margin-right="0cm" fo:text-indent="0cm" style:auto-text-indent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7" style:family="paragraph" style:parent-style-name="Text_20_body">
      <style:text-properties fo:color="#000000" loext:opacity="100%" style:font-name="Times New Roman" fo:font-size="14pt" fo:font-weight="bold" style:font-size-asian="14pt" style:font-weight-asian="bold" style:font-name-complex="Times New Roman1" style:font-size-complex="11pt"/>
    </style:style>
    <style:style style:name="P28" style:family="paragraph" style:parent-style-name="Standard">
      <style:paragraph-properties>
        <style:tab-stops>
          <style:tab-stop style:position="2.99cm"/>
        </style:tab-stops>
      </style:paragraph-properties>
      <style:text-properties fo:color="#000000" loext:opacity="100%"/>
    </style:style>
    <style:style style:name="P29" style:family="paragraph" style:parent-style-name="List_20_Paragraph">
      <style:paragraph-properties fo:margin-left="1.501cm" fo:margin-right="0.289cm" fo:margin-top="0.002cm" fo:margin-bottom="0cm" style:contextual-spacing="false" fo:text-align="justify" style:justify-single-word="false" fo:text-indent="0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List_20_Paragraph">
      <style:paragraph-properties fo:margin-left="1.752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List_20_Paragraph">
      <style:paragraph-properties fo:margin-left="1.635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List_20_Paragraph">
      <style:paragraph-properties fo:margin-left="2.558cm" fo:margin-right="0.289cm" fo:margin-top="0.074cm" fo:margin-bottom="0cm" style:contextual-spacing="false" fo:text-align="justify" style:justify-single-word="false" fo:text-indent="0cm" style:auto-text-indent="false">
        <style:tab-stops>
          <style:tab-stop style:position="2.559cm"/>
        </style:tab-stops>
      </style:paragraph-properties>
      <style:text-properties style:font-name="Times New Roman" style:font-name-complex="Times New Roman1"/>
    </style:style>
    <style:style style:name="P33" style:family="paragraph" style:parent-style-name="List_20_Paragraph">
      <style:paragraph-properties fo:margin-left="1.556cm" fo:margin-right="0.032cm" fo:margin-top="0.067cm" fo:margin-bottom="0cm" style:contextual-spacing="false" fo:text-align="justify" style:justify-single-word="false" fo:text-indent="0cm" style:auto-text-indent="false">
        <style:tab-stops>
          <style:tab-stop style:position="1.528cm"/>
        </style:tab-stops>
      </style:paragraph-properties>
      <style:text-properties style:font-name="Times New Roman" style:font-name-complex="Times New Roman1" style:font-size-complex="12pt"/>
    </style:style>
    <style:style style:name="P34" style:family="paragraph" style:parent-style-name="List_20_Paragraph">
      <style:paragraph-properties fo:margin-left="1.556cm" fo:margin-right="0.032cm" fo:margin-top="0.074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5" style:family="paragraph" style:parent-style-name="List_20_Paragraph">
      <style:paragraph-properties fo:margin-left="1.556cm" fo:margin-right="1.289cm" fo:margin-top="0.064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6" style:family="paragraph" style:parent-style-name="List_20_Paragraph">
      <style:paragraph-properties fo:margin-left="1.556cm" fo:margin-right="0.289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7" style:family="paragraph" style:parent-style-name="List_20_Paragraph">
      <style:paragraph-properties fo:margin-left="1.556cm" fo:margin-right="1.222cm" fo:margin-top="0.069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8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9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34cm"/>
        </style:tab-stops>
      </style:paragraph-properties>
      <style:text-properties style:font-name="Times New Roman" style:font-name-complex="Times New Roman1" style:font-size-complex="12pt"/>
    </style:style>
    <style:style style:name="P40" style:family="paragraph" style:parent-style-name="Text_20_body">
      <style:paragraph-properties fo:margin-top="0.019cm" fo:margin-bottom="0cm" style:contextual-spacing="false"/>
      <style:text-properties style:font-name="Times New Roman" style:font-name-complex="Times New Roman1" style:font-size-complex="11pt"/>
    </style:style>
    <style:style style:name="P41" style:family="paragraph" style:parent-style-name="Text_20_body">
      <style:paragraph-properties fo:margin-top="0.018cm" fo:margin-bottom="0cm" style:contextual-spacing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2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43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Text_20_body">
      <style:paragraph-properties fo:margin-left="1.055cm" fo:margin-right="0.554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Text_20_body">
      <style:paragraph-properties fo:margin-left="1.305cm" fo:margin-right="0.289cm" fo:text-align="justify" style:justify-single-word="false" fo:text-indent="0cm" style:auto-text-indent="false">
        <style:tab-stops>
          <style:tab-stop style:position="3.595cm"/>
          <style:tab-stop style:position="16.00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7" style:family="paragraph" style:parent-style-name="Text_20_body">
      <style:paragraph-properties fo:margin-left="1.05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Text_20_body">
      <style:paragraph-properties fo:margin-left="1.055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Text_20_body">
      <style:paragraph-properties fo:margin-left="1.556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Text_20_body">
      <style:paragraph-properties fo:margin-top="0.018cm" fo:margin-bottom="0cm" style:contextual-spacing="false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11pt"/>
    </style:style>
    <style:style style:name="P51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 style:font-name-complex="Times New Roman1" style:font-size-complex="11pt"/>
    </style:style>
    <style:style style:name="P52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.303cm" fo:margin-top="0.002cm" fo:margin-bottom="0cm" style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.303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0.173cm" fo:margin-top="0.067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.173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.173cm" fo:margin-top="0.002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.175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.175cm" fo:margin-top="0.072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.171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.176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.176cm" fo:margin-top="0.178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4" style:family="paragraph" style:parent-style-name="Standard">
      <style:paragraph-properties fo:margin-left="4.341cm" fo:margin-right="0cm" fo:margin-top="0.072cm" fo:margin-bottom="0cm" style:contextual-spacing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left="5.429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6" style:family="paragraph" style:parent-style-name="Standard">
      <style:paragraph-properties fo:margin-left="5.943cm" fo:margin-right="0cm" fo:margin-top="0.072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7" style:family="paragraph" style:parent-style-name="Standard">
      <style:paragraph-properties fo:margin-left="3.921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Standard">
      <style:paragraph-properties fo:margin-left="0cm" fo:margin-right="0.173cm" fo:margin-top="0.069cm" fo:margin-bottom="0cm" style:contextual-spacing="false" fo:text-indent="0cm" style:auto-text-indent="false">
        <style:tab-stops>
          <style:tab-stop style:position="8.625cm"/>
          <style:tab-stop style:position="9.059cm" style:type="center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69" style:family="paragraph" style:parent-style-name="Standard">
      <style:paragraph-properties fo:text-align="center" style:justify-single-word="false" fo:orphans="2" fo:widows="2" style:vertical-align="baseline"/>
      <style:text-properties style:font-name="Times New Roman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P70" style:family="paragraph" style:parent-style-name="List_20_Paragraph">
      <style:paragraph-properties fo:margin-left="1.686cm" fo:margin-right="1.323cm" fo:margin-top="0cm" fo:margin-bottom="0cm" style:contextual-spacing="false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P71" style:family="paragraph" style:parent-style-name="List_20_Paragraph">
      <style:paragraph-properties fo:margin-left="1.556cm" fo:margin-right="1.289cm" fo:margin-top="0cm" fo:margin-bottom="0cm" style:contextual-spacing="false" fo:text-align="justify" style:justify-single-word="false" fo:text-indent="0cm" style:auto-text-indent="false">
        <style:tab-stops>
          <style:tab-stop style:position="1.558cm"/>
          <style:tab-stop style:position="16.002cm"/>
        </style:tab-stops>
      </style:paragraph-properties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P72" style:family="paragraph" style:parent-style-name="List_20_Paragraph">
      <style:paragraph-properties fo:margin-left="2.558cm" fo:margin-right="1.289cm" fo:margin-top="0cm" fo:margin-bottom="0cm" style:contextual-spacing="false" fo:text-align="justify" style:justify-single-word="false" fo:text-indent="0cm" style:auto-text-indent="false">
        <style:tab-stops>
          <style:tab-stop style:position="2.559cm"/>
          <style:tab-stop style:position="16.002cm"/>
        </style:tab-stops>
      </style:paragraph-properties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P73" style:family="paragraph" style:parent-style-name="List_20_Paragraph">
      <style:paragraph-properties fo:margin-left="2.905cm" fo:margin-right="0.289cm" fo:margin-top="0.071cm" fo:margin-bottom="0cm" style:contextual-spacing="true" fo:text-align="justify" style:justify-single-word="false" fo:text-indent="0cm" style:auto-text-indent="false" fo:keep-with-next="always"/>
      <style:text-properties fo:color="#ff0000" loext:opacity="100%" style:font-name="Times New Roman" style:font-name-complex="Times New Roman1"/>
    </style:style>
    <style:style style:name="P74" style:family="paragraph" style:parent-style-name="Standard">
      <style:paragraph-properties fo:margin-left="1.055cm" fo:margin-right="0.032cm" fo:margin-top="0.069cm" fo:margin-bottom="0cm" style:contextual-spacing="false" fo:text-align="justify" style:justify-single-word="false" fo:text-indent="0cm" style:auto-text-indent="false">
        <style:tab-stops>
          <style:tab-stop style:position="1.558cm"/>
          <style:tab-stop style:position="16.252cm"/>
        </style:tab-stops>
      </style:paragraph-properties>
      <style:text-properties fo:color="#ff0000" loext:opacity="100%" style:font-name="Times New Roman" style:font-name-complex="Times New Roman1" style:font-size-complex="12pt"/>
    </style:style>
    <style:style style:name="P75" style:family="paragraph" style:parent-style-name="Standard">
      <style:paragraph-properties fo:margin-left="0cm" fo:margin-right="1.228cm" fo:margin-top="0.141cm" fo:margin-bottom="0cm" style:contextual-spacing="false" fo:text-align="end" style:justify-single-word="false" fo:text-indent="0cm" style:auto-text-indent="false"/>
    </style:style>
    <style:style style:name="P76" style:family="paragraph" style:parent-style-name="Standard">
      <style:paragraph-properties fo:margin-left="0cm" fo:margin-right="1.233cm" fo:text-align="end" style:justify-single-word="false" fo:text-indent="0cm" style:auto-text-indent="false"/>
    </style:style>
    <style:style style:name="P77" style:family="paragraph" style:parent-style-name="Text_20_body">
      <style:paragraph-properties fo:margin-top="0.002cm" fo:margin-bottom="0cm" style:contextual-spacing="false"/>
      <style:text-properties fo:color="#c9211e" loext:opacity="100%"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78" style:family="paragraph" style:parent-style-name="List_20_Paragraph" style:list-style-name="WWNum18">
      <style:paragraph-properties fo:margin-left="1.69cm" fo:margin-right="1.231cm" fo:text-indent="-0.635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79" style:family="paragraph" style:parent-style-name="List_20_Paragraph" style:list-style-name="WWNum18">
      <style:paragraph-properties fo:margin-left="1.69cm" fo:margin-right="1.231cm" fo:text-align="justify" style:justify-single-word="false" fo:text-indent="-0.635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80" style:family="paragraph" style:parent-style-name="List_20_Paragraph" style:list-style-name="WWNum13">
      <style:paragraph-properties fo:margin-left="1.501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fo:color="#000000" loext:opacity="100%" style:font-name="Times New Roman" style:font-name-complex="Times New Roman1"/>
    </style:style>
    <style:style style:name="P81" style:family="paragraph" style:parent-style-name="List_20_Paragraph" style:list-style-name="WWNum13">
      <style:paragraph-properties fo:margin-left="2.558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fo:color="#000000" loext:opacity="100%" style:font-name="Times New Roman" style:font-name-complex="Times New Roman1"/>
    </style:style>
    <style:style style:name="P82" style:family="paragraph" style:parent-style-name="List_20_Paragraph" style:list-style-name="WWNum10">
      <style:paragraph-properties fo:margin-left="4.001cm" fo:margin-right="0cm" fo:margin-top="0cm" fo:margin-bottom="0cm" style:contextual-spacing="false" fo:text-align="justify" style:justify-single-word="false" fo:text-indent="-0.249cm" style:auto-text-indent="false"/>
      <style:text-properties fo:color="#000000" loext:opacity="100%" style:font-name="Times New Roman" style:font-name-complex="Times New Roman1"/>
    </style:style>
    <style:style style:name="P83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fo:color="#000000" loext:opacity="100%" style:font-name="Times New Roman" style:font-name-complex="Times New Roman1"/>
    </style:style>
    <style:style style:name="P84" style:family="paragraph" style:parent-style-name="List_20_Paragraph" style:list-style-name="WWNum15">
      <style:paragraph-properties fo:text-align="justify" style:justify-single-word="false"/>
      <style:text-properties fo:color="#000000" loext:opacity="100%" style:font-name="Times New Roman" style:font-name-complex="Times New Roman1"/>
    </style:style>
    <style:style style:name="P85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1"/>
    </style:style>
    <style:style style:name="P86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style:font-name-complex="Times New Roman1"/>
    </style:style>
    <style:style style:name="P87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fo:color="#000000" loext:opacity="100%" style:font-name="Times New Roman" style:font-name-complex="Times New Roman1"/>
    </style:style>
    <style:style style:name="P88" style:family="paragraph" style:parent-style-name="List_20_Paragraph" style:list-style-name="WWNum14">
      <style:paragraph-properties fo:margin-left="2.325cm" fo:margin-right="0.289cm" fo:text-align="justify" style:justify-single-word="false" fo:text-indent="-0.635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89" style:family="paragraph" style:parent-style-name="List_20_Paragraph" style:list-style-name="WWNum14">
      <style:paragraph-properties fo:margin-left="1.69cm" fo:margin-right="0.289cm" fo:margin-top="0cm" fo:margin-bottom="0cm" style:contextual-spacing="false" fo:text-align="justify" style:justify-single-word="false" fo:text-indent="-0.501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0" style:family="paragraph" style:parent-style-name="List_20_Paragraph" style:list-style-name="WWNum12">
      <style:paragraph-properties fo:margin-left="1.556cm" fo:margin-right="0.032cm" fo:margin-top="0.067cm" fo:margin-bottom="0cm" style:contextual-spacing="false" fo:text-align="justify" style:justify-single-word="false" fo:text-indent="-0.635cm" style:auto-text-indent="false">
        <style:tab-stops>
          <style:tab-stop style:position="1.528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1" style:family="paragraph" style:parent-style-name="List_20_Paragraph" style:list-style-name="WWNum7">
      <style:paragraph-properties fo:margin-left="1.556cm" fo:margin-right="1.289cm" fo:margin-top="0.06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2" style:family="paragraph" style:parent-style-name="List_20_Paragraph" style:list-style-name="WWNum6">
      <style:paragraph-properties fo:margin-left="1.69cm" fo:margin-right="1.236cm" fo:text-align="justify" style:justify-single-word="false" fo:text-indent="-0.635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3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4" style:family="paragraph" style:parent-style-name="List_20_Paragraph" style:list-style-name="WWNum4">
      <style:paragraph-properties fo:margin-left="2.251cm" fo:margin-right="0.032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5" style:family="paragraph" style:parent-style-name="List_20_Paragraph" style:list-style-name="WWNum4">
      <style:paragraph-properties fo:margin-left="2.251cm" fo:margin-right="0cm" fo:text-align="justify" style:justify-single-word="false" fo:text-indent="-0.635cm" style:auto-text-indent="false"/>
      <style:text-properties fo:color="#000000" loext:opacity="100%" style:font-name="Times New Roman" style:font-name-complex="Times New Roman1" style:font-size-complex="12pt"/>
    </style:style>
    <style:style style:name="P96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style:font-name-complex="Times New Roman1" style:font-size-complex="12pt"/>
    </style:style>
    <style:style style:name="P97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8" style:family="paragraph" style:parent-style-name="List_20_Paragraph" style:list-style-name="WWNum4">
      <style:paragraph-properties fo:margin-left="2.251cm" fo:margin-right="0cm" fo:text-indent="-0.635cm" style:auto-text-indent="false"/>
      <style:text-properties fo:color="#000000" loext:opacity="100%" style:font-name="Times New Roman" style:font-name-complex="Times New Roman1" style:font-size-complex="12pt"/>
    </style:style>
    <style:style style:name="P99" style:family="paragraph" style:parent-style-name="List_20_Paragraph" style:list-style-name="WWNum15">
      <style:text-properties fo:color="#000000" loext:opacity="100%" style:font-name="Times New Roman" style:font-name-complex="Times New Roman1"/>
    </style:style>
    <style:style style:name="P100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fo:font-weight="normal" style:font-weight-asian="normal" style:font-name-complex="Times New Roman1" style:font-size-complex="12pt" style:font-weight-complex="normal"/>
    </style:style>
    <style:style style:name="P101" style:family="paragraph" style:parent-style-name="List_20_Paragraph" style:list-style-name="WWNum14">
      <style:paragraph-properties fo:margin-left="1.69cm" fo:margin-right="0.303cm" fo:margin-top="0cm" fo:margin-bottom="0cm" style:contextual-spacing="false" fo:text-align="justify" style:justify-single-word="false" fo:text-indent="-0.635cm" style:auto-text-indent="false">
        <style:tab-stops>
          <style:tab-stop style:position="1.752cm"/>
          <style:tab-stop style:position="17.002cm"/>
        </style:tab-stops>
      </style:paragraph-properties>
    </style:style>
    <style:style style:name="P102" style:family="paragraph" style:parent-style-name="List_20_Paragraph" style:list-style-name="WWNum14">
      <style:paragraph-properties fo:margin-left="2.325cm" fo:margin-right="0.303cm" fo:margin-top="0.002cm" fo:margin-bottom="0cm" style:contextual-spacing="false" fo:text-align="justify" style:justify-single-word="false" fo:text-indent="-0.635cm" style:auto-text-indent="false">
        <style:tab-stops>
          <style:tab-stop style:position="2.327cm"/>
          <style:tab-stop style:position="17.002cm"/>
        </style:tab-stops>
      </style:paragraph-properties>
    </style:style>
    <style:style style:name="P103" style:family="paragraph" style:parent-style-name="List_20_Paragraph" style:list-style-name="WWNum14">
      <style:paragraph-properties fo:margin-left="2.325cm" fo:margin-right="0.303cm" fo:margin-top="0cm" fo:margin-bottom="0cm" style:contextual-spacing="false" fo:text-align="justify" style:justify-single-word="false" fo:text-indent="-0.635cm" style:auto-text-indent="false">
        <style:tab-stops>
          <style:tab-stop style:position="2.327cm"/>
          <style:tab-stop style:position="17.002cm"/>
        </style:tab-stops>
      </style:paragraph-properties>
    </style:style>
    <style:style style:name="P104" style:family="paragraph" style:parent-style-name="List_20_Paragraph" style:list-style-name="WWNum14">
      <style:paragraph-properties fo:margin-left="2.325cm" fo:margin-right="0.289cm" fo:margin-top="0cm" fo:margin-bottom="0cm" style:contextual-spacing="false" fo:text-align="justify" style:justify-single-word="false" fo:text-indent="-0.573cm" style:auto-text-indent="false">
        <style:tab-stops>
          <style:tab-stop style:position="2.327cm"/>
        </style:tab-stops>
      </style:paragraph-properties>
    </style:style>
    <style:style style:name="P105" style:family="paragraph" style:parent-style-name="List_20_Paragraph" style:list-style-name="WWNum14">
      <style:paragraph-properties fo:margin-left="2.325cm" fo:margin-right="0.289cm" fo:margin-top="0.002cm" fo:margin-bottom="0cm" style:contextual-spacing="false" fo:text-align="justify" style:justify-single-word="false" fo:text-indent="-0.573cm" style:auto-text-indent="false">
        <style:tab-stops>
          <style:tab-stop style:position="2.327cm"/>
        </style:tab-stops>
      </style:paragraph-properties>
    </style:style>
    <style:style style:name="P106" style:family="paragraph" style:parent-style-name="List_20_Paragraph" style:list-style-name="WWNum14">
      <style:paragraph-properties fo:margin-left="2.325cm" fo:margin-right="0.289cm" fo:margin-top="0cm" fo:margin-bottom="0cm" style:contextual-spacing="false" fo:text-align="justify" style:justify-single-word="false" fo:text-indent="-0.573cm" style:auto-text-indent="false">
        <style:tab-stops>
          <style:tab-stop style:position="2.325cm"/>
          <style:tab-stop style:position="2.327cm"/>
        </style:tab-stops>
      </style:paragraph-properties>
    </style:style>
    <style:style style:name="P107" style:family="paragraph" style:parent-style-name="List_20_Paragraph" style:list-style-name="WWNum13">
      <style:paragraph-properties fo:margin-left="2.325cm" fo:margin-right="0cm" fo:margin-top="0.004cm" fo:margin-bottom="0cm" style:contextual-spacing="false" fo:text-align="justify" style:justify-single-word="false" fo:text-indent="-1.27cm" style:auto-text-indent="false">
        <style:tab-stops>
          <style:tab-stop style:position="1.533cm"/>
        </style:tab-stops>
      </style:paragraph-properties>
    </style:style>
    <style:style style:name="P108" style:family="paragraph" style:parent-style-name="List_20_Paragraph" style:list-style-name="WWNum13">
      <style:paragraph-properties fo:margin-left="2.558cm" fo:margin-right="0.289cm" fo:margin-top="0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09" style:family="paragraph" style:parent-style-name="List_20_Paragraph" style:list-style-name="WWNum13">
      <style:paragraph-properties fo:margin-left="2.558cm" fo:margin-right="0.289cm" fo:margin-top="0.065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10" style:family="paragraph" style:parent-style-name="List_20_Paragraph" style:list-style-name="WWNum13">
      <style:paragraph-properties fo:margin-left="2.558cm" fo:margin-right="0.289cm" fo:margin-top="0.074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11" style:family="paragraph" style:parent-style-name="List_20_Paragraph" style:list-style-name="WWNum10">
      <style:paragraph-properties fo:margin-left="2.55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2.559cm"/>
        </style:tab-stops>
      </style:paragraph-properties>
    </style:style>
    <style:style style:name="P112" style:family="paragraph" style:parent-style-name="List_20_Paragraph" style:list-style-name="WWNum13">
      <style:paragraph-properties fo:margin-left="2.558cm" fo:margin-right="0.289cm" fo:margin-top="0cm" fo:margin-bottom="0cm" style:contextual-spacing="false" fo:text-align="justify" style:justify-single-word="false" fo:text-indent="-0.499cm" style:auto-text-indent="false">
        <style:tab-stops>
          <style:tab-stop style:position="2.559cm"/>
          <style:tab-stop style:position="4.496cm"/>
          <style:tab-stop style:position="5.334cm"/>
          <style:tab-stop style:position="8.133cm"/>
          <style:tab-stop style:position="9.745cm"/>
          <style:tab-stop style:position="13.324cm"/>
          <style:tab-stop style:position="15.351cm"/>
        </style:tab-stops>
      </style:paragraph-properties>
    </style:style>
    <style:style style:name="P113" style:family="paragraph" style:parent-style-name="List_20_Paragraph" style:list-style-name="WWNum13">
      <style:paragraph-properties fo:margin-left="1.501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</style:style>
    <style:style style:name="P114" style:family="paragraph" style:parent-style-name="List_20_Paragraph" style:list-style-name="WWNum12">
      <style:paragraph-properties fo:margin-left="1.556cm" fo:margin-right="0.032cm" fo:text-align="justify" style:justify-single-word="false" fo:text-indent="-0.635cm" style:auto-text-indent="false"/>
    </style:style>
    <style:style style:name="P115" style:family="paragraph" style:parent-style-name="List_20_Paragraph" style:list-style-name="WWNum12">
      <style:paragraph-properties fo:margin-left="1.556cm" fo:margin-right="0.032cm" fo:margin-top="0.072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5.517cm"/>
          <style:tab-stop style:position="17.002cm"/>
        </style:tab-stops>
      </style:paragraph-properties>
    </style:style>
    <style:style style:name="P116" style:family="paragraph" style:parent-style-name="List_20_Paragraph" style:list-style-name="WWNum12">
      <style:paragraph-properties fo:margin-left="1.556cm" fo:margin-right="1.039cm" fo:margin-top="0.069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17.002cm"/>
        </style:tab-stops>
      </style:paragraph-properties>
    </style:style>
    <style:style style:name="P117" style:family="paragraph" style:parent-style-name="List_20_Paragraph" style:list-style-name="WWNum12">
      <style:paragraph-properties fo:margin-left="1.556cm" fo:margin-right="1.039cm" fo:margin-top="0.074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17.002cm"/>
        </style:tab-stops>
      </style:paragraph-properties>
    </style:style>
    <style:style style:name="P118" style:family="paragraph" style:parent-style-name="List_20_Paragraph" style:list-style-name="WWNum11">
      <style:paragraph-properties fo:margin-left="2.028cm" fo:margin-right="0.032cm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19" style:family="paragraph" style:parent-style-name="List_20_Paragraph" style:list-style-name="WWNum11">
      <style:paragraph-properties fo:margin-left="2.028cm" fo:margin-right="0.032cm" fo:margin-top="0.065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20" style:family="paragraph" style:parent-style-name="List_20_Paragraph" style:list-style-name="WWNum11">
      <style:paragraph-properties fo:margin-left="2.028cm" fo:margin-right="1.039cm" fo:margin-top="0.067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21" style:family="paragraph" style:parent-style-name="List_20_Paragraph" style:list-style-name="WWNum10">
      <style:paragraph-properties fo:margin-left="2.028cm" fo:margin-right="1.039cm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22" style:family="paragraph" style:parent-style-name="List_20_Paragraph" style:list-style-name="WWNum12">
      <style:paragraph-properties fo:margin-left="1.556cm" fo:margin-right="0.032cm" fo:margin-top="0.138cm" fo:margin-bottom="0cm" style:contextual-spacing="false" fo:text-align="justify" style:justify-single-word="false" fo:text-indent="-0.501cm" style:auto-text-indent="false">
        <style:tab-stops>
          <style:tab-stop style:position="1.655cm"/>
        </style:tab-stops>
      </style:paragraph-properties>
    </style:style>
    <style:style style:name="P123" style:family="paragraph" style:parent-style-name="List_20_Paragraph" style:list-style-name="WWNum12">
      <style:paragraph-properties fo:margin-left="1.556cm" fo:margin-right="0.032cm" fo:margin-top="0.067cm" fo:margin-bottom="0cm" style:contextual-spacing="false" fo:text-align="justify" style:justify-single-word="false" fo:text-indent="-0.501cm" style:auto-text-indent="false">
        <style:tab-stops>
          <style:tab-stop style:position="1.528cm"/>
        </style:tab-stops>
      </style:paragraph-properties>
    </style:style>
    <style:style style:name="P124" style:family="paragraph" style:parent-style-name="List_20_Paragraph" style:list-style-name="WWNum9">
      <style:paragraph-properties fo:margin-left="1.556cm" fo:margin-right="0.032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5" style:family="paragraph" style:parent-style-name="List_20_Paragraph" style:list-style-name="WWNum9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6" style:family="paragraph" style:parent-style-name="List_20_Paragraph" style:list-style-name="WWNum7">
      <style:paragraph-properties fo:margin-left="1.556cm" fo:margin-right="1.235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7" style:family="paragraph" style:parent-style-name="List_20_Paragraph" style:list-style-name="WWNum7">
      <style:paragraph-properties fo:margin-left="1.556cm" fo:margin-right="1.289cm" fo:margin-top="0.138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8" style:family="paragraph" style:parent-style-name="List_20_Paragraph" style:list-style-name="WWNum7">
      <style:paragraph-properties fo:margin-left="1.556cm" fo:margin-right="1.289cm" fo:margin-top="0.06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9" style:family="paragraph" style:parent-style-name="List_20_Paragraph" style:list-style-name="WWNum5">
      <style:paragraph-properties fo:margin-left="1.556cm" fo:margin-right="0.289cm" fo:margin-top="0.072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30" style:family="paragraph" style:parent-style-name="List_20_Paragraph" style:list-style-name="WWNum4">
      <style:paragraph-properties fo:margin-left="1.556cm" fo:margin-right="0.032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31" style:family="paragraph" style:parent-style-name="List_20_Paragraph" style:list-style-name="WWNum1">
      <style:paragraph-properties fo:margin-left="1.69cm" fo:margin-right="0.289cm" fo:text-align="justify" style:justify-single-word="false" fo:text-indent="-0.635cm" style:auto-text-indent="false">
        <style:tab-stops>
          <style:tab-stop style:position="1.558cm"/>
        </style:tab-stops>
      </style:paragraph-properties>
    </style:style>
    <style:style style:name="P132" style:family="paragraph" style:parent-style-name="List_20_Paragraph" style:list-style-name="WWNum1">
      <style:paragraph-properties fo:margin-left="1.69cm" fo:margin-right="0.289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</style:tab-stops>
      </style:paragraph-properties>
    </style:style>
    <style:style style:name="P133" style:family="paragraph" style:parent-style-name="List_20_Paragraph" style:list-style-name="WWNum8">
      <style:paragraph-properties fo:margin-left="1.69cm" fo:margin-right="1.289cm" fo:margin-top="0.072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4" style:family="paragraph" style:parent-style-name="List_20_Paragraph" style:list-style-name="WWNum8">
      <style:paragraph-properties fo:margin-left="1.69cm" fo:margin-right="1.289cm" fo:margin-top="0.069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5" style:family="paragraph" style:parent-style-name="List_20_Paragraph" style:list-style-name="WWNum8">
      <style:paragraph-properties fo:margin-left="1.69cm" fo:margin-right="1.289cm" fo:margin-top="0.074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6" style:family="paragraph" style:parent-style-name="List_20_Paragraph" style:list-style-name="WWNum8">
      <style:paragraph-properties fo:margin-left="1.69cm" fo:margin-right="1.289cm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7" style:family="paragraph" style:parent-style-name="List_20_Paragraph" style:list-style-name="WWNum8">
      <style:paragraph-properties fo:margin-left="1.69cm" fo:margin-right="1.228cm" fo:margin-top="0.138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8" style:family="paragraph" style:parent-style-name="List_20_Paragraph" style:list-style-name="WWNum8">
      <style:paragraph-properties fo:margin-left="1.69cm" fo:margin-right="1.226cm" fo:margin-top="0.002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9" style:family="paragraph" style:parent-style-name="List_20_Paragraph" style:list-style-name="WWNum7">
      <style:paragraph-properties fo:margin-left="1.556cm" fo:margin-right="1.289cm" fo:margin-top="0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40" style:family="paragraph" style:parent-style-name="List_20_Paragraph" style:list-style-name="WWNum7">
      <style:paragraph-properties fo:margin-left="1.556cm" fo:margin-right="1.289cm" fo:margin-top="0.005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41" style:family="paragraph" style:parent-style-name="List_20_Paragraph" style:list-style-name="WWNum6">
      <style:paragraph-properties fo:margin-left="1.69cm" fo:margin-right="1.289cm" fo:margin-top="0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42" style:family="paragraph" style:parent-style-name="List_20_Paragraph" style:list-style-name="WWNum5">
      <style:paragraph-properties fo:margin-left="1.556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43" style:family="paragraph" style:parent-style-name="List_20_Paragraph" style:list-style-name="WWNum8">
      <style:paragraph-properties fo:text-align="justify" style:justify-single-word="false">
        <style:tab-stops>
          <style:tab-stop style:position="2.189cm"/>
        </style:tab-stops>
      </style:paragraph-properties>
    </style:style>
    <style:style style:name="P144" style:family="paragraph" style:parent-style-name="List_20_Paragraph" style:list-style-name="WWNum8">
      <style:paragraph-properties fo:margin-left="2.194cm" fo:margin-right="0cm" fo:text-align="justify" style:justify-single-word="false" fo:text-indent="-0.504cm" style:auto-text-indent="false">
        <style:tab-stops>
          <style:tab-stop style:position="2.196cm"/>
        </style:tab-stops>
      </style:paragraph-properties>
    </style:style>
    <style:style style:name="P145" style:family="paragraph" style:parent-style-name="List_20_Paragraph" style:list-style-name="WWNum6">
      <style:paragraph-properties fo:margin-left="1.69cm" fo:margin-right="1.236cm" fo:text-align="justify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146" style:family="paragraph" style:parent-style-name="List_20_Paragraph" style:list-style-name="WWNum6">
      <style:paragraph-properties fo:margin-left="1.69cm" fo:margin-right="1.24cm" fo:margin-top="0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47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</style:style>
    <style:style style:name="P148" style:family="paragraph" style:parent-style-name="List_20_Paragraph" style:list-style-name="WWNum4">
      <style:paragraph-properties fo:margin-left="2.251cm" fo:margin-right="0.032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  <style:tab-stop style:position="16.252cm"/>
        </style:tab-stops>
      </style:paragraph-properties>
    </style:style>
    <style:style style:name="P149" style:family="paragraph" style:parent-style-name="List_20_Paragraph" style:list-style-name="WWNum3">
      <style:paragraph-properties fo:margin-left="1.81cm" fo:margin-right="0.032cm" fo:text-align="justify" style:justify-single-word="false" fo:text-indent="-0.755cm" style:auto-text-indent="false">
        <style:tab-stops>
          <style:tab-stop style:position="1.501cm"/>
        </style:tab-stops>
      </style:paragraph-properties>
    </style:style>
    <style:style style:name="P150" style:family="paragraph" style:parent-style-name="List_20_Paragraph" style:list-style-name="WWNum3">
      <style:paragraph-properties fo:margin-left="1.501cm" fo:margin-right="0cm" fo:margin-top="0.002cm" fo:margin-bottom="0cm" style:contextual-spacing="false" fo:text-align="justify" style:justify-single-word="false" fo:text-indent="-0.501cm" style:auto-text-indent="false"/>
    </style:style>
    <style:style style:name="P151" style:family="paragraph" style:parent-style-name="List_20_Paragraph" style:list-style-name="WWNum16">
      <style:paragraph-properties fo:margin-left="2.635cm" fo:margin-right="1.235cm" fo:text-align="justify" style:justify-single-word="false" fo:text-indent="-0.635cm" style:auto-text-indent="false">
        <style:tab-stops>
          <style:tab-stop style:position="2cm"/>
          <style:tab-stop style:position="7.05cm"/>
        </style:tab-stops>
      </style:paragraph-properties>
    </style:style>
    <style:style style:name="P152" style:family="paragraph" style:parent-style-name="List_20_Paragraph" style:list-style-name="WWNum17">
      <style:paragraph-properties fo:margin-left="4.251cm" fo:margin-right="1.235cm" fo:text-align="justify" style:justify-single-word="false" fo:text-indent="-0.499cm" style:auto-text-indent="false">
        <style:tab-stops>
          <style:tab-stop style:position="2cm"/>
          <style:tab-stop style:position="7.05cm"/>
        </style:tab-stops>
      </style:paragraph-properties>
    </style:style>
    <style:style style:name="P153" style:family="paragraph" style:parent-style-name="List_20_Paragraph" style:list-style-name="WWNum10">
      <style:paragraph-properties fo:margin-left="4.001cm" fo:margin-right="0cm" fo:margin-top="0cm" fo:margin-bottom="0cm" style:contextual-spacing="false" fo:text-align="justify" style:justify-single-word="false" fo:text-indent="-0.249cm" style:auto-text-indent="false"/>
    </style:style>
    <style:style style:name="P154" style:family="paragraph" style:parent-style-name="List_20_Paragraph" style:list-style-name="WWNum10">
      <style:paragraph-properties fo:margin-left="2.501cm" fo:margin-right="0.289cm" fo:margin-top="0.002cm" fo:margin-bottom="0cm" style:contextual-spacing="false" fo:text-align="justify" style:justify-single-word="false" fo:text-indent="-0.503cm" style:auto-text-indent="false">
        <style:tab-stops>
          <style:tab-stop style:position="2.559cm"/>
          <style:tab-stop style:position="5.145cm"/>
          <style:tab-stop style:position="7.878cm"/>
          <style:tab-stop style:position="9.671cm"/>
          <style:tab-stop style:position="11.307cm"/>
          <style:tab-stop style:position="13.07cm"/>
          <style:tab-stop style:position="14.058cm"/>
          <style:tab-stop style:position="15.242cm"/>
          <style:tab-stop style:position="15.956cm"/>
          <style:tab-stop style:position="16.002cm"/>
        </style:tab-stops>
      </style:paragraph-properties>
    </style:style>
    <style:style style:name="P155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</style:style>
    <style:style style:name="P156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157" style:family="paragraph" style:parent-style-name="List_20_Paragraph" style:list-style-name="WWNum14">
      <style:paragraph-properties fo:margin-left="1.69cm" fo:margin-right="0.303cm" fo:margin-top="0.069cm" fo:margin-bottom="0cm" style:contextual-spacing="false" fo:text-indent="-0.635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58" style:family="paragraph" style:parent-style-name="List_20_Paragraph" style:list-style-name="WWNum9">
      <style:paragraph-properties fo:margin-left="1.556cm" fo:margin-right="0.032cm" fo:margin-top="0.07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159" style:family="paragraph" style:parent-style-name="List_20_Paragraph" style:list-style-name="WWNum5">
      <style:paragraph-properties fo:margin-left="1.556cm" fo:margin-right="0.289cm" fo:margin-top="0.138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160" style:family="paragraph" style:parent-style-name="List_20_Paragraph" style:list-style-name="WWNum17">
      <style:paragraph-properties fo:margin-left="4.251cm" fo:margin-right="1.235cm" fo:text-align="justify" style:justify-single-word="false" fo:text-indent="-0.499cm" style:auto-text-indent="false">
        <style:tab-stops>
          <style:tab-stop style:position="2cm"/>
          <style:tab-stop style:position="7.05cm"/>
        </style:tab-stops>
      </style:paragraph-properties>
      <style:text-properties style:font-name="Times New Roman" style:font-name-complex="Times New Roman1" style:font-size-complex="12pt"/>
    </style:style>
    <style:style style:name="P161" style:family="paragraph" style:parent-style-name="List_20_Paragraph" style:list-style-name="WWNum1">
      <style:text-properties style:font-name="Times New Roman" style:font-name-complex="Times New Roman1" style:font-size-complex="12pt"/>
    </style:style>
    <style:style style:name="P162" style:family="paragraph" style:parent-style-name="List_20_Paragraph" style:list-style-name="WWNum7">
      <style:paragraph-properties fo:margin-left="1.556cm" fo:margin-right="1.289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163" style:family="paragraph" style:parent-style-name="List_20_Paragraph" style:list-style-name="WWNum6">
      <style:paragraph-properties fo:margin-left="1.69cm" fo:margin-right="1.289cm" fo:margin-top="0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  <style:text-properties style:font-name="Times New Roman" style:font-name-complex="Times New Roman1"/>
    </style:style>
    <style:style style:name="P164" style:family="paragraph" style:parent-style-name="List_20_Paragraph" style:list-style-name="WWNum15">
      <style:paragraph-properties fo:margin-left="1.63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style:font-name="Times New Roman" style:font-name-complex="Times New Roman1"/>
    </style:style>
    <style:style style:name="P165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style:font-name="Times New Roman" style:font-name-complex="Times New Roman1"/>
    </style:style>
    <style:style style:name="P166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167" style:family="paragraph" style:parent-style-name="List_20_Paragraph" style:list-style-name="WWNum6">
      <style:paragraph-properties fo:margin-left="1.69cm" fo:margin-right="1.24cm" fo:margin-top="0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Times New Roman" style:font-name-complex="Times New Roman1" style:font-weight-complex="bold"/>
    </style:style>
    <style:style style:name="P168" style:family="paragraph" style:parent-style-name="Standard" style:list-style-name="WWNum19">
      <style:paragraph-properties fo:margin-top="0cm" fo:margin-bottom="0cm" style:contextual-spacing="true" fo:text-align="justify" style:justify-single-word="false" fo:orphans="2" fo:widows="2"/>
      <style:text-properties fo:color="#000000" loext:opacity="100%" style:font-name="Times New Roman" style:language-asian="en" style:country-asian="GB" style:font-name-complex="Times New Roman1"/>
    </style:style>
    <style:style style:name="P169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  <style:text-properties fo:color="#000000" loext:opacity="100%" fo:font-size="11pt" style:font-size-asian="11pt" style:font-size-complex="9pt"/>
    </style:style>
    <style:style style:name="P170" style:family="paragraph" style:parent-style-name="Standard_20__28_user_29_" style:list-style-name="WWNum19">
      <style:paragraph-properties fo:text-align="justify" style:justify-single-word="false">
        <style:tab-stops>
          <style:tab-stop style:position="-11.606cm"/>
        </style:tab-stops>
      </style:paragraph-properties>
      <style:text-properties fo:color="#000000" loext:opacity="100%" fo:font-size="11pt" style:font-size-asian="11pt" style:font-size-complex="9pt"/>
    </style:style>
    <style:style style:name="P171" style:family="paragraph" style:parent-style-name="Standard_20__28_user_29_" style:list-style-name="WWNum19">
      <style:paragraph-properties fo:text-align="justify" style:justify-single-word="false">
        <style:tab-stops>
          <style:tab-stop style:position="-16.187cm"/>
        </style:tab-stops>
      </style:paragraph-properties>
      <style:text-properties fo:color="#000000" loext:opacity="100%" fo:font-size="11pt" style:font-size-asian="11pt" style:font-size-complex="9pt"/>
    </style:style>
    <style:style style:name="P172" style:family="paragraph" style:parent-style-name="Standard_20__28_user_29_" style:list-style-name="WWNum19">
      <style:paragraph-properties fo:text-align="justify" style:justify-single-word="false">
        <style:tab-stops>
          <style:tab-stop style:position="-11.107cm"/>
        </style:tab-stops>
      </style:paragraph-properties>
      <style:text-properties fo:color="#000000" loext:opacity="100%" fo:font-size="11pt" style:font-size-asian="11pt" style:font-size-complex="9pt"/>
    </style:style>
    <style:style style:name="P173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  <style:text-properties fo:color="#000000" loext:opacity="100%" fo:font-size="11pt" style:font-size-asian="11pt" style:language-asian="ar" style:country-asian="SA" style:font-size-complex="9pt"/>
    </style:style>
    <style:style style:name="P174" style:family="paragraph" style:parent-style-name="Standard_20__28_user_29_" style:list-style-name="WWNum19">
      <style:paragraph-properties fo:text-align="justify" style:justify-single-word="false">
        <style:tab-stops>
          <style:tab-stop style:position="-1.947cm"/>
        </style:tab-stops>
      </style:paragraph-properties>
      <style:text-properties fo:color="#000000" loext:opacity="100%" fo:font-size="11pt" style:font-size-asian="11pt" style:language-asian="en" style:country-asian="GB" style:font-size-complex="9pt"/>
    </style:style>
    <style:style style:name="P175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</style:style>
    <style:style style:name="P176" style:family="paragraph" style:parent-style-name="Text_20_body" style:list-style-name="WWNum3">
      <style:paragraph-properties fo:margin-left="1.752cm" fo:margin-right="0.289cm" fo:text-align="justify" style:justify-single-word="false" fo:text-indent="-0.751cm" style:auto-text-indent="false">
        <style:tab-stops>
          <style:tab-stop style:position="3.595cm"/>
          <style:tab-stop style:position="16.002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letter-spacing="-0.019cm" fo:font-style="italic" fo:font-weight="bold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letter-spacing="-0.019cm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text-scale="90%"/>
    </style:style>
    <style:style style:name="T8" style:family="text">
      <style:text-properties style:font-name="Times New Roman" fo:font-size="12pt" fo:letter-spacing="-0.026cm" fo:font-style="italic" fo:font-weight="bold" style:font-size-asian="12pt" style:font-style-asian="italic" style:font-weight-asian="bold" style:font-name-complex="Times New Roman1" style:font-size-complex="12pt" style:text-scale="90%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4pt" style:font-size-asian="14pt" style:font-name-complex="Times New Roman1" style:font-size-complex="12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25467a" style:font-size-asian="11pt" style:font-name-complex="Times New Roman1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ize-complex="12pt"/>
    </style:style>
    <style:style style:name="T18" style:family="text">
      <style:text-properties style:font-name="Times New Roman" style:font-name-complex="Times New Roman1" style:text-scale="95%"/>
    </style:style>
    <style:style style:name="T19" style:family="text">
      <style:text-properties style:font-name="Times New Roman" fo:letter-spacing="-0.002cm" style:font-name-complex="Times New Roman1"/>
    </style:style>
    <style:style style:name="T20" style:family="text">
      <style:text-properties style:font-name="Times New Roman" fo:letter-spacing="-0.002cm" style:font-name-complex="Times New Roman1" style:font-size-complex="12pt"/>
    </style:style>
    <style:style style:name="T21" style:family="text">
      <style:text-properties style:font-name="Times New Roman" fo:letter-spacing="-0.037cm" style:font-name-complex="Times New Roman1" style:font-size-complex="12pt"/>
    </style:style>
    <style:style style:name="T22" style:family="text">
      <style:text-properties style:font-name="Times New Roman" fo:letter-spacing="-0.009cm" style:font-name-complex="Times New Roman1" style:font-size-complex="12pt"/>
    </style:style>
    <style:style style:name="T23" style:family="text">
      <style:text-properties style:font-name="Times New Roman" fo:letter-spacing="0.011cm" style:font-name-complex="Times New Roman1" style:font-size-complex="12pt"/>
    </style:style>
    <style:style style:name="T24" style:family="text">
      <style:text-properties style:font-name="Times New Roman" fo:letter-spacing="-0.011cm" style:font-name-complex="Times New Roman1" style:font-size-complex="12pt"/>
    </style:style>
    <style:style style:name="T25" style:family="text">
      <style:text-properties style:font-name="Times New Roman" fo:letter-spacing="0.076cm" style:font-name-complex="Times New Roman1" style:font-size-complex="12pt"/>
    </style:style>
    <style:style style:name="T26" style:family="text">
      <style:text-properties style:font-name="Times New Roman" fo:letter-spacing="-0.004cm" style:font-name-complex="Times New Roman1" style:font-size-complex="12pt"/>
    </style:style>
    <style:style style:name="T27" style:family="text">
      <style:text-properties style:font-name="Times New Roman" fo:letter-spacing="-0.012cm" style:font-name-complex="Times New Roman1" style:font-size-complex="12pt"/>
    </style:style>
    <style:style style:name="T28" style:family="text">
      <style:text-properties style:font-name="Times New Roman" fo:letter-spacing="-0.053cm" style:font-name-complex="Times New Roman1" style:font-size-complex="12pt"/>
    </style:style>
    <style:style style:name="T29" style:family="text">
      <style:text-properties style:font-name="Times New Roman" fo:letter-spacing="-0.005cm" style:font-name-complex="Times New Roman1" style:font-size-complex="12pt"/>
    </style:style>
    <style:style style:name="T30" style:family="text">
      <style:text-properties style:font-name="Times New Roman" fo:letter-spacing="-0.069cm" style:font-name-complex="Times New Roman1" style:font-size-complex="12pt"/>
    </style:style>
    <style:style style:name="T31" style:family="text">
      <style:text-properties style:font-name="Times New Roman" fo:letter-spacing="0.004cm" style:font-name-complex="Times New Roman1" style:font-size-complex="12pt"/>
    </style:style>
    <style:style style:name="T32" style:family="text">
      <style:text-properties style:font-name="Times New Roman" fo:letter-spacing="0.004cm" fo:font-weight="bold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letter-spacing="-0.062cm" style:font-name-complex="Times New Roman1" style:font-size-complex="12pt"/>
    </style:style>
    <style:style style:name="T34" style:family="text">
      <style:text-properties style:font-name="Times New Roman" fo:letter-spacing="-0.067cm" fo:font-weight="bold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letter-spacing="-0.007cm" fo:font-weight="bold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letter-spacing="-0.007cm" style:font-name-complex="Times New Roman1" style:font-size-complex="12pt"/>
    </style:style>
    <style:style style:name="T37" style:family="text">
      <style:text-properties style:font-name="Times New Roman" fo:letter-spacing="-0.051cm" style:font-name-complex="Times New Roman1" style:font-size-complex="12pt"/>
    </style:style>
    <style:style style:name="T38" style:family="text">
      <style:text-properties style:font-name="Times New Roman" fo:letter-spacing="-0.028cm" style:font-name-complex="Times New Roman1"/>
    </style:style>
    <style:style style:name="T39" style:family="text">
      <style:text-properties style:font-name="Times New Roman" fo:letter-spacing="-0.028cm" style:font-name-complex="Times New Roman1" style:font-size-complex="12pt"/>
    </style:style>
    <style:style style:name="T40" style:family="text">
      <style:text-properties style:font-name="Times New Roman" fo:letter-spacing="0.002cm" style:font-name-complex="Times New Roman1" style:font-size-complex="12pt"/>
    </style:style>
    <style:style style:name="T41" style:family="text">
      <style:text-properties style:font-name="Times New Roman" fo:letter-spacing="-0.016cm" style:font-name-complex="Times New Roman1" style:font-size-complex="12pt"/>
    </style:style>
    <style:style style:name="T42" style:family="text">
      <style:text-properties style:font-name="Times New Roman" fo:letter-spacing="-0.055cm" style:font-name-complex="Times New Roman1" style:font-size-complex="12pt"/>
    </style:style>
    <style:style style:name="T43" style:family="text">
      <style:text-properties style:font-name="Times New Roman" fo:letter-spacing="-0.06cm" style:font-name-complex="Times New Roman1" style:font-size-complex="12pt"/>
    </style:style>
    <style:style style:name="T44" style:family="text">
      <style:text-properties style:font-name="Times New Roman" fo:letter-spacing="-0.035cm" style:font-name-complex="Times New Roman1" style:font-size-complex="12pt"/>
    </style:style>
    <style:style style:name="T45" style:family="text">
      <style:text-properties style:font-name="Times New Roman" fo:letter-spacing="-0.026cm" style:font-name-complex="Times New Roman1" style:font-size-complex="12pt"/>
    </style:style>
    <style:style style:name="T46" style:family="text">
      <style:text-properties style:font-name="Times New Roman" fo:letter-spacing="0.037cm" style:font-name-complex="Times New Roman1"/>
    </style:style>
    <style:style style:name="T47" style:family="text">
      <style:text-properties style:font-name="Times New Roman" fo:letter-spacing="-0.025cm" style:font-name-complex="Times New Roman1" style:font-size-complex="12pt"/>
    </style:style>
    <style:style style:name="T48" style:family="text">
      <style:text-properties style:font-name="Times New Roman" fo:letter-spacing="-0.021cm" style:font-name-complex="Times New Roman1" style:font-size-complex="12pt"/>
    </style:style>
    <style:style style:name="T49" style:family="text">
      <style:text-properties style:font-name="Times New Roman" fo:letter-spacing="0.048cm" style:font-name-complex="Times New Roman1" style:font-size-complex="12pt"/>
    </style:style>
    <style:style style:name="T50" style:family="text">
      <style:text-properties style:font-name="Times New Roman" fo:letter-spacing="-0.049cm" style:font-name-complex="Times New Roman1" style:font-size-complex="12pt"/>
    </style:style>
    <style:style style:name="T51" style:family="text">
      <style:text-properties style:font-name="Times New Roman" fo:letter-spacing="-0.03cm" style:font-name-complex="Times New Roman1"/>
    </style:style>
    <style:style style:name="T52" style:family="text">
      <style:text-properties style:font-name="Times New Roman" fo:letter-spacing="0.005cm" style:font-name-complex="Times New Roman1" style:font-size-complex="12pt"/>
    </style:style>
    <style:style style:name="T53" style:family="text">
      <style:text-properties style:font-name="Times New Roman" fo:letter-spacing="0.007cm" style:font-name-complex="Times New Roman1" style:font-size-complex="12pt"/>
    </style:style>
    <style:style style:name="T54" style:family="text">
      <style:text-properties style:font-name="Times New Roman" fo:letter-spacing="0.032cm" style:font-name-complex="Times New Roman1" style:font-size-complex="12pt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57" style:family="text">
      <style:text-properties fo:color="#000000" loext:opacity="100%" style:font-name="Times New Roman" fo:font-size="11pt" fo:letter-spacing="-0.004cm" style:font-size-asian="11pt" style:font-name-complex="Times New Roman1" style:font-size-complex="11pt"/>
    </style:style>
    <style:style style:name="T58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59" style:family="text"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T60" style:family="text">
      <style:text-properties fo:color="#000000" loext:opacity="100%" style:font-name="Times New Roman" fo:font-weight="bold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" style:font-name-complex="Times New Roman1"/>
    </style:style>
    <style:style style:name="T62" style:family="text">
      <style:text-properties fo:color="#000000" loext:opacity="100%" style:font-name="Times New Roman" style:font-name-complex="Times New Roman1" style:font-size-complex="12pt"/>
    </style:style>
    <style:style style:name="T63" style:family="text">
      <style:text-properties fo:color="#000000" loext:opacity="100%" style:font-name="Times New Roman" officeooo:rsid="0020e8bd" style:font-name-complex="Times New Roman1"/>
    </style:style>
    <style:style style:name="T64" style:family="text">
      <style:text-properties fo:color="#000000" loext:opacity="100%" style:font-name="Times New Roman" fo:letter-spacing="-0.007cm" style:font-name-complex="Times New Roman1"/>
    </style:style>
    <style:style style:name="T65" style:family="text">
      <style:text-properties fo:color="#000000" loext:opacity="100%" style:font-name="Times New Roman" fo:font-style="italic" fo:font-weight="bold" style:font-style-asian="italic" style:font-weight-asian="bold" style:font-name-complex="Times New Roman1"/>
    </style:style>
    <style:style style:name="T66" style:family="text">
      <style:text-properties fo:color="#000000" loext:opacity="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67" style:family="text">
      <style:text-properties fo:color="#000000" loext:opacity="100%" style:font-name="Times New Roman" fo:font-style="italic" style:font-style-asian="italic" style:font-name-complex="Times New Roman1" style:font-weight-complex="bold"/>
    </style:style>
    <style:style style:name="T6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9" style:family="text">
      <style:text-properties fo:color="#000000" loext:opacity="100%" style:font-name="Times New Roman" fo:letter-spacing="-0.011cm" style:font-name-complex="Times New Roman1" style:font-size-complex="12pt"/>
    </style:style>
    <style:style style:name="T70" style:family="text">
      <style:text-properties fo:color="#000000" loext:opacity="100%" style:font-name="Times New Roman" fo:letter-spacing="-0.012cm" style:font-name-complex="Times New Roman1" style:font-size-complex="12pt"/>
    </style:style>
    <style:style style:name="T71" style:family="text">
      <style:text-properties fo:color="#000000" loext:opacity="100%" style:font-name="Times New Roman" fo:letter-spacing="0.002cm" style:font-name-complex="Times New Roman1" style:font-size-complex="12pt"/>
    </style:style>
    <style:style style:name="T72" style:family="text">
      <style:text-properties fo:color="#000000" loext:opacity="100%" style:font-name="Times New Roman" fo:letter-spacing="-0.009cm" style:font-name-complex="Times New Roman1" style:font-size-complex="12pt"/>
    </style:style>
    <style:style style:name="T73" style:family="text">
      <style:text-properties fo:color="#000000" loext:opacity="100%" style:font-name="Times New Roman" fo:font-weight="normal" style:font-weight-asian="normal" style:font-name-complex="Times New Roman1" style:font-size-complex="12pt" style:font-weight-complex="normal"/>
    </style:style>
    <style:style style:name="T74" style:family="text">
      <style:text-properties fo:color="#000000" loext:opacity="100%" style:font-name="Times New Roman" fo:letter-spacing="-0.048cm" style:font-name-complex="Times New Roman1" style:font-size-complex="12pt"/>
    </style:style>
    <style:style style:name="T75" style:family="text">
      <style:text-properties fo:color="#000000" loext:opacity="100%" style:text-line-through-style="solid" style:text-line-through-type="single" style:font-name="Times New Roman" style:font-name-complex="Times New Roman1"/>
    </style:style>
    <style:style style:name="T76" style:family="text">
      <style:text-properties fo:color="#000000" loext:opacity="100%" style:text-line-through-style="solid" style:text-line-through-type="single" style:font-name="Times New Roman" style:font-name-complex="Times New Roman1" style:font-size-complex="12pt"/>
    </style:style>
    <style:style style:name="T77" style:family="text">
      <style:text-properties fo:color="#000000" loext:opacity="100%" fo:font-size="11pt" style:font-size-asian="11pt" style:font-size-complex="9pt"/>
    </style:style>
    <style:style style:name="T78" style:family="text">
      <style:text-properties fo:color="#ff0000" loext:opacity="100%" style:text-line-through-style="solid" style:text-line-through-type="single" style:font-name="Times New Roman" style:font-name-complex="Times New Roman1"/>
    </style:style>
    <style:style style:name="T79" style:family="text"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T80" style:family="text">
      <style:text-properties fo:color="#ff0000" loext:opacity="100%" style:font-name="Times New Roman" style:font-name-complex="Times New Roman1"/>
    </style:style>
    <style:style style:name="T81" style:family="text">
      <style:text-properties fo:color="#ff0000" loext:opacity="100%" style:font-name="Times New Roman" style:font-name-complex="Times New Roman1" style:font-size-complex="12pt"/>
    </style:style>
    <style:style style:name="T82" style:family="text">
      <style:text-properties fo:color="#c9211e" loext:opacity="100%" style:font-name="Times New Roman" fo:font-weight="normal" style:font-weight-asian="normal" style:font-name-complex="Times New Roman1" style:font-size-complex="12pt" style:font-weight-complex="normal"/>
    </style:style>
    <style:style style:name="T83" style:family="text">
      <style:text-properties fo:color="#c9211e" loext:opacity="100%" style:font-name="Times New Roman" style:font-name-complex="Times New Roman1"/>
    </style:style>
    <style:style style:name="T84" style:family="text">
      <style:text-properties officeooo:rsid="00251588"/>
    </style:style>
    <style:style style:name="T8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Załącznik nr 3 do</text:span><text:span text:style-name="T5"> </text:span><text:span text:style-name="T2">SWZ</text:span></text:p>
      <text:p text:style-name="P41"/>
      <text:p text:style-name="P76"><text:span text:style-name="T7">WZÓR</text:span><text:span text:style-name="T8"> </text:span><text:span text:style-name="T7">UMOWY</text:span></text:p>
      <text:p text:style-name="P42"/>
      <text:p text:style-name="P50"/>
      <text:p text:style-name="P2"><text:span text:style-name="T9">UMOWA NR </text:span><text:span text:style-name="T11">………..</text:span></text:p>
      <text:p text:style-name="P43"/>
      <text:p text:style-name="P44"/>
      <text:p text:style-name="P26">Zawarta dnia ……….… r. w ………………... pomiędzy:</text:p>
      <text:p text:style-name="P25"/>
      <text:p text:style-name="P3"><text:span text:style-name="T58">Gminą Werbkowice, </text:span><text:span text:style-name="T61"><text:s/>ul.</text:span><text:span text:style-name="T64"> Zamojska 1, </text:span><text:span text:style-name="T61">22-550 Werbkowice, NIP 919-178-31-98, reprezentowaną przez:</text:span></text:p>
      <text:p text:style-name="P15">Agnieszkę Skubis- Rafalską .– Wójta Gminy Werbkowice, przy udziale <text:s/>Skarbnika Gminy – Moniki Kalinowskiej, </text:p>
      <text:p text:style-name="P9"><text:span text:style-name="T61">zwaną dalej </text:span><text:span text:style-name="T65">Zamawiającym</text:span><text:span text:style-name="T67"> lub </text:span><text:span text:style-name="T65">Gminą</text:span></text:p>
      <text:p text:style-name="P9"><text:span text:style-name="T61">działającą w imieniu własnym i na swoją rzecz oraz na podstawie upoważnień w imieniu i na rzecz następujących podmiotów, </text:span><text:span text:style-name="T66">Odbiorców Końcowych: </text:span></text:p>
      <text:p text:style-name="P15"/>
      <text:list xml:id="list2096166356" text:style-name="WWNum18">
        <text:list-item>
          <text:p text:style-name="P78">Szkoła Podstawowa im. s. Wandy Longiny Trudzińskiej i siedmiu wychowanków w Sahryniu, Sahryń 42, 22-546 Sahryń , NIP 919-162-43-82;</text:p>
        </text:list-item>
        <text:list-item>
          <text:p text:style-name="P78">Zespół Szkolno-Przedszkolny w Werbkowicach , ul. Piłsudskiego 4, 22-550 Werbkowice, NIP: 9191835156</text:p>
        </text:list-item>
        <text:list-item>
          <text:p text:style-name="P78">Komunalny Zakład Oczyszczania w Werbkowicach, ul. Sikorskiego 36, 22-550 Werbkowice, NIP 919-10-02-781.</text:p>
        </text:list-item>
        <text:list-item>
          <text:p text:style-name="P79">Gminny Ośrodek Kultury w Werbkowicach, ul. Piłsudskiego 2, 22-550 Werbkowice, NIP: 9191002278<text:span text:style-name="T84">.</text:span></text:p>
        </text:list-item>
      </text:list>
      <text:p text:style-name="P15"/>
      <text:p text:style-name="P77"/>
      <text:p text:style-name="P47">a:</text:p>
      <text:p text:style-name="P44"/>
      <text:p text:style-name="P45">………………………………………………………………………</text:p>
      <text:p text:style-name="P45"/>
      <text:p text:style-name="P10"><text:span text:style-name="T12">zwaną dalej </text:span><text:span text:style-name="T14">„Wykonawcą”</text:span><text:span text:style-name="T12">, reprezentowaną przez:</text:span></text:p>
      <text:p text:style-name="P45"/>
      <text:p text:style-name="P47">………………………………………………………………………………………………………</text:p>
      <text:p text:style-name="P40"/>
      <text:p text:style-name="P48">W treści Umowy Zamawiający i Wykonawca zwani są dalej również: Stroną lub Stronami.</text:p>
      <text:p text:style-name="P51"/>
      <text:p text:style-name="P11"><text:span text:style-name="T12">Wykonawca wyłoniony został <text:s/>w <text:s/>postępowaniu <text:s/>o <text:s/>udzielenie <text:s/>zamówienia <text:s/>publicznego <text:s/>w trybie <text:s/>podstawow</text:span><text:span text:style-name="T13">ym</text:span><text:span text:style-name="T12"> bez negocjacji (art. 275 pkt 1) o wartości zamówienia nie przekraczającej progów unijnych </text:span><text:span text:style-name="T13"><text:s text:c="23"/></text:span><text:span text:style-name="T12">o jakich stanowi art. 3 ustawy z 11 września 2019 r. - Prawo zamówień publicznych </text:span><text:span text:style-name="T56"><text:s/>(Dz.U. z 2022 r. poz. 1710).</text:span></text:p>
      <text:p text:style-name="P53">§ 1</text:p>
      <text:p text:style-name="P54">Przedmiot umowy. Postanowienia ogólne.</text:p>
      <text:list xml:id="list605186851" text:style-name="WWNum14">
        <text:list-item>
          <text:p text:style-name="P101"><text:span text:style-name="T17">Przedmiotem Umowy jest określenie praw i obowiązków Stron związanych ze sprzedażą </text:span><text:span text:style-name="T79"><text:s/></text:span><text:span text:style-name="T17">energii elektrycznej na zasadach określonych w niniejszej Umowie.</text:span></text:p>
        </text:list-item>
        <text:list-item>
          <text:p text:style-name="P101"><text:span text:style-name="T17">Dostawa energii elektrycznej odbywa się za pośrednictwem sieci dystrybucyjnej należącej do Operatora Systemu Dystrybucyjnego (zwanego dalej OSD). – <text:s/>PGE Dystrybucja S. A. Warunki świadczenia usług dystrybucji określa odrębna umowa dystrybucyjna zawarta z</text:span><text:span text:style-name="T20"> </text:span><text:span text:style-name="T17">OSD.</text:span></text:p>
        </text:list-item>
        <text:list-item>
          <text:p text:style-name="P101"><text:span text:style-name="T17">Zamawiający oświadcza, że </text:span><text:span text:style-name="T62">Gmina oraz Odbiorcy Końcowi, w imieniu których działa Zamawiający, odpowiednio </text:span><text:span text:style-name="T17">dysponują tytułem prawnym do korzystania z obiektów, do których ma być dostarczana energia elektryczna na podstawie niniejszej Umowy. Wykaz obiektów i poszczególnych Odbiorców Końcowych dysponujących danymi obiektami stanowi Załącznik nr 1 do</text:span><text:span text:style-name="T20"> </text:span><text:span text:style-name="T17">Umowy.</text:span></text:p>
        </text:list-item>
        <text:list-item>
          <text:p text:style-name="P157"><text:span text:style-name="T17">Jeżeli nic innego nie wynika z postanowień Umowy użyte w niej pojęcia</text:span><text:span text:style-name="T21"> </text:span><text:span text:style-name="T17">oznaczają:</text:span></text:p>
          <text:list>
            <text:list-item>
              <text:p text:style-name="P102"><text:span text:style-name="T17">Operator systemu dystrybucyjnego (OSD) - przedsiębiorstwo energetyczne zajmujące się dystrybucją energii</text:span><text:span text:style-name="T22"> </text:span><text:span text:style-name="T17">elektrycznej;</text:span></text:p>
            </text:list-item>
            <text:list-item>
              <text:p text:style-name="P103"><text:span text:style-name="T17">Umowa dystrybucyjna – umowa zawarta pomiędzy Wykonawcą a OSD określająca ich wzajemne </text:span><text:soft-page-break/><text:span text:style-name="T17">prawa <text:line-break/>i obowiązki związane za świadczeniem usługi dystrybucyjnej w celu realizacji niniejszej</text:span><text:span text:style-name="T20"> </text:span><text:span text:style-name="T17">Umowy;</text:span></text:p>
            </text:list-item>
            <text:list-item>
              <text:p text:style-name="P104"><text:span text:style-name="T17">Umowa o świadczenie usług dystrybucji – umowa zawarta pomiędzy Zamawiającym a OSD określająca prawa i obowiązki związane ze świadczeniem przez OSD usługi dystrybucji energii</text:span><text:span text:style-name="T23"> </text:span><text:span text:style-name="T17">elektrycznej;</text:span></text:p>
            </text:list-item>
            <text:list-item>
              <text:p text:style-name="P105"><text:span text:style-name="T17">punkt poboru energii (PPE) – miejsce dostarczania energii elektrycznej – zgodne z miejscem dostarczania energii elektrycznej zapisanym w umowie o świadczenie usług</text:span><text:span text:style-name="T20"> </text:span><text:span text:style-name="T17">dystrybucji;</text:span></text:p>
            </text:list-item>
            <text:list-item>
              <text:p text:style-name="P106"><text:span text:style-name="T17">faktura rozliczeniowa – faktura, w której należność dla Wykonawcy określana jest na podstawie odczytów układów</text:span><text:span text:style-name="T22"> </text:span><text:span text:style-name="T17">pomiarowych;</text:span></text:p>
            </text:list-item>
            <text:list-item>
              <text:p text:style-name="P104"><text:span text:style-name="T17">okres rozliczeniowy – okres pomiędzy dwoma kolejnymi rozliczeniowymi odczytami urządzeń do pomiaru mocy i energii elektrycznej - zgodnie z okresem rozliczeniowym stosowanym przez</text:span><text:span text:style-name="T20"> </text:span><text:span text:style-name="T17">OSD;</text:span></text:p>
            </text:list-item>
            <text:list-item>
              <text:p text:style-name="P88">Siła Wyższa – zdarzenie nagłe, nieprzewidywalne i niezależne od woli Strony, powołującej się na ich wystąpienie (Strona dotknięta Siłą Wyższą), którym nie była ona w stanie zapobiec, ani skutków których nie była w stanie przezwyciężyć, pomimo dołożenia należytych starań, a które uniemożliwiają jej wykonanie w całości lub w części, na stałe lub na pewien czas, zobowiązań wynikających <text:s/>z Umowy, w tym między innymi wystąpienie jednej z następujących okoliczności:</text:p>
            </text:list-item>
          </text:list>
        </text:list-item>
      </text:list>
      <text:p text:style-name="P14">- awaria systemu komunikacyjnego czy komputerowego,</text:p>
      <text:p text:style-name="P14">- ograniczenia wprowadzone na podstawie przepisów powszechnie obowiązujących,</text:p>
      <text:p text:style-name="P14">-ograniczenia, wynikające z dyspozycji OSD lub innego podmiotu, wydanych zgodnie z obowiązującymi przepisami,</text:p>
      <text:p text:style-name="P13"/>
      <text:list xml:id="list155539110032256" text:continue-numbering="true" text:style-name="WWNum14">
        <text:list-item>
          <text:p text:style-name="P89">O ile Umowa nie wskazuje inaczej, wszelkie obowiązki Wykonawcy wobec Zamawiającego i jego oświadczenia składane wobec Zamawiającego, traktuje się również jako obowiązki wobec każdego z Odbiorców Końcowych. i oświadczenia składane wobec każdego z Odbiorców Końcowych.</text:p>
        </text:list-item>
      </text:list>
      <text:p text:style-name="P55">§ 2</text:p>
      <text:p text:style-name="P59">Postanowienia wstępne</text:p>
      <text:list xml:id="list1658650682" text:style-name="WWNum13">
        <text:list-item>
          <text:p text:style-name="P107"><text:span text:style-name="T17">Podstawą do ustalenia warunków niniejszej Umowy</text:span><text:span text:style-name="T24"> </text:span><text:span text:style-name="T17">są:</text:span></text:p>
          <text:list>
            <text:list-item>
              <text:p text:style-name="P108"><text:span text:style-name="T17">Ustawa z dnia 10 </text:span><text:span text:style-name="T16">kwietnia 1997 r. Prawo Energetyczne </text:span><text:span text:style-name="T61"><text:s/>t.j. Dz.U. z 2022 r. poz. 1385)</text:span><text:span text:style-name="T68"> </text:span><text:span text:style-name="T62">wraz z aktami wykonawczymi, które znajdują zastosowanie do niniejszej Umowy;</text:span></text:p>
            </text:list-item>
            <text:list-item>
              <text:p text:style-name="P108"><text:span text:style-name="T62">Ustawa z dnia 23 kwietnia 196</text:span><text:span text:style-name="T61">4 r. Kodeks Cywilny t.j. Dz.U. z 2022 r. poz. 1360), </text:span><text:span text:style-name="T62">zwana dalej Kodeks</text:span><text:span text:style-name="T69"> </text:span><text:span text:style-name="T62">Cywilny;</text:span></text:p>
            </text:list-item>
            <text:list-item>
              <text:p text:style-name="P109"><text:span text:style-name="T62">Ustawa z </text:span><text:span text:style-name="T61">dnia 11 września 2019 r. Prawo zamówień publicznych </text:span><text:span text:style-name="T75">(</text:span><text:span text:style-name="T61"> Dz.U. z 2022 r. poz. 1710);</text:span></text:p>
            </text:list-item>
            <text:list-item>
              <text:p text:style-name="P110"><text:span text:style-name="T17">Koncesja Wykonawcy na obrót energią elektryczną nr ……………..z</text:span><text:span text:style-name="T25"> </text:span><text:span text:style-name="T17">dnia</text:span><text:span text:style-name="T10">………..…</text:span><text:span text:style-name="T16">r. wydana przez </text:span></text:p>
            </text:list-item>
          </text:list>
        </text:list-item>
      </text:list>
      <text:p text:style-name="P32">Prezesa Urzędu Regulacji Energetyki;</text:p>
      <text:list xml:id="list155538369613925" text:continue-numbering="true" text:style-name="WWNum13">
        <text:list-item>
          <text:list>
            <text:list-item>
              <text:p text:style-name="P112"><text:span text:style-name="T17">Umowa o Świadczenie Usług Dystrybucyjnych zawarta pomiędzy Zamawiającym/Odbiorcą końcowym <text:line-break/>a</text:span><text:span text:style-name="T26"> </text:span><text:span text:style-name="T17">OSD;</text:span></text:p>
            </text:list-item>
            <text:list-item>
              <text:p text:style-name="P108"><text:span text:style-name="T17">Umowa Dystrybucyjna zawarta pomiędzy Wykonawcą a</text:span><text:span text:style-name="T27"> </text:span><text:span text:style-name="T17">OSD.</text:span></text:p>
            </text:list-item>
          </text:list>
        </text:list-item>
        <text:list-item>
          <text:p text:style-name="P113"><text:span text:style-name="T16">Zamawiający oświadcza, iż on sam ani żaden Odbiorca Końcowy nie jest Przedsiębiorstwem</text:span><text:span text:style-name="T18"> </text:span><text:span text:style-name="T16">Energetycznym w rozumieniu</text:span><text:span text:style-name="T19"> </text:span><text:span text:style-name="T16">Ustawy.</text:span></text:p>
        </text:list-item>
        <text:list-item>
          <text:p text:style-name="P80">Wykonawca oświadcza, że:</text:p>
          <text:list>
            <text:list-item>
              <text:p text:style-name="P81">posiada koncesję na obrót energią elektryczną numer koncesji, wydaną przez Prezesa Urzędu Regulacji Energetyki;</text:p>
            </text:list-item>
            <text:list-item>
              <text:p text:style-name="P81">ma zawartą stosowną umowę z OSD, umożliwiającą sprzedaż energii elektrycznej do obiektów Zamawiającego za pośrednictwem sieci dystrybucyjnej OSD;</text:p>
            </text:list-item>
            <text:list-item>
              <text:p text:style-name="P81">nie ma żadnych przeszkód prawnych bądź faktycznych do skutecznego zawarcia i właściwej realizacji przez niego niniejszej Umowy, w szczególności oświadcza że uzyskał ku temu wszelkie wymagane zgody (jeśli dotyczy) zarówno zewnętrzne, jak i wewnętrzne (korporacyjne), a także że nie znajduje się w stanie niewypłacalności lub zagrożenia niewypłacalnością.</text:p>
            </text:list-item>
          </text:list>
        </text:list-item>
      </text:list>
      <text:p text:style-name="P29"/>
      <text:p text:style-name="P55">§ 3</text:p>
      <text:p text:style-name="P59">Zobowiązania Stron</text:p>
      <text:list xml:id="list1917746877" text:style-name="WWNum12">
        <text:list-item>
          <text:p text:style-name="P114"><text:span text:style-name="T17">Wykonawca zobowiązuje się</text:span><text:span text:style-name="T62"> do dokonania wszelkich czynności i uzgodnień z OSD niezbędnych do przeprowadzenia procedury zmiany</text:span><text:span text:style-name="T70"> </text:span><text:span text:style-name="T62">sprzedawcy, w tym do złożenia w imieniu Zamawiającego i Odbiorców Końcowych oś</text:span><text:span text:style-name="T17">wiadczenia o wypowiedzeniu dotychczas obowiązujących umów sprzedaży energii elektrycznej lub umów kompleksowych, ewentualnie oświadczenia o rozwiązaniu wskazanych </text:span><text:soft-page-break/><text:span text:style-name="T17">powyżej umów w trybie porozumienia stro</text:span><text:span text:style-name="T62">n – wedle wytycznych Zamawiającego.</text:span></text:p>
        </text:list-item>
        <text:list-item>
          <text:p text:style-name="P114"><text:span text:style-name="T17">Wykonawca zobowiązuje się do złożenia w imieniu Zamawiającego</text:span><text:span text:style-name="T62"> i Odbiorców Końcowych </text:span><text:span text:style-name="T17">wniosków o zawarcie umów dystrybucyjnych z OSD o wnioskowanych przez Zamawiającego parametrach dla obiektów wymienionych w Załączniku nr 1 do niniejszej</text:span><text:span text:style-name="T28"> </text:span><text:span text:style-name="T17">umowy nieposiadających zawartych umów</text:span><text:span text:style-name="T29"> </text:span><text:span text:style-name="T17">dystrybucyjnych.</text:span></text:p>
        </text:list-item>
        <text:list-item>
          <text:p text:style-name="P114"><text:span text:style-name="T17">Wykonawca zobowiązuje się do złożenia OSD zgłoszenia o zawarciu niniejszej</text:span><text:span text:style-name="T30"> </text:span><text:span text:style-name="T17">umowy na sprzedaż energii</text:span><text:span text:style-name="T31"> </text:span><text:span text:style-name="T17">elektrycznej.</text:span></text:p>
        </text:list-item>
        <text:list-item>
          <text:p text:style-name="P114"><text:span text:style-name="T17">Łącznie z zawarciem niniejszej Umowy Zamawiający</text:span><text:span text:style-name="T62"> oraz Odbiorcy Końcowi udzielają Wy</text:span><text:span text:style-name="T17">konawcy</text:span><text:span text:style-name="T33"> </text:span><text:span text:style-name="T17">stosownego pełnomocnictwa w zakresie przeprowadzenia procedury zmiany sprzedawcy, zgodnie ze wzorem określonym w Załączniku nr 2 do</text:span><text:span text:style-name="T6"> </text:span><text:span text:style-name="T17">Umowy.</text:span></text:p>
        </text:list-item>
        <text:list-item>
          <text:p text:style-name="P115"><text:span text:style-name="T15">Wykonawca na podstawie niniejszej Umowy zobowiązuje się do sprzedaży energii elektrycznej dla wszystkich obiektów Zamawiającego </text:span><text:span text:style-name="T60">i Odbiorców Końcowych </text:span><text:span text:style-name="T15">wymienionych w Załączniku nr </text:span><text:span text:style-name="T34"><text:s/></text:span><text:span text:style-name="T15">1 za ceny</text:span><text:span text:style-name="T35"> </text:span><text:span text:style-name="T15">określone</text:span><text:span text:style-name="T35"> </text:span><text:span text:style-name="T15">w § 6 ust.</text:span><text:span text:style-name="T32"> </text:span><text:span text:style-name="T15">1.</text:span></text:p>
        </text:list-item>
        <text:list-item>
          <text:p text:style-name="P116"><text:span text:style-name="T17">Wykonawca zobowiązuje się</text:span><text:span text:style-name="T24"> </text:span><text:span text:style-name="T17">do:</text:span></text:p>
        </text:list-item>
      </text:list>
      <text:list xml:id="list1212163984" text:style-name="WWNum11">
        <text:list-item>
          <text:p text:style-name="P118"><text:span text:style-name="T17">sprzedaży energii elektrycznej z zachowaniem obowiązujących</text:span><text:span text:style-name="T28"> </text:span><text:span text:style-name="T17">standardów jakościowych wskazanych w § 4</text:span><text:span text:style-name="T36"> </text:span><text:span text:style-name="T17">Umowy;</text:span></text:p>
        </text:list-item>
        <text:list-item>
          <text:p text:style-name="P120"><text:span text:style-name="T17">prowadzenia ewidencji wpłat należności zapewniającej poprawność</text:span><text:span text:style-name="T24"> </text:span><text:span text:style-name="T17">rozliczeń;</text:span></text:p>
        </text:list-item>
        <text:list-item>
          <text:p text:style-name="P119"><text:span text:style-name="T17">sprzedaży energii elektrycznej w cenach z oferty do nowych PPE lub</text:span><text:span text:style-name="T37"> </text:span><text:span text:style-name="T17">nowych obiektów</text:span><text:span text:style-name="T26"> </text:span><text:span text:style-name="T17">Zamawiającego, możliwe to jest w obrębie grup taryfowych, które zostały ujęte w SWZ oraz wycenione w Formularzu Ofertowym przez Wykonawcę;</text:span></text:p>
        </text:list-item>
      </text:list>
      <text:list xml:id="list155538115574677" text:continue-list="list1917746877" text:style-name="WWNum12">
        <text:list-item>
          <text:p text:style-name="P117"><text:span text:style-name="T17">Zamawiający zobowiązuje się</text:span><text:span text:style-name="T24"> </text:span><text:span text:style-name="T17">do:</text:span></text:p>
        </text:list-item>
      </text:list>
      <text:list xml:id="list2790693846" text:style-name="WWNum10">
        <text:list-item>
          <text:p text:style-name="P121"><text:span text:style-name="T17">pobierania energii zgodnie z obowiązującymi przepisami i warunkami</text:span><text:span text:style-name="T36"> </text:span><text:span text:style-name="T17">Umowy;</text:span></text:p>
        </text:list-item>
        <text:list-item>
          <text:p text:style-name="P121"><text:span text:style-name="T17">terminowego regulowania należności za energię</text:span><text:span text:style-name="T26"> </text:span><text:span text:style-name="T17">elektryczną.</text:span></text:p>
        </text:list-item>
      </text:list>
      <text:list xml:id="list155537354948456" text:continue-list="list155538115574677" text:style-name="WWNum12">
        <text:list-item>
          <text:p text:style-name="P122"><text:span text:style-name="T17">Strony dopuszczają możliwość dokonania cesji praw i obowiązków z niniejszej Umowy na inny podmiot w przypadku zmiany właściciela lub posiadacza obiektu, do którego dostarczana jest energia elektryczna na podstawie niniejszej Umowy. </text:span><text:span text:style-name="T16">W</text:span><text:span text:style-name="T38"> </text:span><text:span text:style-name="T16">takim przypadku cesja nastąpi zgodnie z przepisami Kodeksu Cywilnego. </text:span><text:span text:style-name="T61">Jakakolwiek cesja wymaga uprzedniej pisemnej zgody Gminy pod rygorem nieważności.</text:span></text:p>
        </text:list-item>
        <text:list-item>
          <text:p text:style-name="P123"><text:span text:style-name="T17">Strony zobowiązują się do zapewnienia wzajemnego dostępu do danych,</text:span><text:span text:style-name="T33"> </text:span><text:span text:style-name="T17">stanowiących podstawę do rozliczeń za dostarczoną</text:span><text:span text:style-name="T36"> </text:span><text:span text:style-name="T17">energię.</text:span></text:p>
        </text:list-item>
        <text:list-item>
          <text:p text:style-name="P90">Strony ustalają, że przedmiot Umowy Wykonawca wykona osobiście. Wykonawca nie będzie zawierał umów z podwykonawcami bez uprzedniej pisemnej zgody Zamawiającego.</text:p>
        </text:list-item>
      </text:list>
      <text:p text:style-name="P33"/>
      <text:p text:style-name="P56">§ 4</text:p>
      <text:p text:style-name="P64">Standardy jakościowe. Bilansowanie handlowe.</text:p>
      <text:list xml:id="list844826758" text:style-name="WWNum9">
        <text:list-item>
          <text:p text:style-name="P124"><text:span text:style-name="T17">Wykonawca w ramach Umowy pełni funkcję Podmiotu Odpowiedzialnego za Bilansowanie Handlowe dla energii elektrycznej sprzedanej do obiektów Zamawiającego</text:span><text:span text:style-name="T62"> i Odbiorców Końcowych, w ro</text:span><text:span text:style-name="T17">zumieniu art. 3 pkt 40 Prawa energetycznego i ponosi wszelkie koszty z tym</text:span><text:span text:style-name="T26"> </text:span><text:span text:style-name="T17">związane.</text:span></text:p>
        </text:list-item>
        <text:list-item>
          <text:p text:style-name="P124"><text:span text:style-name="T17">Wykonawca zwalnia Zamawiającego</text:span><text:span text:style-name="T62"> i Odbiorców Końcowych </text:span><text:span text:style-name="T17">z wszelkich kosztów i obowiązków powstałych na skutek nie dokonania bilansowania</text:span><text:span text:style-name="T22"> </text:span><text:span text:style-name="T17">handlowego.</text:span></text:p>
        </text:list-item>
        <text:list-item>
          <text:p text:style-name="P124"><text:span text:style-name="T17">Zamawiający oświadcza, iż wszystkie prawa i obowiązki związane z bilansowaniem handlowym związane <text:line-break/>z wypełnieniem Umowy, w tym opracowanie i zgłaszanie grafików handlowych do OSD przysługuje</text:span><text:span text:style-name="T29"> </text:span><text:span text:style-name="T17">Wykonawcy.</text:span></text:p>
        </text:list-item>
        <text:list-item>
          <text:p text:style-name="P125"><text:span text:style-name="T17">Wykonawca zobowiązuje się zapewnić Zamawiającemu standardy jakościowe obsługi zgodne <text:line-break/>z obowiązującymi przepisami Prawa</text:span><text:span text:style-name="T40"> </text:span><text:span text:style-name="T17">energetycznego.</text:span></text:p>
        </text:list-item>
        <text:list-item>
          <text:p text:style-name="P158">Wykonawca nie ponosi odpowiedzialności za niedostarczenie energii elektrycznej do obiektów Zamawiającego/Odbiorcy końcowego w przypadku klęsk żywiołowych, innych przypadków siły wyższej, awarii w systemie oraz awarii sieciowych, jak również z powodu włączeń dokonywanych przez OSD </text:p>
        </text:list-item>
        <text:list-item>
          <text:p text:style-name="P158">W przypadku niedotrzymania standardów jakościowych obsługi określonych obowiązującymi przepisami Prawa energetycznego, Wykonawca zobowiązany jest do udzielenia bonifikat w wysokości określonej Prawem energetycznym oraz zgodnie z obowiązującymi rozporządzeniami do ww. ustawy.</text:p>
        </text:list-item>
      </text:list>
      <text:p text:style-name="P34"/>
      <text:p text:style-name="P56">§ 5</text:p>
      <text:p text:style-name="P65">Zasady dostawy energii elektrycznej</text:p>
      <text:list xml:id="list1307731388" text:style-name="WWNum8">
        <text:list-item>
          <text:p text:style-name="P133"><text:span text:style-name="T17">Wykonawca sprzedaje a Zamawiający kupuje energię elektryczną do poszczególnych PPE Zamawiającego wymienionych w Załączniku nr 1 do</text:span><text:span text:style-name="T41"> </text:span><text:span text:style-name="T17">Umowy.</text:span></text:p>
        </text:list-item>
        <text:list-item>
          <text:p text:style-name="P134"><text:soft-page-break/><text:span text:style-name="T17">Przewidywana ilość energii elektrycznej będąca przedmiotem sprzedaży w </text:span><text:span text:style-name="T42"><text:s/></text:span><text:span text:style-name="T17">okresie obowiązywania umowy </text:span><text:span text:style-name="T62">wynosi </text:span><text:span text:style-name="T71"><text:s/>596 071</text:span><text:span text:style-name="T62">kWh (+/- 5%).</text:span></text:p>
        </text:list-item>
        <text:list-item>
          <text:p text:style-name="P135"><text:span text:style-name="T17">Podana wartość wolumenu w ust. 2 jest wartością szacowaną i może ulec zmianie, z tym że niezależnie od wielkości zużycia Wykonawca zobowiązany jest stosować zaoferowane w ofercie ceny</text:span><text:span text:style-name="T40"> </text:span><text:span text:style-name="T17">energii.</text:span></text:p>
        </text:list-item>
        <text:list-item>
          <text:p text:style-name="P134"><text:span text:style-name="T17">Podana wartość wolumenu energii w ust. 2 jest wartością szacowaną. W</text:span><text:span text:style-name="T43"> </text:span><text:span text:style-name="T17">przypadku rozbieżności między zużyciem planowanym a faktycznym, Wykonawca nie</text:span><text:span text:style-name="T44"> </text:span><text:span text:style-name="T16">będzie rościł z tego tytułu dodatkowych żądań finansowych niż te wynikające z ilości zużytej energii.</text:span></text:p>
        </text:list-item>
        <text:list-item>
          <text:p text:style-name="P134"><text:span text:style-name="T17">Moc umowna, grupa taryfowa OSD i warunki ich zmian oraz miejsce dostarczenia energii elektrycznej dla punktów poboru wymienionych w Załączniku nr 1 określane są każdorazowo w Umowie o świadczenie usług dystrybucji zawartej pomiędzy Zamawiającym/Odbiorcą końcowym a</text:span><text:span text:style-name="T26"> </text:span><text:span text:style-name="T17">OSD.</text:span></text:p>
        </text:list-item>
        <text:list-item>
          <text:p text:style-name="P133"><text:span text:style-name="T62">Strony postanawiają, że na wniosek Zamawiającego możliwe jest zaprzestanie sprzedaży energii elektrycznej dla poszczególnych PPE ujętych w Załączniku nr 1 i nie stanowi to rozwiązania umowy chyba, że przedmiotem wniosku lub wypowiedzenia są wszystkie punkty poboru określone w Załączniku nr</text:span><text:span text:style-name="T72"> </text:span><text:span text:style-name="T62">1.</text:span></text:p>
        </text:list-item>
        <text:list-item>
          <text:p text:style-name="P133"><text:span text:style-name="T17">Sprzedaż energii elektrycznej dla PPE nie objętego Załącznikiem nr 1 do umowy lub dla punktu, w którym nastąpił znaczący przyrost mocy w związku z dokonaną rozbudową, będzie dokonywana na podstawie zasad określonych w §</text:span><text:span text:style-name="T45"> </text:span><text:span text:style-name="T17">10.</text:span></text:p>
        </text:list-item>
        <text:list-item>
          <text:p text:style-name="P137"><text:span text:style-name="T17">Dla realizacji umowy w zakresie każdego punktu poboru konieczne jest jednoczesne obowiązywanie</text:span><text:span text:style-name="T29"> </text:span><text:span text:style-name="T17">umów:</text:span></text:p>
          <text:list>
            <text:list-item>
              <text:p text:style-name="P143"><text:span text:style-name="T17">Umowy o świadczenie usług dystrybucji zawartej pomiędzy Zamawiającym a</text:span><text:span text:style-name="T39"> </text:span><text:span text:style-name="T17">OSD,</text:span></text:p>
            </text:list-item>
            <text:list-item>
              <text:p text:style-name="P144"><text:span text:style-name="T17">Umowy dystrybucyjnej zawartej pomiędzy Wykonawcą a</text:span><text:span text:style-name="T26"> </text:span><text:span text:style-name="T17">OSD.</text:span></text:p>
            </text:list-item>
          </text:list>
        </text:list-item>
        <text:list-item>
          <text:p text:style-name="P136"><text:span text:style-name="T17">Zamawiający oświadcza, że Umowa o świadczenie usług dystrybucji, o której </text:span><text:span text:style-name="T16">mowa</text:span><text:span text:style-name="T46"> </text:span><text:span text:style-name="T16">w § 5 ust. 8 lit a), pozostanie ważna przez cały okres obowiązywania umowy, a w przypadku jej rozwiązania, Zamawiający zobowiązany jest poinformować o tym Wykonawcę w formie pisemnej w terminie 7 dni od momentu złożenia oświadczenia o wypowiedzeniu Umowy o świadczenie usług dystrybucji</text:span><text:span text:style-name="T78">.</text:span></text:p>
        </text:list-item>
        <text:list-item>
          <text:p text:style-name="P138"><text:span text:style-name="T17">Strony dopuszczają możliwość zmian grup taryfowych dla PPE objętych Załącznikiem nr 1 do Umowy, w trakcie jej obowiązywania, wyłącznie w obrębie grup taryfowych uwzględnionych i wycenionych w ofercie Wykonawcy. Po zmianie grupy taryfowej rozliczenia będą się odbywać zgodnie z cenami podanymi dla nowej taryfy w ofercie przetargowej złożonej przez Wykonawcę. Zmiana, o której mowa powyżej będzie dokonywana przez Zamawiającego a rozliczana na zasadach określonych §</text:span><text:span text:style-name="T36"> </text:span><text:span text:style-name="T17">10.</text:span></text:p>
        </text:list-item>
      </text:list>
      <text:p text:style-name="P70"/>
      <text:p text:style-name="P70"/>
      <text:p text:style-name="P56">§ 6</text:p>
      <text:p text:style-name="P57">Ceny energii elektrycznej</text:p>
      <text:list xml:id="list2170365235" text:style-name="WWNum7">
        <text:list-item>
          <text:p text:style-name="P126"><text:span text:style-name="T17">Strony ustalają, że sprzedaż energii elektrycznej odbywać się będzie według następujących cen jednostkowych netto dla poszczególnych grup taryfowych w poszczególnych taryfach wskazanym w załączniku nr 1 do</text:span><text:span text:style-name="T24"> </text:span><text:span text:style-name="T17">Umowy:</text:span></text:p>
        </text:list-item>
      </text:list>
      <text:p text:style-name="P49">Całodobowa:</text:p>
      <text:p text:style-name="P7"><text:span text:style-name="T17">w grupie</text:span><text:span text:style-name="T24"> </text:span><text:span text:style-name="T17">taryfowej</text:span><text:span text:style-name="T26"> </text:span><text:span text:style-name="T17">C11<text:tab/> <text:s text:c="27"/>cena jednostkowa netto ……….</text:span><text:span text:style-name="T47"> </text:span><text:span text:style-name="T17">zł/kWh</text:span></text:p>
      <text:p text:style-name="P8"><text:span text:style-name="T17">w grupie</text:span><text:span text:style-name="T24"> </text:span><text:span text:style-name="T17">taryfowej C21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22A szczyt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22A pozaszczyt <text:s text:c="26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A szczyt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A pozaszczyt<text:tab/> <text:s text:c="25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G12W dzień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G12W noc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W dzień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W noc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B dzień<text:tab/> <text:s text:c="27"/>cena jednostkowa netto ……….</text:span><text:span text:style-name="T45"> </text:span><text:span text:style-name="T17">zł/kWh</text:span></text:p>
      <text:p text:style-name="P8"><text:span text:style-name="T17">w grupie</text:span><text:span text:style-name="T24"> </text:span><text:span text:style-name="T17">taryfowej C12B noc<text:tab/> <text:s text:c="27"/>cena jednostkowa netto ……….</text:span><text:span text:style-name="T45"> </text:span><text:span text:style-name="T17">zł/kWh</text:span></text:p>
      <text:p text:style-name="P39"/>
      <text:list xml:id="list155538946330308" text:continue-numbering="true" text:style-name="WWNum7">
        <text:list-item>
          <text:p text:style-name="P139"><text:soft-page-break/><text:span text:style-name="T17">Wskazane ceny jednostkowe netto sprzedaży energii elektrycznej zawierają</text:span><text:span text:style-name="T43"> </text:span><text:span text:style-name="T17">stawkę podatku akcyzowego oraz opłatę</text:span><text:span text:style-name="T36"> </text:span><text:span text:style-name="T17">handlową.</text:span></text:p>
        </text:list-item>
        <text:list-item>
          <text:p text:style-name="P162">Szacunkowa łączna wartość brutto umowy stanowi cenę oferty brutto, tj. ……………….zł, podatek od towarów i usług VAT …….% w wysokości.........................................zł oraz cenę netto w wysokości...............................</text:p>
        </text:list-item>
        <text:list-item>
          <text:p text:style-name="P127"><text:span text:style-name="T17">Ceny określone w ust. 1 obowiązują również dla nowo przyłączonych PPE do sieci elektroenergetycznej OSD obiektów Zamawiającego/Odbiorcy końcowego, pod warunkiem ich wystąpienia w jednej z grup taryfowych wymienionych w ust.</text:span><text:span text:style-name="T47"> </text:span><text:span text:style-name="T17">1.</text:span></text:p>
        </text:list-item>
        <text:list-item>
          <text:p text:style-name="P140"><text:span text:style-name="T17">Wykonawca oświadcza, że każdorazowo przy fakturowaniu sprzedaży do należnych kwot zostanie doliczony podatek VAT w stawkach obowiązujących na dzień wystawienia</text:span><text:span text:style-name="T26"> </text:span><text:span text:style-name="T17">faktury.</text:span></text:p>
        </text:list-item>
        <text:list-item>
          <text:p text:style-name="P128"><text:span text:style-name="T17">Ceny określone w ust. 1 ulegną zmianie wyłącznie w przypadku ustawowej zmiany podatku</text:span><text:span text:style-name="T20"> </text:span><text:span text:style-name="T17">akcyzowego.</text:span></text:p>
        </text:list-item>
        <text:list-item>
          <text:p text:style-name="P91">Ceny określone w ust. 1 <text:s/>obejmuje wszystkie koszty i składniki związane z realizacją przedmiotu Umowy oraz należności wynikające z obowiązujących przepisów </text:p>
        </text:list-item>
      </text:list>
      <text:p text:style-name="P35"/>
      <text:p text:style-name="P58">§ 7</text:p>
      <text:p text:style-name="P61">Rozliczenia i Płatności</text:p>
      <text:list xml:id="list3497951297" text:style-name="WWNum6">
        <text:list-item>
          <text:p text:style-name="P145"><text:span text:style-name="T17">Rozliczenia za pobraną energię elektryczną odbywać się będą zgodnie z okresem rozliczeniowym <text:s/>Operatora <text:s text:c="2"/>Systemu <text:s/>Dystrybucyjnego, <text:s/>określonym <text:s/>w <text:s/>umowie o świadczenie usług</text:span><text:span text:style-name="T22"> </text:span><text:span text:style-name="T17">dystrybucji.</text:span></text:p>
        </text:list-item>
        <text:list-item>
          <text:p text:style-name="P145"><text:span text:style-name="T17">Należność Wykonawcy za zużytą energię elektryczną w okresach rozliczeniowych obliczana będzie indywidualnie dla PPE jako iloczyn faktycznie zużytej energii elektrycznej ustalonej na podstawie wskazań urządzeń pomiarowych zainstalowanych w układach pomiarowo-rozliczeniowych i ceny jednostkowej energii elektrycznej określonej w § 6 ust. 1</text:span><text:span text:style-name="T26"> </text:span><text:span text:style-name="T17">umowy.</text:span></text:p>
        </text:list-item>
        <text:list-item>
          <text:p text:style-name="P145"><text:span text:style-name="T17">Rozliczenia kosztów sprzedanej energii odbywać się będą na podstawie odczytów rozliczeniowych układów pomiarowo-rozliczeniowych dokonywanych przez operatora systemu dystrybucyjnego zgodnie z okresem przekazywania danych przez</text:span><text:span text:style-name="T48"> </text:span><text:span text:style-name="T17">OSD.</text:span></text:p>
        </text:list-item>
        <text:list-item>
          <text:p text:style-name="P92">Należności za energię elektryczną regulowane będą na podstawie faktur VAT wystawianych przez Wykonawcę. Faktury będą wystawiane <text:s/>z uwzględnieniem odpowiedniego oznaczenia w nich Odbiorców Końcowych, których <text:s/>dotyczą odpowiednie punkty poboru energii elektrycznej tj. </text:p>
        </text:list-item>
      </text:list>
      <text:p text:style-name="P4"><text:span text:style-name="T62">a) w przypadku Gminy Werbkowice: Nabywca - Gmina Werbkowice ul. Zamojska 1, 22-550 Werbkowice</text:span><text:span text:style-name="T61">, NIP 919-178-31-98,</text:span><text:span text:style-name="T62"> Odbiorca - Urząd Gminy Werbkowice ul. Zamojska 1, 22-550 Werbkowice; </text:span></text:p>
      <text:p text:style-name="P4"><text:span text:style-name="T61">b) </text:span><text:span text:style-name="T62">w przypadku</text:span><text:span text:style-name="T61"> Komunalnego Zakładu Oczyszczania w Werbkowicach: nabywca - Gmina Werbkowice </text:span><text:span text:style-name="T62">ul. Zamojska 1, 22-550 Werbkowice</text:span><text:span text:style-name="T61">, NIP 919-178-31-98, Odbiorca: Komunalny Zakład Oczyszczania w Werbkowicach <text:s/>ul. Sikorskiego 36, 22-550 Werbkowice </text:span></text:p>
      <text:p text:style-name="P4"><text:span text:style-name="T61">c) </text:span><text:span text:style-name="T62">w przypadku </text:span><text:span text:style-name="T61">Zespołu Szkolno-Przedszkolnego w Werbkowicach: Nabywca - Gmina Werbkowice </text:span><text:span text:style-name="T62">ul. Zamojska 1, 22-550 Werbkowice</text:span><text:span text:style-name="T61">, NIP 919-178-31-98, Odbiorca - Zespół Szkolno-Przedszkolny w Werbkowicach, ul. Piłsudskiego 4, 22-550 Werbkowice,;</text:span></text:p>
      <text:p text:style-name="P4"><text:span text:style-name="T61">d) </text:span><text:span text:style-name="T62">w przypadku </text:span><text:span text:style-name="T61">Szkoły Podstawowej im. s. Wandy Longiny Trudzińskiej i Siedmiu Wychowanków w Sahryniu: Nabywca - Gmina Werbkowice </text:span><text:span text:style-name="T62">ul. Zamojska 1, 22-550 Werbkowice</text:span><text:span text:style-name="T61">, NIP 919-178-31-98, Odbiorca - Szkoła Podstawowa im. s. Wandy Longiny Trudzińskiej i Siedmiu Wychowanków w Sahryniu, Sahryń 42, 22-546 Sahryń;</text:span></text:p>
      <text:p text:style-name="P5"><text:span text:style-name="T63"><text:s text:c="3"/>e</text:span><text:span text:style-name="T61">) </text:span><text:span text:style-name="T62">w przypadku</text:span><text:span text:style-name="T61"> Gminnego Ośrodka Kultury w Werbkowicach: nabywca – Gminny Ośrodek Kultury w Werbkowicach, NIP: 919-100-22-78, Odbiorca: Gminny Ośrodek Kultury w Werbkowicach, ul. ul. Piłsudskiego 2, 22-550 Werbkowice</text:span><text:span text:style-name="T55">.</text:span></text:p>
      <text:list xml:id="list155538636544170" text:continue-numbering="true" text:style-name="WWNum6">
        <text:list-item>
          <text:p text:style-name="P146"><text:span text:style-name="T17">Termin płatności będzie określony na 30 dni od daty </text:span><text:span text:style-name="T62">doręczenia faktury Zamawiającemu.</text:span><text:span text:style-name="T81"> </text:span><text:span text:style-name="T17">Za dzień zapłaty uznaje się datę uznania rachunku bankowego</text:span><text:span text:style-name="T29"> Zamawiającego. </text:span></text:p>
        </text:list-item>
        <text:list-item>
          <text:p text:style-name="P167">Zamawiający dopuszcza przesłanie faktury faksem lub pocztą elektroniczną i niezwłoczne dosłanie oryginału pocztą a także przesyłanie ustrukturyzowanych faktur elektronicznych zgodnie z ustawą z dnia 9 listopada 2018 r. o elektronicznym fakturowaniu w zamówieniach publicznych, koncesjach na roboty budowlane lub usługi oraz partnerstwie publiczno-prywatnym (Dz. U. z 2020 r., poz. 1666).</text:p>
        </text:list-item>
        <text:list-item>
          <text:p text:style-name="P146"><text:span text:style-name="T17">W przypadku stwierdzenia błędów w pomiarze lub odczycie wskazań układu pomiarowo-rozliczeniowego, które spowodowały zawyżenie lub zaniżenie należności za pobraną energię, Wykonawca dokona korekt uprzednio wystawionych faktur</text:span><text:span text:style-name="T44"> </text:span><text:span text:style-name="T17">VAT.</text:span></text:p>
        </text:list-item>
        <text:list-item>
          <text:p text:style-name="P146"><text:span text:style-name="T17">W przypadku nie dotrzymania terminu płatności faktur Wykonawca ma prawo obciążyć Zamawiającego/Odbiorcę końcowego odsetkami</text:span><text:span text:style-name="T20"> </text:span><text:span text:style-name="T17">ustawowymi.</text:span></text:p>
        </text:list-item>
        <text:list-item>
          <text:p text:style-name="P146"><text:soft-page-break/><text:span text:style-name="T17">O zmianach danych kont bankowych lub danych adresowych Strony zobowiązują się wzajemnie powiadamiać pod rygorem poniesienia kosztów związanych z mylnymi operacjami</text:span><text:span text:style-name="T40"> </text:span><text:span text:style-name="T17">bankowymi.</text:span></text:p>
        </text:list-item>
        <text:list-item>
          <text:p text:style-name="P141"><text:span text:style-name="T17">W przypadku uzasadnionych wątpliwości co do prawidłowości wystawionej faktury adresat faktury złoży pisemną reklamację, dołączając jednocześnie sporną fakturę. Reklamacja winna być rozpatrzona przez Wykonawcę w terminie do 14 dni od daty jej otrzymania. Reklamacje Zamawiającego/Odbiorcy końcowego nie zwalniają go od obowiązku płatności</text:span><text:span text:style-name="T40"> </text:span><text:span text:style-name="T17">należności.</text:span></text:p>
        </text:list-item>
        <text:list-item>
          <text:p text:style-name="P163">Wykonawca oświadcza, że jest czynnym podatnikiem podatku od towarów i usług (VAT) i posiada numer identyfikacji podatkowej NIP:......................................... i zobowiązuje się do zachowania statusu podatnika VAT czynnego przynajmniej do dnia wystawienia ostatniej faktury dla Zamawiającego. Dostawca zobowiązuje się również do niezwłocznego informowania Zamawiającego o wszelkich zmianach jego statusu VAT w trakcie trwania Umowy, tj. rezygnacji ze statusu czynnego podatnika VAT lub wykreślenia go z listy podatników VAT czynnych przez organ podatkowy, najpóźniej w ciągu 3 dni od zaistnienia tego zdarzenia.</text:p>
        </text:list-item>
        <text:list-item>
          <text:p text:style-name="P141"><text:span text:style-name="T16">Wykonawca oświadcza, że numer rachunku rozliczeniowego, jest zgłoszony do właściwego organu podatkowego i widnieje w wykazie, o którym mowa w art. 96b ust. 1 Ustawy z dn. 11.03.2004 r. o podatku od towarów i usług, obowiązującej od dn. 01.09.2019 r. (t. j. Dz. U. z 2020 r. poz. 106, 568, 1065, 1106, 1747, 2320, 2419 ze zm.). Wykonawca zobowiązuje się również do niezwłocznego informowania Zamawiającego o wszelkich zmianach jego numeru rachunku bankowego w trakcie trwania Umowy, tj. zmiany numeru rachunku bankowego lub wykreślenia go z ww. wykazu przez organ podatkowy, najpóźniej w ciągu 2 dni od zaistnienia tego zdarzenia </text:span><text:span text:style-name="T3">(dotyczy mechanizmu podzielonej płatności</text:span><text:span text:style-name="T16">).</text:span></text:p>
        </text:list-item>
        <text:list-item>
          <text:p text:style-name="P141"><text:span text:style-name="T16">Wykonawca oświadcza, że posiada status dużego przedsiębiorcy/nie posiada statusu dużego przedsiębiorcy (</text:span><text:span text:style-name="T4">niewłaściwe skreślić) </text:span><text:span text:style-name="T16">w rozumieniu przepisów Ustawy z dnia 08 marca 2013 r. o przeciwdziałaniu nadmiernym opóźnieniom w transakcjach handlowych (t. j. Dz. U. z 2021 r. poz. 424 ze zm.). Wykonawca oświadcza, że do określenia statusu przedsiębiorcy, zostały przyjęte dane zgodnie z zasadami ujętymi w Załączniku nr I do Rozporządzenia Komisji (UE) nr 651/2014 z dnia 17 czerwca 2014 r. uznającego niektóre rodzaje pomocy za zgodne z rynkiem wewnętrznym w zastosowaniu art. 107 i art. 108 Traktatu (Dz. Urz. UE L 187 z 26.06.2014 ze zm.) tj. (i) za ostatni rok obrachunkowy, (ii) dzień kończący ostatni rok obrotowy ………………………………. (dzień-miesiąc-rok), (iii) kategoria przedsiębiorcy w ostatnim roku obrachunkowym: mikroprzedsiębiorca/ mały przedsiębiorca/ średni przedsiębiorca/ duży przedsiębiorca.</text:span></text:p>
        </text:list-item>
      </text:list>
      <text:p text:style-name="P56">§ 8</text:p>
      <text:p text:style-name="P66">Wstrzymanie sprzedaży energii</text:p>
      <text:list xml:id="list994154576" text:style-name="WWNum5">
        <text:list-item>
          <text:p text:style-name="P142"><text:span text:style-name="T17">OSD na żądanie Wykonawcy może wstrzymać dostawę energii, jeżeli Zamawiający zwleka z zapłatą za świadczone usługi lub za pobraną energię, co najmniej 30 dni po upływie terminu płatności</text:span><text:span text:style-name="T40"> </text:span><text:span text:style-name="T17">.</text:span></text:p>
        </text:list-item>
        <text:list-item>
          <text:p text:style-name="P159">Wznowienie dostarczania energii elektrycznej i świadczenia usług dystrybucji przez OSD na wniosek Wykonawcy nastąpi po uregulowaniu zaległych należności za energię elektryczną.</text:p>
        </text:list-item>
        <text:list-item>
          <text:p text:style-name="P129"><text:span text:style-name="T17">Wykonawca nie ponosi odpowiedzialności za szkody spowodowane wstrzymaniem dostawy energii elektrycznej wskutek naruszenia przez Zamawiającego/Odbiorcę końcowego <text:s/>warunków <text:s/>umowy <text:s/>i <text:s/>obowiązujących <text:s/>przepisów <text:s/>Prawa <text:s/>energetycznego i Kodeksu</text:span><text:span text:style-name="T40"> </text:span><text:span text:style-name="T17">Cywilnego.</text:span></text:p>
        </text:list-item>
      </text:list>
      <text:p text:style-name="P36"/>
      <text:p text:style-name="P68"><text:tab/>§ 9</text:p>
      <text:p text:style-name="P67">Okres obowiązywania Umowy. Rozwiązanie Umowy</text:p>
      <text:list xml:id="list3386174730" text:style-name="WWNum4">
        <text:list-item>
          <text:p text:style-name="P130"><text:span text:style-name="T17">Umowa niniejsza zawarta zostaje na czas określony od dnia </text:span><text:span text:style-name="T62"><text:s/>1 listopada 2022 r.</text:span><text:span text:style-name="T59"> <text:s/></text:span><text:span text:style-name="T62">do dnia 31 października 2023 r. </text:span><text:span text:style-name="T73"><text:s/>z tym, ż</text:span><text:span text:style-name="T59">e </text:span><text:span text:style-name="T73">dla odbiorcy Końcowego Komunalnego Zakładu Oczyszczania od dnia 1 stycznia 2023 r. do dnia 31 października 2023 r. </text:span><text:span text:style-name="T82"><text:s/></text:span><text:span text:style-name="T17">jednakże wchodzi w życie w zakresie każdego punktu poboru energii elektrycznej nie wcześniej niż z dniem skutecznego rozwiązania dotychczasowych umów sprzedaży energii elektrycznej a także po pozytywnie przeprowadzonej procedurze zmiany sprzedawcy i wejściu w życie nowych umów dystrybucyjnych.</text:span></text:p>
        </text:list-item>
        <text:list-item>
          <text:p text:style-name="P93">Wykonawca nie może odstąpić lub wypowiedzieć niniejszej Umowy w innych przypadkach niż określone niniejszą Umową lub wynikające z przepisów bezwzględnie obowiązujących.</text:p>
        </text:list-item>
        <text:list-item>
          <text:p text:style-name="P147"><text:span text:style-name="T62">W przypadku, gdy Wykonawca, z przyczyn leżących po stronie Wykonawcy, zaprzestanie na stałe, bądź tymczasowo, sprzedaży energii elektrycznej na rzecz Zamawiającego, skutkiem czego sprzedaż ta będzie realizowana przez tzw. sprzedawcę rezerwowego, o czym jest mowa w art. 5aa ust. 1 Prawa energetycznego, Wykonawca będzie zobowiązany do naprawienia powstałej stąd szkody. Za powstałą w</text:span><text:span text:style-name="T81"> </text:span><text:span text:style-name="T73">takiej sytuacji szkodę uważa się w szczególności różnicę w kosztach zakupu energii elektrycznej od tzw. </text:span><text:soft-page-break/><text:span text:style-name="T73">sprzedawcy rezerwowego, w stosunku do kosztów, jakie powinny były zostać poniesione na podstawie niniejszej Umowy. Dotyczy to całego okresu realizacji sprzedaży energii elektrycznej przez tzw. sprzedawcę rezerwowego lub innego podmiotu, z którego usług Zamawiający/Odbiorca Końcowy zmuszony był skorzystać w konsekwencji zaprzestania sprzedaży energii, w okresie od dnia zaprzestania do dnia wskazanego w niniejszej Umowie jako koniec jej obowiązywania.</text:span></text:p>
        </text:list-item>
        <text:list-item>
          <text:p text:style-name="P100">W sytuacji, o której mowa w ust. 3 powyżej, jeżeli Wykonawca nie wznowi sprzedaży elektrycznej w przeciągu 1 tygodnia, Zamawiającemu przysługuje uprawnienie odstąpienia od umowy realizowane w ciągu 30 dni od dnia upływu terminu 1-tygodniowego, z tym, że Zamawiający zachowuje swoje roszczenie o naprawienie szkody, o którym mowa w ust. 3 powyżej.</text:p>
        </text:list-item>
        <text:list-item>
          <text:p text:style-name="P93">Zamawiający może odstąpić od Umowy, w przypadku gdy:</text:p>
          <text:list>
            <text:list-item>
              <text:p text:style-name="P94">dokonano zmiany Umowy z naruszeniem art. 454 i art. 455 ustawy Pzp;</text:p>
            </text:list-item>
            <text:list-item>
              <text:p text:style-name="P94">Wykonawca w chwili zawarcia Umowy podlegał wykluczeniu na podstawie art. 108 ustawy Pzp lub na podstawie innych przepisów prawa;</text:p>
            </text:list-item>
            <text:list-item>
              <text:p text:style-name="P94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      </text:list-item>
            <text:list-item>
              <text:p text:style-name="P148"><text:span text:style-name="T62">W razie wystąpienia istotnej zmiany okoliczności powodującej, że wykonanie umowy nie leży w interesie publicznym, czego nie można było przewidzieć w chwili zawarcia umowy – w takiej sytuacji Zamawiający może odstąpić od</text:span><text:span text:style-name="T76"> </text:span><text:span text:style-name="T62">umowy w terminie 30 dni od powzięcia wiadomości o powyższych okolicznościach. W takim przypadku Wykonawca może żądać jedynie wynagrodzenia należnego mu z tytułu wykonania części umowy.</text:span></text:p>
            </text:list-item>
            <text:list-item>
              <text:p text:style-name="P95">Wykonawca powierza wykonanie całości lub części Umowy osobom trzecim bez zgody Zamawiającego - w terminie 30 dni od powzięcia wiadomości o powyższych okolicznościach.</text:p>
            </text:list-item>
            <text:list-item>
              <text:p text:style-name="P98">Wykonawca nie zapewnia sprzedaży Energii Elektrycznej w sposób zgodny z warunkami niniejszej Umowy - w terminie 30 dni od powzięcia wiadomości o powyższych okolicznościach.</text:p>
            </text:list-item>
            <text:list-item>
              <text:p text:style-name="P95">przed zakończeniem realizacji Umowy Wykonawca utraci uprawnienia, koncesje lub zezwolenia;</text:p>
            </text:list-item>
          </text:list>
        </text:list-item>
        <text:list-item>
          <text:p text:style-name="P93">W przypadku, o którym mowa w ust. 5 pkt a niniejszego paragrafu Umowy, odstąpienie dotyczy części Umowy, której zmiana dotyczy.</text:p>
        </text:list-item>
        <text:list-item>
          <text:p text:style-name="P93">W przypadkach, o których mowa w ust. 5 pkt b, c, d, e, f i g niniejszego paragrafu Umowy, Wykonawca może żądać wyłącznie wynagrodzenia należnego z tytułu wykonania części Umowy.</text:p>
        </text:list-item>
      </text:list>
      <text:p text:style-name="P74"/>
      <text:p text:style-name="P37"/>
      <text:p text:style-name="P62">§ 10</text:p>
      <text:p text:style-name="P62"><text:s/>Zmiana umowy</text:p>
      <text:list xml:id="list4050160390" text:style-name="WWNum3">
        <text:list-item>
          <text:p text:style-name="P149"><text:span text:style-name="T17">Zmiana postanowień umowy może nastąpić wyłącznie w formie pisemnej pod rygorem</text:span><text:span text:style-name="T26"> </text:span><text:span text:style-name="T17">nieważności.</text:span></text:p>
        </text:list-item>
        <text:list-item>
          <text:p text:style-name="P150"><text:span text:style-name="T17">Zmiana postanowień umowy może nastąpić na wniosek jednej ze stron wyłącznie w</text:span><text:span text:style-name="T6"> </text:span><text:span text:style-name="T17">przypadkach:</text:span></text:p>
        </text:list-item>
      </text:list>
      <text:list xml:id="list4131600900" text:style-name="WWNum16">
        <text:list-item>
          <text:p text:style-name="P151"><text:span text:style-name="T17">wprowadzenia </text:span><text:span text:style-name="T49"><text:s/></text:span><text:span text:style-name="T17">zmian przez ustawodawcę w zakresie stawek:</text:span></text:p>
        </text:list-item>
      </text:list>
      <text:list xml:id="list3372685563" text:style-name="WWNum17">
        <text:list-item>
          <text:p text:style-name="P160">podatku od towarów i usług,</text:p>
        </text:list-item>
        <text:list-item>
          <text:p text:style-name="P152"><text:span text:style-name="T17">podatku</text:span><text:span text:style-name="T29"> </text:span><text:span text:style-name="T17">akcyzowego,</text:span></text:p>
        </text:list-item>
      </text:list>
      <text:list xml:id="list155538127023798" text:continue-list="list2790693846" text:style-name="WWNum10">
        <text:list-item>
          <text:list>
            <text:list-item>
              <text:p text:style-name="P111"><text:span text:style-name="T17">zmiany grupy</text:span><text:span text:style-name="T29"> </text:span><text:span text:style-name="T16">taryfowej wyłącznie w obrębie grup taryfowych uwzględnionych i wycenionych w ofercie Wykonawcy,</text:span></text:p>
            </text:list-item>
            <text:list-item>
              <text:p text:style-name="P111"><text:span text:style-name="T17">zmiany siedziby jednostki</text:span><text:span text:style-name="T20"> </text:span><text:span text:style-name="T17">organizacyjnej (Odbiorcy Końcowego),</text:span></text:p>
            </text:list-item>
            <text:list-item>
              <text:p text:style-name="P111"><text:span text:style-name="T17">zmiany liczby PPE wobec których ma być świadczona sprzedaż energii, przy</text:span><text:span text:style-name="T29"> </text:span><text:span text:style-name="T17">czym:</text:span></text:p>
              <text:list>
                <text:list-item>
                  <text:p text:style-name="P153"><text:span text:style-name="T17">zmniejszenie liczby PPE może nastąpić w przypadku</text:span><text:span text:style-name="T6"> </text:span><text:span text:style-name="T17">przekazania, </text:span><text:span text:style-name="T16">sprzedaży, wynajmu obiektu innemu właścicielowi oraz w przypadku zamknięcia lub likwidacji obiektu,</text:span></text:p>
                </text:list-item>
                <text:list-item>
                  <text:p text:style-name="P153"><text:span text:style-name="T17">w przypadku zwiększenia liczby PPE, rozliczenie dodatkowych</text:span><text:span text:style-name="T50"> </text:span><text:span text:style-name="T17">punktów poboru energii </text:span><text:span text:style-name="T16">będzie się odbywać odpowiednio do pierwotnej</text:span><text:span text:style-name="T51"> </text:span><text:span text:style-name="T16">części zamówienia i według tej samej stawki rozliczeniowej;</text:span></text:p>
                </text:list-item>
                <text:list-item>
                  <text:p text:style-name="P82">Zmiana nie może przekroczyć <text:span text:style-name="T85">50% </text:span>punktów poboru wskazanych w szczegółowym opisie przedmiotu zamówienia i będzie następowała na podstawie aneksu do Umowy</text:p>
                </text:list-item>
              </text:list>
            </text:list-item>
            <text:list-item>
              <text:p text:style-name="P154"><text:span text:style-name="T52">Wystąpienia okoliczności, których Strony Umowy nie były </text:span><text:span text:style-name="T17">w </text:span><text:span text:style-name="T31">stanie </text:span><text:span text:style-name="T52">przewidzieć, pomimo </text:span><text:span text:style-name="T53">zachowania </text:span><text:span text:style-name="T52">należytej</text:span><text:span text:style-name="T54"> </text:span><text:span text:style-name="T52">staranności.</text:span></text:p>
            </text:list-item>
          </text:list>
        </text:list-item>
      </text:list>
      <text:p text:style-name="P71"/>
      <text:p text:style-name="P72"/>
      <text:p text:style-name="P12"><text:soft-page-break/><text:span text:style-name="T56">Zaistnienie okoliczności, o których mowa pkt. 2 ust. a <text:s/>będzie obowiązywało od dnia wejścia w życie nowych przepisów oraz wymaga niezwłocznego pisemnego zawiadomienia drugiej</text:span><text:span text:style-name="T57"> </text:span><text:span text:style-name="T56">Strony.</text:span></text:p>
      <text:list xml:id="list155539251611682" text:continue-list="list4050160390" text:style-name="WWNum3">
        <text:list-item>
          <text:p text:style-name="P176">Zmiana umowy w każdym przypadku oprócz sytuacji opisanej w §10 ust 2 pkt a wymaga wystąpienia przez Stronę do drugiej Strony ze stosownym i umotywowanym wnioskiem.</text:p>
        </text:list-item>
      </text:list>
      <text:p text:style-name="P46"/>
      <text:p text:style-name="P63">§ 11</text:p>
      <text:p text:style-name="P63">Odpowiedzialność. Kary umowne</text:p>
      <text:list xml:id="list676508578" text:style-name="WWNum15">
        <text:list-item>
          <text:p text:style-name="P164">Strony odpowiadają wobec siebie z tytułu niewykonania lub nienależytego wykonania Umowy na zasadach ogólnych, z zastrzeżeniem zdania drugiego. Odpowiedzialność Zamawiającego z tytułu niewykonania lub nienależytego wykonania Umowy, jak również ewentualna odpowiedzialność deliktowa w przypadku zbiegu roszczeń, jest ograniczona do rzeczywistych szkód z wyłączeniem utraconych korzyści. </text:p>
        </text:list-item>
        <text:list-item>
          <text:p text:style-name="P164">Strony nie ponoszą odpowiedzialności za niewykonanie bądź nienależyte wykonanie zobowiązań wynikających z niniejszej Umowy będące następstwem:</text:p>
          <text:list>
            <text:list-item>
              <text:p text:style-name="P165">działania Siły Wyższej;</text:p>
            </text:list-item>
            <text:list-item>
              <text:p text:style-name="P165">ograniczeń wprowadzonych na podstawie przepisów prawa powszechnie obowiązujących;</text:p>
            </text:list-item>
            <text:list-item>
              <text:p text:style-name="P165">działań lub zaniechań nie objętych definicją Siły Wyższej, za które winę ponosi druga Strona lub podmiot trzeci, za który druga Strona ponosi odpowiedzialność;</text:p>
            </text:list-item>
            <text:list-item>
              <text:p text:style-name="P165">niezawinionych przez Zamawiającego ograniczeń w wykonywaniu Umowy Dystrybucyjnej Zamawiającego, wprowadzonych zgodnie z jej postanowieniami.</text:p>
            </text:list-item>
          </text:list>
        </text:list-item>
        <text:list-item>
          <text:p text:style-name="P164">Każda ze Stron zobowiązuje się niezwłocznie poinformować drugą Stronę o zaistnieniu okoliczności, o których mowa w ust. 2 powyżej i przewidywanym czasie ich trwania. </text:p>
        </text:list-item>
        <text:list-item>
          <text:p text:style-name="P164">Strona Dotknięta Siłą Wyższą:</text:p>
          <text:list>
            <text:list-item>
              <text:p text:style-name="P165">zobowiązuje się niezwłocznie podjąć niezbędne czynności do minimalizowania skutków powstałych w wyniku działania Siły Wyższej oraz czasu jej trwania;</text:p>
            </text:list-item>
            <text:list-item>
              <text:p text:style-name="P165">niezwłocznie podejmie wykonywanie zobowiązań wynikających z Umowy, w zakresie, w jakim będzie to możliwe, nie czekając na ustąpienie w całości wszelkich zdarzeń stanowiących Siłę Wyższą albo na usunięcie wszelkich skutków jej działania.</text:p>
            </text:list-item>
          </text:list>
        </text:list-item>
        <text:list-item>
          <text:p text:style-name="P164">Jeżeli okoliczności wskazane w ust. 2 niniejszego paragrafu uniemożliwiają realizację Umowy przez okres dłuższy niż 1 miesiąc, Strony w dobrej wierze przystąpią niezwłocznie do negocjacji w sprawie dalszego obowiązywania Umowy lub zasad jej realizacji.</text:p>
        </text:list-item>
        <text:list-item>
          <text:p text:style-name="P164">Wykonawca zapłaci Zamawiającemu karę umowną:</text:p>
          <text:list>
            <text:list-item>
              <text:p text:style-name="P155"><text:span text:style-name="T16">za odstąpienie Wykonawcy od umowy lub odstąpienie od umowy przez Zamawiającego z przyczyn, za które odpowiedzialność ponosi Wykonawca, w wysokości</text:span><text:span text:style-name="T61"> 5 % </text:span><text:span text:style-name="T16">wartości wynagrodzenia brutto za przedmiot umowy, o którym mowa w § 6 ust. 3 umowy.</text:span></text:p>
            </text:list-item>
            <text:list-item>
              <text:p text:style-name="P83">za zaprzestanie sprzedaży energii elektrycznej przed dniem przypadającym po dniu określonym jako koniec obowiązywania niniejszej Umowy, chyba że zaprzestanie jest wynikiem działania siły wyższej (pod warunkiem powiadomienia o tym Zamawiającego nie później niż w ciągu 1 dnia od dnia zaprzestania i wykazania związku przyczynowo-skutkowego) – w wysokości 0,5 wartości wynagrodzenia brutto za przedmiot umowy, o którym mowa w § 6 ust. 3 umowy, za każdy dzień zaprzestania sprzedaży energii elektrycznej;</text:p>
            </text:list-item>
            <text:list-item>
              <text:p text:style-name="P99">za powierzenie przez Wykonawcę wykonania całości lub części Umowy osobom trzecim bez pisemnej zgody Zamawiającego;- w wysokości 10 % wartości wynagrodzenia brutto za przedmiot umowy, o którym mowa w § 6 ust. 3 umowy, za każdy przypadek naruszenia;</text:p>
            </text:list-item>
          </text:list>
        </text:list-item>
      </text:list>
      <text:p text:style-name="P73"/>
      <text:list xml:id="list155538689990156" text:continue-numbering="true" text:style-name="WWNum15">
        <text:list-item>
          <text:p text:style-name="P156"><text:span text:style-name="T16">Zamawiający, z zastrzeżeniem przypadków określonych w artykule 456 Prawa zamówień Publicznych, zapłaci Wykonawcy karę umowną w przypadku odstąpienia od umowy przez Wykonawcę z winy Zamawiającego - w wysokości</text:span><text:span text:style-name="T83"> </text:span><text:span text:style-name="T61">1 % </text:span><text:span text:style-name="T16">wartości wynagrodzenia brutto za przedmiot umowy, o którym mowa w § 6 ust. 3 umowy.</text:span></text:p>
        </text:list-item>
        <text:list-item>
          <text:p text:style-name="P166">Kary umowne przewidziane w niniejszej umowie, płatne będą na podstawie noty obciążeniowej wystawionej przez Stronę uprawnioną do żądania zapłaty kary umownej w terminie 21 dni od ich doręczenia Stronie zobowiązanej do takiej zapłaty. </text:p>
        </text:list-item>
        <text:list-item>
          <text:p text:style-name="P156"><text:span text:style-name="T16">W przypadku braku zapłaty kary w terminie 21 dni Zamawiający może potrącić należną mu kwotę kary <text:line-break/>w dowolnym terminie, bez uzyskiwania zgody Wykonawcy – z wynagrodzenia za wykonanie umowy lub z dowolnej należności Wykonawcy</text:span><text:span text:style-name="T80">;</text:span><text:span text:style-name="T61"> niniejszy zapis będzie stosowany o ile przepisy bezwzględnie obowiązujące nie będą stanowiły inaczej.</text:span></text:p>
        </text:list-item>
        <text:list-item>
          <text:p text:style-name="P84">W przypadku poniesienia szkody przewyższającej wartość zastrzeżonych kar umownych oraz w innych <text:soft-page-break/>przypadkach niewykonania lub nienależytego wykonania Umowy, Zamawiający może dochodzić odszkodowania na zasadach wynikających z Kodeksu cywilnego.</text:p>
        </text:list-item>
        <text:list-item>
          <text:p text:style-name="P85">Powyższe nie wyłącza możliwości odstąpienia od Umowy przez Zamawiającego z tytułu niewykonania lub nienależytego wykonania Umowy przez Wykonawcę, na zasadach przewidzianych w Umowie oraz Kodeksie Cywilnym. Odstąpienie od Umowy przez którąkolwiek ze Stron nie pozbawia Zamawiającego prawa do obciążenia Wykonawcy karami umownymi na powyższych podstawach, w zakresie, w jakim jest to dopuszczalne w świetle obowiązujących przepisów prawa.</text:p>
        </text:list-item>
        <text:list-item>
          <text:p text:style-name="P85">Łączna maksymalna wysokość kar umownych nie może przekroczyć <text:span text:style-name="T85">25 %</text:span> wartości wynagrodzenia brutto o którym mowa w § 6 ust. 3 umowy</text:p>
        </text:list-item>
      </text:list>
      <text:p text:style-name="P16"/>
      <text:p text:style-name="P30"/>
      <text:p text:style-name="P69">§12</text:p>
      <text:p text:style-name="P21"><text:s/>Dane osobowe</text:p>
      <text:list xml:id="list914253025" text:style-name="WWNum19">
        <text:list-item>
          <text:p text:style-name="P168">Zamawiający informuje Wykonawcę, zobowiązując jednocześnie go do poinformowania w tym zakresie swoich pracowników, współpracowników i inne podmioty, których to może dotyczyć, co następuje:</text:p>
          <text:list>
            <text:list-item>
              <text:p text:style-name="P169">Administratorem Państwa danych osobowych jest GMINA WERBKOWICE, ul. Zamojska 1, 22-550 Werbkowice reprezentowana przez Wójta Gminy Werbkowice dalej zwanym „Administratorem”.</text:p>
            </text:list-item>
            <text:list-item>
              <text:p text:style-name="P175"><text:span text:style-name="T77">Dane kontaktowe Inspektora ochrony danych osobowych - Imię i nazwisko: Grzegorz Szajerka E-mail: </text:span><text:a xlink:type="simple" xlink:href="mailto:grzegorz.szajerka@togatus.pl" text:style-name="Standard" text:visited-style-name="Standard"><text:span text:style-name="T77">grzegorz.szajerka@togatus.pl</text:span></text:a></text:p>
            </text:list-item>
            <text:list-item>
              <text:p text:style-name="P169">Administrator informuje, iż Państwa dane osobowe są przetwarzane, w szczególności w celu: realizacji zadań nałożonych przepisami ustawy z dnia 8 marca 1990 r. o samorządzie gminnym (Dz.U.2018.994 t.j. z dnia 2018.05.24 z późn. zm.), m.in. w celu zaspokajania zbiorowych potrzeb wspólnoty.</text:p>
            </text:list-item>
            <text:list-item>
              <text:p text:style-name="P169">Podstawa prawna przetwarzania danych osobowych:</text:p>
              <text:list>
                <text:list-item>
                  <text:p text:style-name="P170">art. 6 ust. 1 lit. b, c i e RODO w zw. z:</text:p>
                  <text:list>
                    <text:list-item>
                      <text:p text:style-name="P171">ustawą z dnia 8 marca 1990 r. o samorządzie gminnym (t.j. Dz.U. z 2022 r. poz. 559),</text:p>
                    </text:list-item>
                    <text:list-item>
                      <text:p text:style-name="P171">ustawą z dnia 14 czerwca 1960 r. Kodeks postępowania administracyjnego (t.j. Dz.U. z 2021 r. poz. 735).</text:p>
                    </text:list-item>
                    <text:list-item>
                      <text:p text:style-name="P171">art. 6 ust. 1 lit. a RODO – w stosunku do danych osobowych, co do których brak jest obowiązku ich przetwarzania, przewidzianego w przepisach prawnych,</text:p>
                    </text:list-item>
                  </text:list>
                </text:list-item>
              </text:list>
            </text:list-item>
            <text:list-item>
              <text:p text:style-name="P169">Informacja o odbiorcach danych osobowych:</text:p>
              <text:list>
                <text:list-item>
                  <text:p text:style-name="P170">Państwa dane osobowe mogą być przekazywane do:</text:p>
                  <text:list>
                    <text:list-item>
                      <text:p text:style-name="P171">podmiotów upoważnionych do odbioru Państwa danych osobowych na podstawie odpowiednich przepisów prawa;</text:p>
                    </text:list-item>
                    <text:list-item>
                      <text:p text:style-name="P171">podmiotów, które przetwarzają Państwa dane osobowe w imieniu Administratora, na podstawie zawartej umowy powierzenia przetwarzania danych osobowych (tzw. podmioty przetwarzające).</text:p>
                    </text:list-item>
                  </text:list>
                </text:list-item>
              </text:list>
            </text:list-item>
            <text:list-item>
              <text:p text:style-name="P169">Państwa dane osobowe nie będą przez Administratora przekazywane do państwa trzeciego.</text:p>
            </text:list-item>
            <text:list-item>
              <text:p text:style-name="P169">Okres, przez który Państwa dane osobowe będą przechowywane:</text:p>
              <text:list>
                <text:list-item>
                  <text:p text:style-name="P170">przez okres niezbędny, wynikający z przepisów prawa, natomiast</text:p>
                </text:list-item>
                <text:list-item>
                  <text:p text:style-name="P170">w przypadku danych osobowych przetwarzanych na podstawie Państwa zgody – do momentu jej cofnięcia.</text:p>
                </text:list-item>
              </text:list>
            </text:list-item>
            <text:list-item>
              <text:p text:style-name="P169">Informujemy, iż mają Państwo prawo do:</text:p>
              <text:list>
                <text:list-item>
                  <text:p text:style-name="P170">dostępu do Państwa danych osobowych, ich sprostowania, usunięcia lub ograniczenia przetwarzania,</text:p>
                </text:list-item>
                <text:list-item>
                  <text:p text:style-name="P170">przenoszenia danych,</text:p>
                </text:list-item>
                <text:list-item>
                  <text:p text:style-name="P170">wniesienia skargi do organu nadzorczego,</text:p>
                </text:list-item>
                <text:list-item>
                  <text:p text:style-name="P170">pisemnego, umotywowanego żądania zaprzestania przetwarzania Państwa danych ze względu na Państwa szczególną sytuację;</text:p>
                </text:list-item>
                <text:list-item>
                  <text:p text:style-name="P170">wniesienia sprzeciwu wobec przetwarzania Państwa danych, gdy Administrator zamierza je przetwarzać w celach marketingowych lub wobec przekazywania Państwa danych osobowych innemu administratorowi danych;</text:p>
                </text:list-item>
                <text:list-item>
                  <text:p text:style-name="P170">uzyskania wyczerpującej informacji dotyczącej:</text:p>
                  <text:list>
                    <text:list-item>
                      <text:p text:style-name="P171">występowania Państwa danych w zbiorach Administratora oraz adresie jego siedziby,</text:p>
                    </text:list-item>
                    <text:list-item>
                      <text:p text:style-name="P171">celu, zakresu i sposobu przetwarzania danych zawartych w takim zbiorze;</text:p>
                    </text:list-item>
                    <text:list-item>
                      <text:p text:style-name="P171"><text:soft-page-break/>stanu, od kiedy przetwarza się Państwa dane w zbiorze;</text:p>
                    </text:list-item>
                    <text:list-item>
                      <text:p text:style-name="P171">ewentualnym źródle pozyskania danych;</text:p>
                    </text:list-item>
                    <text:list-item>
                      <text:p text:style-name="P171">udostępniania Państwa danych, a w szczególności informacji o odbiorcach lub kategoriach odbiorców, którym dane te są udostępniane.</text:p>
                    </text:list-item>
                  </text:list>
                </text:list-item>
              </text:list>
            </text:list-item>
            <text:list-item>
              <text:p text:style-name="P169">Podanie przez Państwa danych osobowych jest:</text:p>
              <text:list>
                <text:list-item>
                  <text:p text:style-name="P172">obowiązkowe, jeżeli tak zostało to określone w przepisach prawa;</text:p>
                </text:list-item>
                <text:list-item>
                  <text:p text:style-name="P172">dobrowolne, jeżeli odbywa się na podstawie Państwa zgody lub ma na celu zawarcie umowy.</text:p>
                </text:list-item>
              </text:list>
            </text:list-item>
            <text:list-item>
              <text:p text:style-name="P169">Państwa dane osobowe nie podlegają zautomatyzowanemu podejmowaniu decyzji, w tym profilowaniu.</text:p>
            </text:list-item>
            <text:list-item>
              <text:p text:style-name="P173">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 jakiej została udzielona zgoda.</text:p>
            </text:list-item>
          </text:list>
        </text:list-item>
        <text:list-item>
          <text:p text:style-name="P174">Strony niniejszym deklarują najwyższą staranność w zakresie ochrony danych osobowych, a także deklarują się współpracować w tym zakresie, w tym zwracać sobie uwagę na dostrzeżone potencjalne zagrożenia w tym zakresie.</text:p>
        </text:list-item>
        <text:list-item>
          <text:p text:style-name="P174">Każda Strona będąca podmiotem przetwarzającym zobowiązuje się niezwłocznie przekazywać drugiej Stronie informacje o powziętych do wiadomości naruszeniach dot. danych osobowych osób, w stosunku do których druga Strona jest administratorem.</text:p>
        </text:list-item>
        <text:list-item>
          <text:p text:style-name="P168">Zapisy niniejszego paragrafu doznają wyłączenia w zakresie obowiązków spoczywających na Gminie z tytułu statusu jednostki samorządu terytorialnego.</text:p>
        </text:list-item>
      </text:list>
      <text:p text:style-name="P31"/>
      <text:p text:style-name="P30"/>
      <text:p text:style-name="P63">§ <text:s/>13</text:p>
      <text:p text:style-name="P60">Postanowienia końcowe</text:p>
      <text:list xml:id="list1885148942" text:style-name="WWNum1">
        <text:list-item>
          <text:p text:style-name="P131"><text:span text:style-name="T17">W</text:span><text:span text:style-name="T62"> zakresie nie uregulowanym niniejszą Umową stosuje się właściwe przepisy prawa, w tym Prawo Zamówień Publicznych, Kodeks Cywilny oraz Prawo energetyczne wraz z aktami </text:span><text:span text:style-name="T74"><text:s/></text:span><text:span text:style-name="T62">wykonawczymi. Prawem właściwym dla Umowy jest prawo polskie.</text:span></text:p>
        </text:list-item>
        <text:list-item>
          <text:p text:style-name="P132"><text:span text:style-name="T17">Wszelkie spory związane z realizacją niniejszej umowy, które nie zostaną rozstrzygnięte polubownie będą ostatecznie rozstrzygane przez polski sąd powszechny właściwy dla siedziby</text:span><text:span text:style-name="T22"> </text:span><text:span text:style-name="T17">Zamawiającego.</text:span></text:p>
        </text:list-item>
        <text:list-item>
          <text:p text:style-name="P132"><text:span text:style-name="T17">Jeśli jakakolwiek część, warunek lub postanowienie niniejszej Umowy zostanie uznane za niezgodne z prawem</text:span><text:span text:style-name="T62"> lub w inny sposób nieważne, pozostała część lub części zostaną uznane za rozdzielne i powyższą nieważnością niedotknięte; prawa i obowiązki stron będą interpretowane i egzekwowane tak, jakby Umowa nie zawierała określonej części, warunku lub postanowień uznanych za niezgodne z prawem lub nieważne. Niezależnie od powyższego Strony podejmą jak najszybszą próbę zastąpienia wadliwych zapisów zapisami poprawnymi.</text:span><text:span text:style-name="T81"> </text:span></text:p>
        </text:list-item>
        <text:list-item>
          <text:p text:style-name="P96">Umowa stanowi całość porozumienia Stron i zastępuje wszelkie wcześniejsze pisemne lub ustne porozumienia między Stronami, ogólne warunki umowy którejkolwiek ze Stron nie znajdują zastosowania.</text:p>
        </text:list-item>
        <text:list-item>
          <text:p text:style-name="P96">Zmiana lub uzupełnienie Umowy wymaga zachowania formy pisemnej pod rygorem nieważności.</text:p>
        </text:list-item>
        <text:list-item>
          <text:p text:style-name="P96">Zawiadomienia, wezwania, oświadczenia materialno-prawne będą wysyłane na adresy podane przez Strony w niniejszej umowie. Każda ze Stron zobowiązana jest do informowania drugiej Strony o każdej zmianie miejsca zamieszkania, siedziby. Jeżeli Strona nie powiadomiła o zmianie miejsca zamieszkania, siedziby, zawiadomienia wysłane na adres zamieszkania, siedziby wskazany w umowie Strony uznają za doręczone w przypadku ich dwukrotnego awizowania i nieodebrania przez adresata – z ostatnim dniem terminu drugiego awizo. Dopuszcza się również bieżące kontakty stron telefonicznie lub pocztą elektroniczną, co nie uchybia wyżej oznaczonym formom w przypadku zawiadomień, wezwań czy składania oświadczeń materialno-prawnych.</text:p>
        </text:list-item>
        <text:list-item>
          <text:p text:style-name="P161">Osoby wyznaczone do współpracy ze strony:</text:p>
        </text:list-item>
      </text:list>
      <text:p text:style-name="P6"><text:span text:style-name="T2">Zamawiającego</text:span><text:span text:style-name="T17">:</text:span></text:p>
      <text:p text:style-name="P38">Pan/i Wojciech Krempla</text:p>
      <text:p text:style-name="P38">e-mail:.wojciechkrempla@werbkwoice.pl</text:p>
      <text:p text:style-name="P38">tel.: 846572080 wew.37</text:p>
      <text:p text:style-name="P38">Pani Beata Stempień-Weremczuk </text:p>
      <text:p text:style-name="P6"><text:soft-page-break/><text:span text:style-name="T17">e-mail: </text:span><text:span text:style-name="Internet_20_link"><text:span text:style-name="T17">beatastempien@werbkowice.pl</text:span></text:span></text:p>
      <text:p text:style-name="P38">tel. 846572080 wew.46</text:p>
      <text:p text:style-name="P52">Wykonawcy:</text:p>
      <text:p text:style-name="P38">Pan/i..................................</text:p>
      <text:p text:style-name="P38">e-mail:...............................</text:p>
      <text:p text:style-name="P38">tel.:...................................</text:p>
      <text:list xml:id="list155539120457293" text:continue-numbering="true" text:style-name="WWNum1">
        <text:list-item>
          <text:p text:style-name="P97">Zamawiający wskazuje, że osoby wyznaczone przez niego w ust 7 powyżej są umocowane do dokonywania czynności technicznych w ramach umowy, nie są umocowane dokonywania czynności materialno-prawnych, w tym do składania oświadczenia o odstąpieniu czy wypowiedzeniu, chyba że na podstawie odrębnie udzielonego pełnomocnictwa.</text:p>
        </text:list-item>
        <text:list-item>
          <text:p text:style-name="P86">Umowę niniejszą sporządzono w 3 jednobrzmiących egzemplarzach, 1 dla Wykonawcy i 2 dla Zamawiającego.</text:p>
        </text:list-item>
        <text:list-item>
          <text:p text:style-name="P87">Integralnymi częściami umowy są: specyfikacja istotnych warunków zamówienia wraz z załącznikami, złożona oferta i inne dokumenty występujące w postępowaniu o udzielenie zamówienia publicznego .</text:p>
        </text:list-item>
        <text:list-item>
          <text:p text:style-name="P87">Załącznikami do umowy są:</text:p>
        </text:list-item>
      </text:list>
      <text:p text:style-name="P17">- Załącznik nr 1 - lista obiektów Zamawiającego objętych umową.</text:p>
      <text:p text:style-name="P17">- Załącznik nr 2 – wzór pełnomocnictwa</text:p>
      <text:p text:style-name="P27"/>
      <text:p text:style-name="P24"/>
      <text:p text:style-name="P20">ZAMAWIAJĄCY <text:s text:c="85"/>WYKONAWCA</text:p>
      <text:p text:style-name="P20"/>
      <text:p text:style-name="P20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.p</text:p>
          </table:table-cell>
          <table:table-cell table:style-name="Tabela1.A1" office:value-type="string">
            <text:p text:style-name="P23"><text:s text:c="3"/>Zamawiający/Odbiorca Końcowy</text:p>
            <text:p text:style-name="P23"/>
          </table:table-cell>
          <table:table-cell table:style-name="Tabela1.A1" office:value-type="string">
            <text:p text:style-name="P23">Podpis Kierownika Jednostki / <text:s/>Księgowego</text:p>
          </table:table-cell>
        </table:table-row>
        <table:table-row table:style-name="Tabela1.2">
          <table:table-cell table:style-name="Tabela1.A1" office:value-type="string">
            <text:p text:style-name="P23">1.</text:p>
          </table:table-cell>
          <table:table-cell table:style-name="Tabela1.A1" office:value-type="string">
            <text:p text:style-name="P18">Gmina Werbkowice</text:p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2.</text:p>
          </table:table-cell>
          <table:table-cell table:style-name="Tabela1.A1" office:value-type="string">
            <text:p text:style-name="P18">Zespół Szkolno-Przedszkolny w Werbkowicach</text:p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3">3.</text:p>
          </table:table-cell>
          <table:table-cell table:style-name="Tabela1.A1" office:value-type="string">
            <text:p text:style-name="P18">Szkoła Podstawowa im. s. Wandy Longiny Trudzińskiej i siedmiu wychowanków w Sahryniu</text:p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4.</text:p>
          </table:table-cell>
          <table:table-cell table:style-name="Tabela1.A1" office:value-type="string">
            <text:p text:style-name="P18">Komunalny Zakład Oczyszczania w Werbkowicach</text:p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5.</text:p>
          </table:table-cell>
          <table:table-cell table:style-name="Tabela1.A1" office:value-type="string">
            <text:p text:style-name="P18">Gminny Ośrodek Kultury w Werbkowicach</text:p>
            <text:p text:style-name="P18"/>
            <text:p text:style-name="P18"/>
            <text:p text:style-name="P19"/>
          </table:table-cell>
          <table:table-cell table:style-name="Tabela1.A1" office:value-type="string">
            <text:p text:style-name="P2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64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l" fo:country="PL" style:letter-kerning="false" style:font-name-asian="Verdana1" style:font-family-asian="Verdana" style:font-family-generic-asian="system" style:font-pitch-asian="variable" style:font-size-asian="11pt" style:language-asian="pl" style:country-asian="PL" style:font-name-complex="Verdana1" style:font-family-complex="Verdana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1.323cm" fo:text-align="end" style:justify-single-word="false" fo:keep-together="always" fo:text-indent="0cm" style:auto-text-indent="false" fo:keep-with-next="always">
        <style:tab-stops>
          <style:tab-stop style:position="14.923cm"/>
        </style:tab-stops>
      </style:paragraph-properties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orphans="2" fo:widows="2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Nagłówek_20_11" style:display-name="Nagłówek 11" style:family="paragraph" style:parent-style-name="Standard" style:default-outline-level="2" style:list-style-name="">
      <style:paragraph-properties fo:margin-left="0.318cm" fo:margin-right="0cm" fo:text-indent="0cm" style:auto-text-indent="false"/>
    </style:style>
    <style:style style:name="Nagłówek_20_21" style:display-name="Nagłówek 21" style:family="paragraph" style:parent-style-name="Standard" style:default-outline-level="3" style:list-style-name="">
      <style:paragraph-properties fo:margin-left="1.568cm" fo:margin-right="0cm" fo:line-height="0.446cm" fo:text-indent="0cm" style:auto-text-indent="false"/>
      <style:text-properties fo:font-style="italic" style:font-style-asian="italic"/>
    </style:style>
    <style:style style:name="List_20_Paragraph" style:display-name="List Paragraph" style:family="paragraph" style:parent-style-name="Standard">
      <style:paragraph-properties fo:margin-left="1.556cm" fo:margin-right="0cm" fo:margin-top="0.071cm" fo:margin-bottom="0cm" style:contextual-spacing="false" fo:text-indent="-0.501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dzial" style:family="paragraph" style:parent-style-name="Standard" style:next-style-name="Standard">
      <style:paragraph-properties fo:margin-top="0.651cm" fo:margin-bottom="0.4cm" style:contextual-spacing="false" style:line-height-at-least="0.406cm" fo:text-align="center" style:justify-single-word="false" fo:orphans="2" fo:widows="2">
        <style:tab-stops>
          <style:tab-stop style:position="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 fo:orphans="2" fo:widows="2"/>
      <style:text-properties fo:color="#000000" loext:opacity="100%" style:font-name="FrankfurtGothic" fo:font-family="FrankfurtGothic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loext:linked-style-name="Zwykły_20_tekst_20_Znak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orphans="2" fo:widows="2" fo:text-indent="-0.55cm" style:auto-text-indent="false">
        <style:tab-stops>
          <style:tab-stop style:position="0.545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loext:linked-style-name="Tekst_20_podstawowy_20_2_20_Znak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y_20_tekst2" style:display-name="Zwykły tekst2" style:family="paragraph" style:parent-style-name="Standard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1111111_20_ust" style:display-name="11111111 ust" style:family="paragraph" style:parent-style-name="Default" style:next-style-name="Default">
      <style:paragraph-properties fo:margin-top="0cm" fo:margin-bottom="0.141cm" style:contextual-spacing="false"/>
      <style:text-properties style:use-window-font-color="true" loext:opacity="0%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loext:linked-style-name="Tekst_20_dymka_20_Znak">
      <style:paragraph-properties fo:orphans="2" fo:widows="2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ytu_3f__20_2" style:display-name="Tytu? 2" style:family="paragraph" style:parent-style-name="Standard_20__28_user_29_" style:next-style-name="Standard_20__28_user_29_">
      <style:paragraph-properties fo:margin-left="2.54cm" fo:margin-right="0cm" fo:text-align="center" style:justify-single-word="false" fo:text-indent="-0.635cm" style:auto-text-indent="false" fo:keep-with-next="always"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wciety" style:family="paragraph" style:parent-style-name="glowny" style:next-style-name="glowny">
      <style:paragraph-properties fo:text-align="end" style:justify-single-word="false"/>
    </style:style>
    <style:style style:name="Zwykły_20_tekst1" style:display-name="Zwykły tekst1" style:family="paragraph" style:parent-style-name="Standard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ubtitle" loext:linked-style-name="Tytuł_20_Znak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style:text-underline-style="solid" style:text-underline-type="double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loext:linked-style-name="Podtytuł_20_Znak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wcię3fty_20_21" style:display-name="Tekst podstawowy wcię3f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3fy_20_tekst2" style:display-name="Zwykł3fy tekst2" style:family="paragraph" style:parent-style-name="Standar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loext:linked-style-name="Tekst_20_przypisu_20_dolnego_20_Znak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Nagłówek_20_2_20_Znak" style:display-name="Nagłówek 2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1" style:display-name="Nagłówek Znak1" style:family="text">
      <style:text-properties fo:language="pl" fo:country="PL" style:language-asian="pl" style:country-asian="PL" style:language-complex="ar" style:country-complex="SA"/>
    </style:style>
    <style:style style:name="Tekst_20_podstawowy_20_Znak" style:display-name="Tekst podstawowy Znak" style:family="text" loext:linked-style-name="Text_20_body">
      <style:text-properties style:font-name="Verdana" fo:font-family="Verdana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type="double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" style:display-name="ListLabel 10" style:family="text">
      <style:text-properties fo:font-size="11pt" fo:language="pl" fo:country="PL" style:font-size-asian="11pt" style:language-asian="pl" style:country-asian="PL" style:font-size-complex="11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99%"/>
    </style:style>
    <style:style style:name="ListLabel_20_21" style:display-name="ListLabel 2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9" style:display-name="ListLabel 29" style:family="text"/>
    <style:style style:name="ListLabel_20_30" style:display-name="ListLabel 3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38" style:display-name="ListLabel 3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47" style:display-name="ListLabel 4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56" style:display-name="ListLabel 5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66" style:display-name="ListLabel 6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74" style:display-name="ListLabel 7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84" style:display-name="ListLabel 84" style:family="text"/>
    <style:style style:name="ListLabel_20_85" style:display-name="ListLabel 8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92" style:display-name="ListLabel 9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01" style:display-name="ListLabel 101" style:family="text"/>
    <style:style style:name="ListLabel_20_102" style:display-name="ListLabel 10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1" style:display-name="ListLabel 11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20" style:display-name="ListLabel 12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35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01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66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32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64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30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6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558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14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5.71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28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8.85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0.43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571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5.1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2.558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32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06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81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55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1.303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04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4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8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6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8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35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011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66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329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89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647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307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6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224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2.187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3.976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5.764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7.553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9.342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1.13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2.919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4.7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224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3cm" fo:text-indent="-0.501cm" fo:margin-left="2.028cm"/>
        </style:list-level-properties>
      </text:list-level-style-number>
      <text:list-level-style-number text:level="2" text:style-name="ListLabel_20_83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73cm" fo:text-indent="-0.504cm" fo:margin-left="3.0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3cm"/>
        </style:list-level-properties>
      </text:list-level-style-number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6.122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7.927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9.73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1.538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3.342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5.1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3cm" fo:text-indent="-0.501cm" fo:margin-left="2.028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3.697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5.371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7.043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8.717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0.391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2.063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3.737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5.4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6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8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2.32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58cm"/>
        </style:list-level-properties>
      </text:list-level-style-number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32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66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811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557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303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7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05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658cm" fo:margin-bottom="0cm" fo:margin-left="1.446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span text:style-name="MT1"><text:page-number text:select-page="current">11</text:page-number></text:span><text:s/>z <text:span text:style-name="MT1"><text:page-count>1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8T19:18:00</meta:creation-date>
    <meta:initial-creator>user</meta:initial-creator>
    <dc:language>pl-PL</dc:language>
    <meta:print-date>2022-09-19T12:03:35.290000000</meta:print-date>
    <dc:date>2022-09-19T15:55:07.187000000</dc:date>
    <meta:editing-cycles>183</meta:editing-cycles>
    <meta:editing-duration>PT6H6M10S</meta:editing-duration>
    <meta:generator>LibreOffice/7.3.5.2$Windows_X86_64 LibreOffice_project/184fe81b8c8c30d8b5082578aee2fed2ea847c01</meta:generator>
    <meta:document-statistic meta:table-count="1" meta:image-count="0" meta:object-count="0" meta:page-count="11" meta:paragraph-count="271" meta:word-count="5254" meta:character-count="38850" meta:non-whitespace-character-count="33515"/>
    <meta:user-defined meta:name="AppVersion">15.0000</meta:user-defined>
    <meta:user-defined meta:name="Company">HP</meta:user-defined>
    <meta:user-defined meta:name="Created" meta:value-type="date">2016-07-25T00:00:00</meta:user-defined>
    <meta:user-defined meta:name="Creator">Microsoft® Word 2010</meta:user-defined>
    <meta:user-defined meta:name="LastSaved" meta:value-type="date">2018-08-14T00:00:00</meta:user-defined>
    <meta:template xlink:type="simple" xlink:actuate="onRequest" xlink:title="Normal" xlink:href=""/>
  </office:meta>
</office:document-meta>
</file>