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0.686cm" style:rel-column-width="2648*"/>
    </style:style>
    <style:style style:name="Tabela9.B" style:family="table-column">
      <style:table-column-properties style:column-width="2.808cm" style:rel-column-width="10826*"/>
    </style:style>
    <style:style style:name="Tabela9.C" style:family="table-column">
      <style:table-column-properties style:column-width="1.496cm" style:rel-column-width="5768*"/>
    </style:style>
    <style:style style:name="Tabela9.D" style:family="table-column">
      <style:table-column-properties style:column-width="2.127cm" style:rel-column-width="8198*"/>
    </style:style>
    <style:style style:name="Tabela9.E" style:family="table-column">
      <style:table-column-properties style:column-width="2.604cm" style:rel-column-width="10035*"/>
    </style:style>
    <style:style style:name="Tabela9.F" style:family="table-column">
      <style:table-column-properties style:column-width="1.88cm" style:rel-column-width="7249*"/>
    </style:style>
    <style:style style:name="Tabela9.G" style:family="table-column">
      <style:table-column-properties style:column-width="5.399cm" style:rel-column-width="20811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6" style:family="table-row">
      <style:table-row-properties style:min-row-height="1.856cm"/>
    </style:style>
    <style:style style:name="P1" style:family="paragraph" style:parent-style-name="Header">
      <style:text-properties style:font-name="Tahoma" fo:font-size="10pt" fo:font-weight="bold" officeooo:rsid="000e3d94" officeooo:paragraph-rsid="000e3d94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Tahoma" fo:font-size="10pt" fo:font-weight="bold" officeooo:paragraph-rsid="0015b38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/>
      <style:text-properties style:font-name="Tahoma" fo:font-size="10pt" fo:font-weight="bold" officeooo:paragraph-rsid="0015b38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Tahoma" fo:font-size="10pt" fo:font-weight="bold" officeooo:paragraph-rsid="0015b38d" style:font-name-asian="Arial CE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line-height="115%"/>
      <style:text-properties style:font-name="Tahoma" fo:font-size="10pt" officeooo:paragraph-rsid="0015b38d" style:font-name-asian="Calibri" style:font-size-asian="10pt" style:font-size-complex="10pt"/>
    </style:style>
    <style:style style:name="P6" style:family="paragraph" style:parent-style-name="Standard">
      <style:paragraph-properties fo:line-height="115%" fo:text-align="end" style:justify-single-word="false"/>
      <style:text-properties style:font-name="Tahoma" fo:font-size="10pt" fo:font-weight="normal" officeooo:paragraph-rsid="0015b38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Tahoma" fo:font-size="10pt" fo:font-weight="normal" officeooo:paragraph-rsid="0015b38d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line-height="115%"/>
      <style:text-properties style:font-name="Tahoma" fo:font-size="10pt" officeooo:paragraph-rsid="0015b38d" style:font-size-asian="10pt" style:font-size-complex="10pt"/>
    </style:style>
    <style:style style:name="P9" style:family="paragraph" style:parent-style-name="Standard">
      <style:paragraph-properties fo:line-height="115%"/>
      <style:text-properties fo:color="#000000" loext:opacity="100%" style:font-name="Tahoma" fo:font-size="10pt" fo:font-weight="bold" officeooo:paragraph-rsid="0015b38d" style:font-name-asian="Calibri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9680" style:font-weight-asian="normal" style:font-weight-complex="normal"/>
    </style:style>
    <style:style style:name="T3" style:family="text">
      <style:text-properties fo:font-weight="normal" officeooo:rsid="00187094" style:font-weight-asian="normal" style:font-weight-complex="normal"/>
    </style:style>
    <style:style style:name="T4" style:family="text">
      <style:text-properties officeooo:rsid="001757f2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757f2" fo:background-color="transparent" loext:char-shading-value="0"/>
    </style:style>
    <style:style style:name="T7" style:family="text">
      <style:text-properties officeooo:rsid="00187094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5">….....................................................<text:tab/><text:tab/><text:tab/><text:tab/><text:tab/><text:tab/><text:tab/><text:tab/><text:tab/><text:tab/></text:p>
      <text:p text:style-name="P3">Pieczęć Wykonawcy</text:p>
      <text:p text:style-name="P3">……………………………. <text:s text:c="29"/><text:tab/><text:tab/> <text:s text:c="2"/>Część 2 miesiąc ………..<text:span text:style-name="T5">../202</text:span><text:span text:style-name="T7">3</text:span><text:span text:style-name="T5"> <text:s text:c="2"/></text:span><text:s text:c="4"/></text:p>
      <text:p text:style-name="P3"/>
      <text:p text:style-name="P3"/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leLine2317289832304">
          <table:table-cell table:style-name="Tabela9.A1" table:number-columns-spanned="7" office:value-type="string">
            <text:p text:style-name="P3">ZBIORCZE ZESTAWIENIE ODEBRANYCH ODPADÓW Z NIERUCHOMOŚCI, NA KTÓRYCH ZAMIESZKUJĄ MIESZKAŃCY </text:p>
            <text:p text:style-name="P4">Zbiorcze miesięczne zestawienie z ilości i rodzaju wszystkich odpadów odebranych w danym miesiąc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17289830576">
          <table:table-cell table:style-name="Tabela9.A2" office:value-type="string">
            <text:p text:style-name="P8">Lp.</text:p>
          </table:table-cell>
          <table:table-cell table:style-name="Tabela9.A2" office:value-type="string">
            <text:p text:style-name="P8">Miejscowość (miejsca odbioru) zgodnie z harmonogramem</text:p>
          </table:table-cell>
          <table:table-cell table:style-name="Tabela9.A2" office:value-type="string">
            <text:p text:style-name="P8">Data odbioru</text:p>
          </table:table-cell>
          <table:table-cell table:style-name="Tabela9.A2" office:value-type="string">
            <text:p text:style-name="P8">Nr dowodu ważenia</text:p>
          </table:table-cell>
          <table:table-cell table:style-name="Tabela9.A2" office:value-type="string">
            <text:p text:style-name="P8">Rodzaj odpadów( kod odpadów)</text:p>
          </table:table-cell>
          <table:table-cell table:style-name="Tabela9.A2" office:value-type="string">
            <text:p text:style-name="P8">Waga odpadów</text:p>
          </table:table-cell>
          <table:table-cell table:style-name="Tabela9.G2" office:value-type="string">
            <text:p text:style-name="P8">Nazwa i adres <text:s/>instalacji do której przekazano odpady, nazwa i adres podmiotu przetwarzającego odpady </text:p>
          </table:table-cell>
        </table:table-row>
        <table:table-row table:style-name="TableLine2317289842384">
          <table:table-cell table:style-name="Tabela9.A2" table:number-rows-spanned="3" office:value-type="string">
            <text:p text:style-name="P8">1 .</text:p>
            <text:p text:style-name="P8"/>
          </table:table-cell>
          <table:table-cell table:style-name="Tabela9.A2" table:number-rows-spanned="3" office:value-type="string">
            <text:p text:style-name="P8"/>
          </table:table-cell>
          <table:table-cell table:style-name="Tabela9.A2" office:value-type="string">
            <text:p text:style-name="P8"/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leLine2317289840944">
          <table:covered-table-cell table:style-name="Tabela9.A2"/>
          <table:covered-table-cell table:style-name="Tabela9.A2"/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leLine2317289841232">
          <table:covered-table-cell table:style-name="Tabela9.A2"/>
          <table:covered-table-cell table:style-name="Tabela9.A2"/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ela9.6">
          <table:table-cell table:style-name="Tabela9.A2" table:number-rows-spanned="3" office:value-type="string">
            <text:p text:style-name="P8">2 .</text:p>
          </table:table-cell>
          <table:table-cell table:style-name="Tabela9.A2" table:number-rows-spanned="3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leLine2317289841808">
          <table:covered-table-cell table:style-name="Tabela9.A2"/>
          <table:covered-table-cell table:style-name="Tabela9.A2"/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leLine2317289842672">
          <table:covered-table-cell table:style-name="Tabela9.A2"/>
          <table:covered-table-cell table:style-name="Tabela9.A2"/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leLine2317289836048">
          <table:table-cell table:style-name="Tabela9.A2" office:value-type="string">
            <text:p text:style-name="P8">3.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leLine2317289842960"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leLine2317289828560"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6">…………………………………..</text:p>
      <text:p text:style-name="P7"><text:tab/><text:tab/><text:tab/><text:tab/><text:tab/><text:tab/><text:tab/><text:tab/><text:tab/>podpis osoby upoważnionej </text:p>
      <text:p text:style-name="P7"><text:tab/><text:tab/><text:tab/><text:tab/><text:tab/><text:tab/><text:tab/><text:tab/><text:tab/>do występowania w imieniu <text:tab/><text:tab/><text:tab/><text:tab/><text:tab/><text:tab/><text:tab/><text:tab/><text:tab/><text:tab/>Wykonawcy <text:tab/><text:tab/><text:tab/><text:tab/><text:tab/><text:tab/><text:tab/><text:tab/><text:tab/><text:tab/><text:tab/><text:tab/><text:tab/><text:tab/><text:tab/><text:tab/><text:tab/></text:p>
      <text:p text:style-name="P3">…………………………….</text:p>
      <text:p text:style-name="P3"><text:s/>Pieczęć wykonawcy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fo:font-weight="bold" officeooo:rsid="000e3d94" officeooo:paragraph-rsid="000e3d94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87094" style:font-weight-asian="normal" style:font-weight-complex="normal"/>
    </style:style>
    <style:style style:name="MT3" style:family="text">
      <style:text-properties officeooo:rsid="001757f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3</text:span><text:span text:style-name="MT1">.202</text:span><text:span text:style-name="MT2">2</text:span><text:span text:style-name="MT1">.</text:span><text:span text:style-name="MT2">KBR</text:span><text:tab/><text:tab/>Załącznik nr <text:span text:style-name="MT3">13</text:span> do SWZ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18:41.284000000</meta:creation-date>
    <dc:date>2022-10-17T15:01:52.946000000</dc:date>
    <meta:editing-duration>PT6M46S</meta:editing-duration>
    <meta:editing-cycles>13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21" meta:word-count="86" meta:character-count="781" meta:non-whitespace-character-count="613"/>
  </office:meta>
</office:document-meta>
</file>