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28061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28061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ahoma" fo:font-size="10pt" fo:font-weight="bold" officeooo:paragraph-rsid="0028061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01cm" fo:margin-bottom="0.206cm" style:contextual-spacing="false" fo:line-height="100%" fo:text-align="center" style:justify-single-word="false"/>
      <style:text-properties style:font-name="Tahoma" fo:font-size="10pt" fo:font-weight="bold" officeooo:paragraph-rsid="0028061d" fo:background-color="transparent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style:font-name="Tahoma" fo:font-size="10pt" officeooo:paragraph-rsid="0028061d" style:font-size-asian="10pt" style:font-name-complex="Arial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ahoma" fo:font-size="10pt" officeooo:paragraph-rsid="0028061d" style:font-size-asian="10pt" style:font-name-complex="Arial" style:font-size-complex="10pt"/>
    </style:style>
    <style:style style:name="P11" style:family="paragraph" style:parent-style-name="Standard">
      <style:paragraph-properties fo:line-height="100%"/>
      <style:text-properties style:font-name="Tahoma" fo:font-size="10pt" officeooo:paragraph-rsid="0028061d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officeooo:paragraph-rsid="0028061d" style:font-size-asian="10pt" style:font-name-complex="Arial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ahoma" fo:font-size="10pt" officeooo:paragraph-rsid="0028061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15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style:font-name="Tahoma" fo:font-size="10pt" officeooo:paragraph-rsid="0028061d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8061d" style:font-size-asian="8pt" style:font-style-asian="italic" style:font-name-complex="Arial" style:font-size-complex="8pt" style:font-style-complex="italic"/>
    </style:style>
    <style:style style:name="P18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font-style="italic" officeooo:paragraph-rsid="0028061d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font-style="italic" officeooo:paragraph-rsid="0028cdd4" style:font-size-asian="8pt" style:font-style-asian="italic" style:font-name-complex="Arial" style:font-size-complex="8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0pt" officeooo:paragraph-rsid="0028061d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officeooo:paragraph-rsid="0028061d" style:font-size-asian="10pt" style:font-size-complex="10pt"/>
    </style:style>
    <style:style style:name="P22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0pt" officeooo:paragraph-rsid="0028061d" style:font-size-asian="10pt" style:font-size-complex="10pt"/>
    </style:style>
    <style:style style:name="P23" style:family="paragraph" style:parent-style-name="Standard">
      <style:paragraph-properties fo:line-height="100%"/>
      <style:text-properties fo:color="#ff0000" loext:opacity="100%" style:font-name="Tahoma" fo:font-size="10pt" officeooo:paragraph-rsid="0028061d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/>
      <style:text-properties officeooo:paragraph-rsid="0012114b"/>
    </style:style>
    <style:style style:name="P25" style:family="paragraph" style:parent-style-name="Standard">
      <style:paragraph-properties fo:text-align="start" style:justify-single-word="false"/>
      <style:text-properties officeooo:paragraph-rsid="0012114b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officeooo:paragraph-rsid="0028061d" style:font-size-asian="10pt" style:font-size-complex="10pt"/>
    </style:style>
    <style:style style:name="P27" style:family="paragraph" style:parent-style-name="Standard">
      <style:paragraph-properties fo:margin-top="0.423cm" fo:margin-bottom="0.353cm" style:contextual-spacing="false" fo:line-height="115%" fo:text-align="justify" style:justify-single-word="false"/>
      <style:text-properties style:font-name="Tahoma" fo:font-size="10pt" officeooo:paragraph-rsid="00351a94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T1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6" style:family="text">
      <style:text-properties style:font-name="Tahoma" fo:font-size="10pt" fo:font-weight="bold" officeooo:rsid="0028061d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8" style:family="text">
      <style:text-properties style:font-name="Tahoma" fo:font-size="10pt" officeooo:rsid="0012114b" style:font-size-asian="10pt" style:font-size-complex="10pt"/>
    </style:style>
    <style:style style:name="T9" style:family="text">
      <style:text-properties style:font-name="Tahoma" fo:font-size="10pt" officeooo:rsid="0030c060" style:font-size-asian="10pt" style:font-size-complex="10pt"/>
    </style:style>
    <style:style style:name="T10" style:family="text">
      <style:text-properties style:font-name="Tahoma" fo:font-size="10pt" officeooo:rsid="00312958" style:font-size-asian="10pt" style:font-size-complex="10pt"/>
    </style:style>
    <style:style style:name="T11" style:family="text">
      <style:text-properties style:font-name="Tahoma" fo:font-size="10pt" officeooo:rsid="0032d4eb" style:font-size-asian="10pt" style:font-size-complex="10pt"/>
    </style:style>
    <style:style style:name="T12" style:family="text">
      <style:text-properties style:font-name="Tahoma" fo:font-size="10pt" officeooo:rsid="00351a94" style:font-size-asian="10pt" style:font-size-complex="10pt"/>
    </style:style>
    <style:style style:name="T13" style:family="text">
      <style:text-properties style:font-name="Tahoma" style:font-name-complex="Arial"/>
    </style:style>
    <style:style style:name="T14" style:family="text">
      <style:text-properties style:font-name="Tahoma" officeooo:rsid="00226996" style:font-name-complex="Arial"/>
    </style:style>
    <style:style style:name="T15" style:family="text">
      <style:text-properties style:font-name="Tahoma" fo:font-weight="bold" style:font-weight-asian="bold" style:font-name-complex="Arial"/>
    </style:style>
    <style:style style:name="T16" style:family="text">
      <style:text-properties style:font-name="Tahoma" fo:font-weight="bold" style:font-weight-asian="bold" style:font-name-complex="Arial" style:font-weight-complex="bold"/>
    </style:style>
    <style:style style:name="T17" style:family="text">
      <style:text-properties style:font-name="Tahoma" fo:font-weight="bold" officeooo:rsid="00226996" style:font-weight-asian="bold" style:font-name-complex="Arial" style:font-weight-complex="bold"/>
    </style:style>
    <style:style style:name="T18" style:family="text">
      <style:text-properties style:font-name="Tahoma" fo:font-weight="bold" officeooo:rsid="002d0ad3" style:font-weight-asian="bold" style:font-name-complex="Arial"/>
    </style:style>
    <style:style style:name="T19" style:family="text">
      <style:text-properties fo:font-style="italic" fo:font-weight="bold" officeooo:rsid="001201c4" style:font-style-asian="italic" style:font-weight-asian="bold" style:font-name-complex="Arial" style:font-style-complex="italic" style:font-weight-complex="bold"/>
    </style:style>
    <style:style style:name="T20" style:family="text">
      <style:text-properties fo:font-style="italic" fo:font-weight="bold" officeooo:rsid="012bf5b6" style:font-style-asian="italic" style:font-weight-asian="bold" style:font-name-complex="Arial" style:font-style-complex="italic" style:font-weight-complex="bold"/>
    </style:style>
    <style:style style:name="T21" style:family="text">
      <style:text-properties fo:font-style="italic" fo:font-weight="bold" officeooo:rsid="002da147" style:font-style-asian="italic" style:font-weight-asian="bold" style:font-name-complex="Arial" style:font-style-complex="italic" style:font-weight-complex="bold"/>
    </style:style>
    <style:style style:name="T22" style:family="text">
      <style:text-properties fo:font-style="italic" fo:font-weight="bold" officeooo:rsid="0030c060" style:font-style-asian="italic" style:font-weight-asian="bold" style:font-name-complex="Arial" style:font-style-complex="italic" style:font-weight-complex="bold"/>
    </style:style>
    <style:style style:name="T23" style:family="text">
      <style:text-properties fo:font-style="italic" fo:font-weight="bold" officeooo:rsid="00351a94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-complex="Arial"/>
    </style:style>
    <style:style style:name="T25" style:family="text">
      <style:text-properties officeooo:rsid="00226996" style:font-name-complex="Arial"/>
    </style:style>
    <style:style style:name="T26" style:family="text">
      <style:text-properties officeooo:rsid="002d0ad3" style:font-name-complex="Arial"/>
    </style:style>
    <style:style style:name="T27" style:family="text">
      <style:text-properties officeooo:rsid="002b84eb" style:font-name-complex="Arial"/>
    </style:style>
    <style:style style:name="T28" style:family="text">
      <style:text-properties officeooo:rsid="00314a0c" style:font-name-complex="Arial"/>
    </style:style>
    <style:style style:name="T29" style:family="text">
      <style:text-properties officeooo:rsid="00351a94" style:font-name-complex="Arial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weight="bold" officeooo:rsid="002b1415" style:font-weight-asian="bold" style:font-name-complex="Arial"/>
    </style:style>
    <style:style style:name="T32" style:family="text">
      <style:text-properties fo:language="pl" fo:country="PL" fo:font-style="italic" fo:font-weight="bold" officeooo:rsid="00139363" style:font-name-asian="Courier New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3" style:family="text">
      <style:text-properties fo:font-style="normal" fo:font-weight="normal" officeooo:rsid="00226996" style:font-style-asian="normal" style:font-weight-asian="normal" style:font-name-complex="Arial" style:font-style-complex="normal" style:font-weight-complex="normal"/>
    </style:style>
    <style:style style:name="T34" style:family="text">
      <style:text-properties officeooo:rsid="0028cdd4"/>
    </style:style>
    <style:style style:name="T3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Załącznik nr </text:span><text:span text:style-name="T6">2</text:span><text:span text:style-name="T5"> </text:span><text:span text:style-name="T7">do SWZ</text:span></text:p>
      <text:p text:style-name="P25"><text:span text:style-name="T8">RIP.271.</text:span><text:span text:style-name="T12">14</text:span><text:span text:style-name="T8">.202</text:span><text:span text:style-name="T9">2</text:span><text:span text:style-name="T8">.</text:span><text:span text:style-name="T10">KBR</text:span></text:p>
      <text:p text:style-name="P14"/>
      <text:p text:style-name="P14"/>
      <text:p text:style-name="P7">Wykonawca:</text:p>
      <text:p text:style-name="P16">Nazwa ………………………………………………..…..</text:p>
      <text:p text:style-name="P16">Siedziba ………………………………………………..……</text:p>
      <text:p text:style-name="P16">Nr telefonu/faksu ………………………………...……….</text:p>
      <text:p text:style-name="P16">Adres korespondencji ……………………………….…...</text:p>
      <text:p text:style-name="P16">Nr NIP …………………………………………………..…...</text:p>
      <text:p text:style-name="P16">Nr REGON …………………………………………………....</text:p>
      <text:p text:style-name="P3"><text:span text:style-name="Strong_20_Emphasis"><text:span text:style-name="T1">Adres poczty elektronicznej</text:span></text:span><text:span text:style-name="Strong_20_Emphasis"><text:span text:style-name="T2">………………………………</text:span></text:span></text:p>
      <text:p text:style-name="P1"><text:span text:style-name="Strong_20_Emphasis"><text:span text:style-name="T3">Zamawiający:</text:span></text:span></text:p>
      <text:p text:style-name="P2"><text:span text:style-name="Strong_20_Emphasis"><text:span text:style-name="T4">Gmina Werbkowice</text:span></text:span></text:p>
      <text:p text:style-name="P2"><text:span text:style-name="Strong_20_Emphasis"><text:span text:style-name="T4">ul. Zamojska 1</text:span></text:span></text:p>
      <text:p text:style-name="P2"><text:span text:style-name="Strong_20_Emphasis"><text:span text:style-name="T4">22-550 Werbkowice</text:span></text:span></text:p>
      <text:p text:style-name="P2"><text:span text:style-name="Strong_20_Emphasis"><text:span text:style-name="T3"/></text:span></text:p>
      <text:p text:style-name="P5">OŚWIADCZENIE WYKONAWCY</text:p>
      <text:p text:style-name="P13"><text:span text:style-name="T30">składane na podstawie art. 125 ust. 1 ustawy z dnia 11 września 2019 r. </text:span><text:span text:style-name="T31">Pzp.</text:span><text:span text:style-name="T30"> </text:span></text:p>
      <text:p text:style-name="P4">DOTYCZĄCE SPEŁNIANIA WARUNKU UDZIAŁU W POSTĘPOWANIU</text:p>
      <text:p text:style-name="P6"/>
      <text:p text:style-name="P15"><text:span text:style-name="T24">Na potrzeby postępowania o udzielenie zamówienia publicznego </text:span><text:span text:style-name="T25">pn.:</text:span><text:span text:style-name="T19">Do</text:span><text:span text:style-name="T20">stawa kruszywa drogowego w ilości – </text:span><text:span text:style-name="T23">2 500</text:span><text:span text:style-name="T20"> ton z przeznaczeniem na </text:span><text:span text:style-name="T23">bieżące utrzymanie dróg</text:span><text:span text:style-name="T20"> na t</text:span><text:span text:style-name="T21">e</text:span><text:span text:style-name="T20">renie </text:span><text:span text:style-name="T32">G</text:span><text:span text:style-name="T20">miny </text:span><text:span text:style-name="T32">W</text:span><text:span text:style-name="T20">erbkowice</text:span><text:span text:style-name="T33">, prowadzonego przez Gminę Werbkowice, oświadczam co następuje:</text:span></text:p>
      <text:p text:style-name="P8">INFORMACJA DOTYCZĄCA WYKONAWCY</text:p>
      <text:p text:style-name="P20"><text:span text:style-name="T13"><text:tab/>Oświadczam, że spełniam warunek udziału w postępowaniu określony przez Zamawiającego w Specyfikacji Warunków Zamówienia w </text:span><text:span text:style-name="T16">Rozdziale </text:span><text:span text:style-name="T17">X</text:span><text:span text:style-name="T16">. ust. </text:span><text:span text:style-name="T17">1</text:span><text:span text:style-name="T13">.</text:span></text:p>
      <text:p text:style-name="P10"/>
      <text:p text:style-name="P23"/>
      <text:p text:style-name="P21"><text:span text:style-name="T13">…………………………………………., </text:span><text:span text:style-name="T14">dnia</text:span><text:span text:style-name="T13"> ………………………………</text:span></text:p>
      <text:p text:style-name="P17">miejscowość</text:p>
      <text:p text:style-name="P11"/>
      <text:p text:style-name="P9">…………………………………………</text:p>
      <text:p text:style-name="P18">podpis <text:span text:style-name="T34">upoważnionego przedstawiciela</text:span></text:p>
      <text:p text:style-name="P22"><text:span text:style-name="T18">INFORMACJA DOTYCZĄCA</text:span><text:span text:style-name="T15"> </text:span><text:span text:style-name="T18">BRAKU PODSTAW WYKLUCZENIA Z POSTĘPOWANIA</text:span></text:p>
      <text:p text:style-name="P26"><text:span text:style-name="T24"><text:tab/>Oświadczam, że nie podlegam wykluczeniu z postępowania na podstawie art. 108 ust. 1</text:span><text:span text:style-name="T27"> </text:span><text:span text:style-name="T24">ustawy z 11 września 2019 r. - P</text:span><text:span text:style-name="T26">zp</text:span><text:span text:style-name="T24"> (Dz. U. z </text:span><text:span text:style-name="T28">202</text:span><text:span text:style-name="T29">2</text:span><text:span text:style-name="T24"> r. </text:span><text:span text:style-name="T28">p</text:span><text:span text:style-name="T24">oz. </text:span><text:span text:style-name="T28">1</text:span><text:span text:style-name="T29">710</text:span><text:span text:style-name="T24">)</text:span><text:span text:style-name="T29">;</text:span></text:p>
      <text:p text:style-name="P27"><text:span text:style-name="T35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</text:span></text:p>
      <text:p text:style-name="P27"><text:span text:style-name="T29">Oświadczam, że wszystkie informacje podane w powyższych oświadczeniach są aktualne i zgodne z prawdą oraz zostały przedstawione z pełną świadomością konsekwencji wprowadzenia Zamawiającego w błąd przy przedstawianiu informacji.</text:span></text:p>
      <text:p text:style-name="P21"><text:span text:style-name="T13">…………………………………………., </text:span><text:span text:style-name="T14">dnia</text:span><text:span text:style-name="T13"> ………………………………</text:span></text:p>
      <text:p text:style-name="P17">miejscowość</text:p>
      <text:p text:style-name="P9">…………………………………………</text:p>
      <text:p text:style-name="P19">podpis <text:span text:style-name="T34">upoważnionego przedstawiciela</text:span></text:p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10-21T11:30:01.823000000</dc:date>
    <meta:editing-duration>PT4H50M37S</meta:editing-duration>
    <meta:editing-cycles>31</meta:editing-cycles>
    <meta:generator>LibreOffice/7.3.5.2$Windows_X86_64 LibreOffice_project/184fe81b8c8c30d8b5082578aee2fed2ea847c01</meta:generator>
    <meta:print-date>2021-03-05T07:39:04.796000000</meta:print-date>
    <meta:document-statistic meta:table-count="0" meta:image-count="0" meta:object-count="0" meta:page-count="1" meta:paragraph-count="33" meta:word-count="234" meta:character-count="1854" meta:non-whitespace-character-count="1646"/>
  </office:meta>
</office:document-meta>
</file>