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2.193cm"/>
    </style:style>
    <style:style style:name="Tabela5.B" style:family="table-column">
      <style:table-column-properties style:column-width="14.817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background-color="#e0e0e0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3.304cm"/>
    </style:style>
    <style:style style:name="Tabela3.D" style:family="table-column">
      <style:table-column-properties style:column-width="4.249cm"/>
    </style:style>
    <style:style style:name="Tabela3.E" style:family="table-column">
      <style:table-column-properties style:column-width="4.2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officeooo:paragraph-rsid="00269428" style:font-size-asian="10pt" style:font-name-complex="Calibri2" style:font-size-complex="10pt"/>
    </style:style>
    <style:style style:name="P3" style:family="paragraph" style:parent-style-name="right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italic" fo:font-weight="bold" officeooo:rsid="012bf5b6" officeooo:paragraph-rsid="00269428" style:font-name-asian="Times New Roman" style:font-size-asian="10pt" style:font-style-asian="italic" style:font-weight-asian="bold" style:font-name-complex="Calibri2" style:font-size-complex="10pt" style:font-weight-complex="bold"/>
    </style:style>
    <style:style style:name="P7" style:family="paragraph" style:parent-style-name="Standard">
      <style:text-properties style:font-name="Tahoma" fo:font-size="8pt" style:text-underline-style="none" officeooo:paragraph-rsid="00269428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3285d" officeooo:paragraph-rsid="0003285d" style:font-name-asian="Arial Narrow1" style:font-size-asian="8pt" style:font-weight-asian="bold" style:font-name-complex="Arial Narrow1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fde2a" officeooo:paragraph-rsid="000fde2a" style:font-name-asian="Arial Narrow1" style:font-size-asian="8pt" style:font-weight-asian="bold" style:font-name-complex="Arial Narrow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9428" officeooo:paragraph-rsid="00269428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2a46e5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8pt" fo:font-style="italic" officeooo:rsid="0007b64f" officeooo:paragraph-rsid="0007b64f" style:font-name-asian="Arial Narrow1" style:font-size-asian="8pt" style:font-style-asian="italic" style:font-name-complex="Arial Narrow1" style:font-size-complex="8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ahoma" fo:font-size="12pt" fo:font-weight="bold" officeooo:paragraph-rsid="002c5e5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0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23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Calibri" fo:font-size="10pt" officeooo:paragraph-rsid="00269428" style:font-size-asian="10pt" style:font-name-complex="Calibri2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9e942" officeooo:paragraph-rsid="0029e942" style:font-size-asian="10pt" style:language-asian="pl" style:country-asian="PL" style:font-name-complex="Calibri1" style:font-size-complex="10pt"/>
    </style:style>
    <style:style style:name="P25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f06c5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01b2" style:font-weight-asian="bold" style:font-weight-complex="bold"/>
    </style:style>
    <style:style style:name="T7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9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10" style:family="text">
      <style:text-properties style:font-name="Tahoma" fo:font-size="12pt" fo:font-weight="bold" officeooo:rsid="00269428" style:font-size-asian="12pt" style:font-weight-asian="bold" style:font-size-complex="12pt" style:font-weight-complex="bold"/>
    </style:style>
    <style:style style:name="T11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4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5" style:family="text">
      <style:text-properties officeooo:rsid="00186c47"/>
    </style:style>
    <style:style style:name="T16" style:family="text">
      <style:text-properties officeooo:rsid="0018874f"/>
    </style:style>
    <style:style style:name="T17" style:family="text">
      <style:text-properties fo:color="#000000" loext:opacity="100%" style:font-name="Tahoma" fo:font-size="10pt" fo:language="pl" fo:country="PL" fo:font-weight="bold" officeooo:rsid="002d69b0" style:font-name-asian="Times New Roman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18" style:family="text">
      <style:text-properties fo:color="#000000" loext:opacity="100%" style:font-name="Tahoma" fo:language="pl" fo:country="PL" fo:font-style="normal" fo:font-weight="normal" officeooo:rsid="006399cf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ahoma" fo:language="pl" fo:country="PL" fo:font-style="normal" fo:font-weight="normal" officeooo:rsid="0029e942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ahoma" fo:language="pl" fo:country="PL" fo:font-style="normal" fo:font-weight="normal" officeooo:rsid="002d69b0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ahoma" fo:language="pl" fo:country="PL" fo:font-style="italic" fo:font-weight="normal" officeooo:rsid="002424a9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ahoma" fo:language="pl" fo:country="PL" fo:font-style="italic" fo:font-weight="bold" officeooo:rsid="002424a9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ahoma" fo:language="pl" fo:country="PL" fo:font-style="italic" fo:font-weight="bold" officeooo:rsid="006399cf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ahoma" fo:language="pl" fo:country="PL" fo:font-style="italic" fo:font-weight="bold" officeooo:rsid="002f06c5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5" style:family="text">
      <style:text-properties officeooo:rsid="00269428"/>
    </style:style>
    <style:style style:name="T26" style:family="text">
      <style:text-properties officeooo:rsid="0028282e"/>
    </style:style>
    <style:style style:name="T27" style:family="text">
      <style:text-properties officeooo:rsid="00110179"/>
    </style:style>
    <style:style style:name="T28" style:family="text">
      <style:text-properties fo:color="#f10d0c" loext:opacity="100%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29" style:family="text">
      <style:text-properties fo:color="#f10d0c" loext:opacity="100%" fo:font-size="8pt" fo:font-style="italic" fo:font-weight="bold" officeooo:rsid="0018cbb0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21993931376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15"/>
          </table:table-cell>
        </table:table-row>
        <table:table-row table:style-name="TableLine2521993919568">
          <table:table-cell table:style-name="Tabela1.A2" office:value-type="string">
            <text:p text:style-name="P8">Siedziba: 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19856">
          <table:table-cell table:style-name="Tabela1.A2" office:value-type="string">
            <text:p text:style-name="P8">Adres do korespondencji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28784">
          <table:table-cell table:style-name="Tabela1.A2" office:value-type="string">
            <text:p text:style-name="P8">Nr telefonu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23024">
          <table:table-cell table:style-name="Tabela1.A2" office:value-type="string">
            <text:p text:style-name="P8">Adres e-mail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22448">
          <table:table-cell table:style-name="Tabela1.A2" office:value-type="string">
            <text:p text:style-name="P8">NIP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20720">
          <table:table-cell table:style-name="Tabela1.A2" office:value-type="string">
            <text:p text:style-name="P9">Imię i nazwisko 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924176">
          <table:table-cell table:style-name="Tabela1.A2" office:value-type="string">
            <text:p text:style-name="P9">Stanowisko/podstawa reprezentacji</text:p>
          </table:table-cell>
          <table:table-cell table:style-name="Tabela1.B8" office:value-type="string">
            <text:p text:style-name="P15"/>
          </table:table-cell>
        </table:table-row>
      </table:table>
      <text:p text:style-name="P19"><text:span text:style-name="Strong_20_Emphasis"><text:span text:style-name="T11">Zamawiający:</text:span></text:span></text:p>
      <text:p text:style-name="P20"><text:span text:style-name="Strong_20_Emphasis"><text:span text:style-name="T12">Gmina Werbkowice</text:span></text:span></text:p>
      <text:p text:style-name="P20"><text:span text:style-name="Strong_20_Emphasis"><text:span text:style-name="T12">ul. Zamojska 1</text:span></text:span></text:p>
      <text:p text:style-name="P21"><text:span text:style-name="Strong_20_Emphasis"><text:span text:style-name="T13">22-550 Werbkowice</text:span></text:span></text:p>
      <text:p text:style-name="P16"><text:span text:style-name="Strong_20_Emphasis"><text:span text:style-name="T28">Uwaga: Wykonawca zobowiązany jest złożyć dokument na każd</text:span></text:span><text:span text:style-name="Strong_20_Emphasis"><text:span text:style-name="T29">ą część </text:span></text:span><text:span text:style-name="Strong_20_Emphasis"><text:span text:style-name="T28">oddzielnie.</text:span></text:span></text:p>
      <text:p text:style-name="P16"><text:span text:style-name="Strong_20_Emphasis"><text:span text:style-name="T28"/></text:span></text:p>
      <text:p text:style-name="P17">WYKAZ <text:span text:style-name="T25">USŁUG</text:span><text:span text:style-name="T15"> WYKONANYCH</text:span></text:p>
      <text:p text:style-name="P22"><text:span text:style-name="T7">W CIĄGU OSTATN</text:span><text:span text:style-name="T9">ICH </text:span><text:span text:style-name="T10">3</text:span><text:span text:style-name="T7"> LA</text:span><text:span text:style-name="T8">T</text:span></text:p>
      <text:p text:style-name="P24">Dotyczy:</text:p>
      <text:p text:style-name="P23"><text:span text:style-name="bold"><text:span text:style-name="T23">Odbiór i zagospodarowanie odpadów komunalnych od właścicieli nieruchomości zamieszkałych na terenie Gminy Werbkowice w okresie od 1 stycznia 202</text:span></text:span><text:span text:style-name="bold"><text:span text:style-name="T24">3</text:span></text:span><text:span text:style-name="bold"><text:span text:style-name="T23"> r. do 31 grudnia 202</text:span></text:span><text:span text:style-name="bold"><text:span text:style-name="T24">3</text:span></text:span><text:span text:style-name="bold"><text:span text:style-name="T23"> r.</text:span></text:span><text:span text:style-name="bold"><text:span text:style-name="T18"> </text:span></text:span><text:span text:style-name="bold"><text:span text:style-name="T19">dla</text:span></text:span><text:span text:style-name="bold"><text:span text:style-name="T20"> </text:span></text:span><text:span text:style-name="bold"><text:span text:style-name="T21">(zaznaczyć odpowiednie </text:span></text:span><text:span text:style-name="bold"><text:span text:style-name="T22">x</text:span></text:span><text:span text:style-name="bold"><text:span text:style-name="T21">)</text:span></text:span><text:span text:style-name="bold"><text:span text:style-name="T20">:</text:span></text:span></text:p>
      <table:table table:name="Tabela5" table:style-name="Tabela5">
        <table:table-column table:style-name="Tabela5.A"/>
        <table:table-column table:style-name="Tabela5.B"/>
        <table:table-row table:style-name="TableLine2521993921008">
          <table:table-cell table:style-name="Tabela5.A1" office:value-type="string">
            <text:p text:style-name="P2"/>
          </table:table-cell>
          <table:table-cell table:style-name="Tabela5.B1" office:value-type="string">
            <text:p text:style-name="P7">Część 1: Odbiór i zagospodarowanie odpadów komunalnych na terenie zabudowy wielolokalowej w m. Werbkowice tj. Spółdzielni Cukrownik i Wspólnoty Jana Pawła II </text:p>
          </table:table-cell>
        </table:table-row>
        <table:table-row table:style-name="TableLine2521993921872"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7">Część 2: Odbiór i zagospodarowanie odpadów komunalnych z nieruchomości zamieszkałych w 29 sołectwach terenu gminy Werbkowice oraz odbiór odpadów z Punktów Selektywnej Zbiórki Odpadów Komunalnych.</text:p>
          </table:table-cell>
        </table:table-row>
      </table:table>
      <text:p text:style-name="P6"><text:span text:style-name="bold"><text:span text:style-name="T17"/></text:span></text:p>
      <text:p text:style-name="P18"><text:span text:style-name="bold"><text:span text:style-name="T14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521993923312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1">Przedmiot usługi</text:p>
          </table:table-cell>
          <table:table-cell table:style-name="Tabela3.A1" office:value-type="string">
            <text:p text:style-name="P10">Data wykonania robót <text:span text:style-name="T26">(rozpoczęcie-zakończenie)</text:span></text:p>
          </table:table-cell>
          <table:table-cell table:style-name="Tabela3.A1" office:value-type="string">
            <text:p text:style-name="P11">Ilość zebranych odpadów <text:span text:style-name="T4">Mg</text:span></text:p>
          </table:table-cell>
          <table:table-cell table:style-name="Tabela3.E1" office:value-type="string">
            <text:p text:style-name="P10">Podmiot, na rzecz którego roboty zostały wykonane</text:p>
          </table:table-cell>
        </table:table-row>
        <table:table-row table:style-name="TableLine2521993925904">
          <table:table-cell table:style-name="Tabela3.A3" office:value-type="string">
            <text:list xml:id="list788657199" text:style-name="WWNum28">
              <text:list-header>
                <text:p text:style-name="P25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 table:style-name="TableLine2521993931664">
          <table:table-cell table:style-name="Tabela3.A3" office:value-type="string">
            <text:list xml:id="list114134629929027" text:continue-numbering="true" text:style-name="WWNum28">
              <text:list-header>
                <text:p text:style-name="P26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 table:style-name="TableLine2521993938000">
          <table:table-cell table:style-name="Tabela3.A4" office:value-type="string">
            <text:p text:style-name="P12"/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  <table:table-cell table:style-name="Tabela3.E4" office:value-type="string">
            <text:p text:style-name="P13"/>
          </table:table-cell>
        </table:table-row>
      </table:table>
      <text:p text:style-name="P4"/>
      <text:p text:style-name="P5"><text:span text:style-name="T16">Do niniejszego </text:span>wykazu <text:span text:style-name="T26">usług</text:span> <text:span text:style-name="T16">należy dołączyć dowody </text:span>określając<text:span text:style-name="T16">e</text:span>, czy te <text:span text:style-name="T26">usługi</text:span> zostały wykonane <text:span text:style-name="T26">lub są wykonywane należycie,</text:span> przy czym dowodami, o których mowa, są referencje bądź inne dokumenty sporządzone przez podmiot, na rzecz którego <text:span text:style-name="T26">usługi</text:span> zostały wykonane, a jeżeli wykonawca z przyczyn niezależnych od niego nie jest w stanie uzyskać tych dokumentów - inne odpowiednie dokumenty.</text:p>
      <text:p text:style-name="P5"/>
      <text:p text:style-name="P3">UWAGA</text:p>
      <text:p text:style-name="P14"><text:span text:style-name="T27">W</text:span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f06c5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c01b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3">.</text:span><text:span text:style-name="MT1">202</text:span><text:span text:style-name="MT2">2</text:span><text:span text:style-name="MT1">.</text:span><text:span text:style-name="MT2">KBR</text:span><text:tab/><text:tab/><text:span text:style-name="MT4">Załącznik nr </text:span><text:span text:style-name="MT5">5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19T09:25:38.159000000</dc:date>
    <meta:editing-duration>PT2H8M22S</meta:editing-duration>
    <meta:editing-cycles>42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28" meta:word-count="250" meta:character-count="1880" meta:non-whitespace-character-count="1653"/>
  </office:meta>
</office:document-meta>
</file>