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adornments="Pogrubiony"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6" style:family="table">
      <style:table-properties style:width="17.009cm" fo:margin-left="0cm" table:align="left"/>
    </style:style>
    <style:style style:name="Tabela6.A" style:family="table-column">
      <style:table-column-properties style:column-width="2.193cm"/>
    </style:style>
    <style:style style:name="Tabela6.B" style:family="table-column">
      <style:table-column-properties style:column-width="14.817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B1" style:family="table-cell">
      <style:table-cell-properties fo:background-color="#e0e0e0"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6.B3"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6.B4"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6.B5"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3" style:family="table">
      <style:table-properties style:width="16.949cm" fo:margin-left="0.004cm" fo:margin-top="0cm" fo:margin-bottom="0cm" table:align="left" style:writing-mode="lr-tb"/>
    </style:style>
    <style:style style:name="Tabela3.A" style:family="table-column">
      <style:table-column-properties style:column-width="3.327cm"/>
    </style:style>
    <style:style style:name="Tabela3.B" style:family="table-column">
      <style:table-column-properties style:column-width="3.08cm"/>
    </style:style>
    <style:style style:name="Tabela3.C" style:family="table-column">
      <style:table-column-properties style:column-width="3.667cm"/>
    </style:style>
    <style:style style:name="Tabela3.D" style:family="table-column">
      <style:table-column-properties style:column-width="3.383cm"/>
    </style:style>
    <style:style style:name="Tabela3.E" style:family="table-column">
      <style:table-column-properties style:column-width="3.493cm"/>
    </style:style>
    <style:style style:name="Tabela3.1" style:family="table-row">
      <style:table-row-properties style:min-row-height="0.586cm" fo:keep-together="auto"/>
    </style:style>
    <style:style style:name="Tabela3.A1" style:family="table-cell">
      <style:table-cell-properties fo:background-color="#e0e0e0" fo:padding-left="0.097cm" fo:padding-right="0.111cm" fo:padding-top="0.097cm" fo:padding-bottom="0.097cm" fo:border-left="0.05pt solid #000001" fo:border-right="none" fo:border-top="0.05pt solid #000001" fo:border-bottom="0.05pt solid #000001">
        <style:background-image/>
      </style:table-cell-properties>
    </style:style>
    <style:style style:name="Tabela3.C1" style:family="table-cell">
      <style:table-cell-properties fo:padding-left="0.097cm" fo:padding-right="0.111cm" fo:padding-top="0.097cm" fo:padding-bottom="0.097cm" fo:border="0.05pt solid #000001"/>
    </style:style>
    <style:style style:name="Tabela3.2" style:family="table-row">
      <style:table-row-properties fo:keep-together="auto"/>
    </style:style>
    <style:style style:name="Tabela3.A2" style:family="table-cell">
      <style:table-cell-properties style:vertical-align="middle"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3.E2" style:family="table-cell">
      <style:table-cell-properties style:vertical-align="middle"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3.3" style:family="table-row">
      <style:table-row-properties style:min-row-height="0.522cm" fo:keep-together="auto"/>
    </style:style>
    <style:style style:name="Tabela3.A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3.B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3.C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3.D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3.E3" style:family="table-cell">
      <style:table-cell-properties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3.4" style:family="table-row">
      <style:table-row-properties style:min-row-height="0.684cm" fo:keep-together="auto"/>
    </style:style>
    <style:style style:name="Tabela3.A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3.B4" style:family="table-cell" style:data-style-name="N0">
      <style:table-cell-properties style:vertical-align="middle" fo:padding-left="0.097cm" fo:padding-right="0.111cm" fo:padding-top="0.097cm" fo:padding-bottom="0.097cm" fo:border-left="0.05pt solid #000001" fo:border-right="none" fo:border-top="none" fo:border-bottom="0.05pt solid #000001"/>
    </style:style>
    <style:style style:name="Tabela3.C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3.D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3.E4"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3.5" style:family="table-row">
      <style:table-row-properties style:min-row-height="0.801cm" fo:keep-together="auto"/>
    </style:style>
    <style:style style:name="Tabela3.C5"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2" style:family="table">
      <style:table-properties style:width="16.949cm" fo:margin-left="0.004cm" fo:margin-top="0cm" fo:margin-bottom="0cm" table:align="left" style:writing-mode="lr-tb"/>
    </style:style>
    <style:style style:name="Tabela2.A" style:family="table-column">
      <style:table-column-properties style:column-width="3.327cm"/>
    </style:style>
    <style:style style:name="Tabela2.B" style:family="table-column">
      <style:table-column-properties style:column-width="3.08cm"/>
    </style:style>
    <style:style style:name="Tabela2.C" style:family="table-column">
      <style:table-column-properties style:column-width="3.667cm"/>
    </style:style>
    <style:style style:name="Tabela2.D" style:family="table-column">
      <style:table-column-properties style:column-width="3.383cm"/>
    </style:style>
    <style:style style:name="Tabela2.E" style:family="table-column">
      <style:table-column-properties style:column-width="3.493cm"/>
    </style:style>
    <style:style style:name="Tabela2.1" style:family="table-row">
      <style:table-row-properties style:min-row-height="0.586cm" fo:keep-together="auto"/>
    </style:style>
    <style:style style:name="Tabela2.A1" style:family="table-cell">
      <style:table-cell-properties fo:background-color="#e0e0e0" fo:padding-left="0.097cm" fo:padding-right="0.111cm" fo:padding-top="0.097cm" fo:padding-bottom="0.097cm" fo:border-left="0.05pt solid #000001" fo:border-right="none" fo:border-top="0.05pt solid #000001" fo:border-bottom="0.05pt solid #000001">
        <style:background-image/>
      </style:table-cell-properties>
    </style:style>
    <style:style style:name="Tabela2.C1" style:family="table-cell">
      <style:table-cell-properties fo:padding-left="0.097cm" fo:padding-right="0.111cm" fo:padding-top="0.097cm" fo:padding-bottom="0.097cm" fo:border="0.05pt solid #000001"/>
    </style:style>
    <style:style style:name="Tabela2.2" style:family="table-row">
      <style:table-row-properties fo:keep-together="auto"/>
    </style:style>
    <style:style style:name="Tabela2.A2" style:family="table-cell">
      <style:table-cell-properties style:vertical-align="middle"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2.E2" style:family="table-cell">
      <style:table-cell-properties style:vertical-align="middle"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2.3" style:family="table-row">
      <style:table-row-properties style:min-row-height="0.522cm" fo:keep-together="auto"/>
    </style:style>
    <style:style style:name="Tabela2.A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2.B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2.C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2.D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2.E3" style:family="table-cell">
      <style:table-cell-properties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2.4" style:family="table-row">
      <style:table-row-properties style:min-row-height="0.684cm" fo:keep-together="auto"/>
    </style:style>
    <style:style style:name="Tabela2.A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2.B4" style:family="table-cell" style:data-style-name="N0">
      <style:table-cell-properties style:vertical-align="middle" fo:padding-left="0.097cm" fo:padding-right="0.111cm" fo:padding-top="0.097cm" fo:padding-bottom="0.097cm" fo:border-left="0.05pt solid #000001" fo:border-right="none" fo:border-top="none" fo:border-bottom="0.05pt solid #000001"/>
    </style:style>
    <style:style style:name="Tabela2.C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2.D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2.E4"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2.5" style:family="table-row">
      <style:table-row-properties style:min-row-height="0.801cm" fo:keep-together="auto"/>
    </style:style>
    <style:style style:name="Tabela2.C5"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9" style:family="table">
      <style:table-properties style:width="16.949cm" fo:margin-left="0.004cm" fo:margin-top="0cm" fo:margin-bottom="0cm" table:align="left" style:writing-mode="lr-tb"/>
    </style:style>
    <style:style style:name="Tabela9.A" style:family="table-column">
      <style:table-column-properties style:column-width="3.327cm"/>
    </style:style>
    <style:style style:name="Tabela9.B" style:family="table-column">
      <style:table-column-properties style:column-width="3.08cm"/>
    </style:style>
    <style:style style:name="Tabela9.C" style:family="table-column">
      <style:table-column-properties style:column-width="3.667cm"/>
    </style:style>
    <style:style style:name="Tabela9.D" style:family="table-column">
      <style:table-column-properties style:column-width="3.383cm"/>
    </style:style>
    <style:style style:name="Tabela9.E" style:family="table-column">
      <style:table-column-properties style:column-width="3.493cm"/>
    </style:style>
    <style:style style:name="Tabela9.1" style:family="table-row">
      <style:table-row-properties style:min-row-height="0.586cm" fo:keep-together="auto"/>
    </style:style>
    <style:style style:name="Tabela9.A1" style:family="table-cell">
      <style:table-cell-properties fo:background-color="#e0e0e0" fo:padding-left="0.097cm" fo:padding-right="0.111cm" fo:padding-top="0.097cm" fo:padding-bottom="0.097cm" fo:border-left="0.05pt solid #000001" fo:border-right="none" fo:border-top="0.05pt solid #000001" fo:border-bottom="0.05pt solid #000001">
        <style:background-image/>
      </style:table-cell-properties>
    </style:style>
    <style:style style:name="Tabela9.C1" style:family="table-cell">
      <style:table-cell-properties fo:padding-left="0.097cm" fo:padding-right="0.111cm" fo:padding-top="0.097cm" fo:padding-bottom="0.097cm" fo:border="0.05pt solid #000001"/>
    </style:style>
    <style:style style:name="Tabela9.2" style:family="table-row">
      <style:table-row-properties fo:keep-together="auto"/>
    </style:style>
    <style:style style:name="Tabela9.A2" style:family="table-cell">
      <style:table-cell-properties style:vertical-align="middle"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9.E2" style:family="table-cell">
      <style:table-cell-properties style:vertical-align="middle"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9.3" style:family="table-row">
      <style:table-row-properties style:min-row-height="0.522cm" fo:keep-together="auto"/>
    </style:style>
    <style:style style:name="Tabela9.A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9.B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9.C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9.D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9.E3" style:family="table-cell">
      <style:table-cell-properties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9.4" style:family="table-row">
      <style:table-row-properties style:min-row-height="0.684cm" fo:keep-together="auto"/>
    </style:style>
    <style:style style:name="Tabela9.A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9.B4" style:family="table-cell" style:data-style-name="N0">
      <style:table-cell-properties style:vertical-align="middle" fo:padding-left="0.097cm" fo:padding-right="0.111cm" fo:padding-top="0.097cm" fo:padding-bottom="0.097cm" fo:border-left="0.05pt solid #000001" fo:border-right="none" fo:border-top="none" fo:border-bottom="0.05pt solid #000001"/>
    </style:style>
    <style:style style:name="Tabela9.C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9.D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9.E4"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9.5" style:family="table-row">
      <style:table-row-properties style:min-row-height="0.801cm" fo:keep-together="auto"/>
    </style:style>
    <style:style style:name="Tabela9.C5"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11" style:family="table">
      <style:table-properties style:width="16.949cm" fo:margin-left="0.004cm" fo:margin-top="0cm" fo:margin-bottom="0cm" table:align="left" style:writing-mode="lr-tb"/>
    </style:style>
    <style:style style:name="Tabela11.A" style:family="table-column">
      <style:table-column-properties style:column-width="3.327cm"/>
    </style:style>
    <style:style style:name="Tabela11.B" style:family="table-column">
      <style:table-column-properties style:column-width="3.08cm"/>
    </style:style>
    <style:style style:name="Tabela11.C" style:family="table-column">
      <style:table-column-properties style:column-width="3.667cm"/>
    </style:style>
    <style:style style:name="Tabela11.D" style:family="table-column">
      <style:table-column-properties style:column-width="3.383cm"/>
    </style:style>
    <style:style style:name="Tabela11.E" style:family="table-column">
      <style:table-column-properties style:column-width="3.493cm"/>
    </style:style>
    <style:style style:name="Tabela11.1" style:family="table-row">
      <style:table-row-properties style:min-row-height="0.586cm" fo:keep-together="auto"/>
    </style:style>
    <style:style style:name="Tabela11.A1" style:family="table-cell">
      <style:table-cell-properties fo:background-color="#e0e0e0" fo:padding-left="0.097cm" fo:padding-right="0.111cm" fo:padding-top="0.097cm" fo:padding-bottom="0.097cm" fo:border-left="0.05pt solid #000001" fo:border-right="none" fo:border-top="0.05pt solid #000001" fo:border-bottom="0.05pt solid #000001">
        <style:background-image/>
      </style:table-cell-properties>
    </style:style>
    <style:style style:name="Tabela11.C1" style:family="table-cell">
      <style:table-cell-properties fo:padding-left="0.097cm" fo:padding-right="0.111cm" fo:padding-top="0.097cm" fo:padding-bottom="0.097cm" fo:border="0.05pt solid #000001"/>
    </style:style>
    <style:style style:name="Tabela11.2" style:family="table-row">
      <style:table-row-properties fo:keep-together="auto"/>
    </style:style>
    <style:style style:name="Tabela11.A2" style:family="table-cell">
      <style:table-cell-properties style:vertical-align="middle"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1.E2" style:family="table-cell">
      <style:table-cell-properties style:vertical-align="middle"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11.3" style:family="table-row">
      <style:table-row-properties style:min-row-height="0.522cm" fo:keep-together="auto"/>
    </style:style>
    <style:style style:name="Tabela11.A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1.B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1.C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1.D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1.E3" style:family="table-cell">
      <style:table-cell-properties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11.4" style:family="table-row">
      <style:table-row-properties style:min-row-height="0.684cm" fo:keep-together="auto"/>
    </style:style>
    <style:style style:name="Tabela11.A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11.B4" style:family="table-cell" style:data-style-name="N0">
      <style:table-cell-properties style:vertical-align="middle" fo:padding-left="0.097cm" fo:padding-right="0.111cm" fo:padding-top="0.097cm" fo:padding-bottom="0.097cm" fo:border-left="0.05pt solid #000001" fo:border-right="none" fo:border-top="none" fo:border-bottom="0.05pt solid #000001"/>
    </style:style>
    <style:style style:name="Tabela11.C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11.D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11.E4"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11.5" style:family="table-row">
      <style:table-row-properties style:min-row-height="0.801cm" fo:keep-together="auto"/>
    </style:style>
    <style:style style:name="Tabela11.C5"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7" style:family="table">
      <style:table-properties style:width="17.006cm" fo:margin-left="-0.028cm" table:align="left" style:writing-mode="lr-tb"/>
    </style:style>
    <style:style style:name="Tabela7.A" style:family="table-column">
      <style:table-column-properties style:column-width="6.061cm"/>
    </style:style>
    <style:style style:name="Tabela7.B" style:family="table-column">
      <style:table-column-properties style:column-width="10.945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B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77cm" fo:margin-left="0.079cm" fo:margin-top="0cm" fo:margin-bottom="0cm" table:align="left" style:writing-mode="lr-tb"/>
    </style:style>
    <style:style style:name="Tabela8.A" style:family="table-column">
      <style:table-column-properties style:column-width="1.095cm"/>
    </style:style>
    <style:style style:name="Tabela8.B" style:family="table-column">
      <style:table-column-properties style:column-width="15.782cm"/>
    </style:style>
    <style:style style:name="Tabela8.1" style:family="table-row">
      <style:table-row-properties style:min-row-height="1.164cm" fo:keep-together="auto"/>
    </style:style>
    <style:style style:name="Tabela8.A1" style:family="table-cell">
      <style:table-cell-properties style:vertical-align="middle" fo:background-color="#cccccc" fo:padding-left="0.203cm" fo:padding-right="0.203cm" fo:padding-top="0.099cm" fo:padding-bottom="0.097cm" fo:border-left="0.05pt solid #000001" fo:border-right="none" fo:border-top="0.05pt solid #000001" fo:border-bottom="0.05pt solid #000001">
        <style:background-image/>
      </style:table-cell-properties>
    </style:style>
    <style:style style:name="Tabela8.B1" style:family="table-cell">
      <style:table-cell-properties style:vertical-align="middle" fo:background-color="#cccccc" fo:padding-left="0.203cm" fo:padding-right="0.203cm" fo:padding-top="0.099cm" fo:padding-bottom="0.097cm" fo:border="0.05pt solid #000001">
        <style:background-image/>
      </style:table-cell-properties>
    </style:style>
    <style:style style:name="Tabela8.2" style:family="table-row">
      <style:table-row-properties style:min-row-height="0.924cm" fo:keep-together="auto"/>
    </style:style>
    <style:style style:name="Tabela8.A2" style:family="table-cell">
      <style:table-cell-properties style:vertical-align="middle" fo:background-color="#cccccc" fo:padding-left="0.203cm" fo:padding-right="0.203cm" fo:padding-top="0.099cm" fo:padding-bottom="0.097cm" fo:border-left="0.05pt solid #000001" fo:border-right="none" fo:border-top="none" fo:border-bottom="0.05pt solid #000001">
        <style:background-image/>
      </style:table-cell-properties>
    </style:style>
    <style:style style:name="Tabela8.B2" style:family="table-cell">
      <style:table-cell-properties fo:padding-left="0.203cm" fo:padding-right="0.203cm" fo:padding-top="0.099cm" fo:padding-bottom="0.097cm" fo:border-left="0.05pt solid #000001" fo:border-right="0.05pt solid #000001" fo:border-top="none" fo:border-bottom="0.05pt solid #000001"/>
    </style:style>
    <style:style style:name="Tabela8.B3" style:family="table-cell">
      <style:table-cell-properties fo:padding-left="0.203cm" fo:padding-right="0.203cm" fo:padding-top="0.099cm" fo:padding-bottom="0.097cm" fo:border-left="0.05pt solid #000001" fo:border-right="0.05pt solid #000001" fo:border-top="none" fo:border-bottom="0.05pt solid #000001"/>
    </style:style>
    <style:style style:name="Tabela8.B4" style:family="table-cell">
      <style:table-cell-properties fo:padding-left="0.203cm" fo:padding-right="0.203cm" fo:padding-top="0.099cm" fo:padding-bottom="0.097cm" fo:border-left="0.05pt solid #000001" fo:border-right="0.05pt solid #000001" fo:border-top="none" fo:border-bottom="0.05pt solid #000001"/>
    </style:style>
    <style:style style:name="Tabela8.B5" style:family="table-cell">
      <style:table-cell-properties fo:padding-left="0.203cm" fo:padding-right="0.203cm" fo:padding-top="0.099cm" fo:padding-bottom="0.097cm" fo:border-left="0.05pt solid #000001" fo:border-right="0.05pt solid #000001" fo:border-top="none" fo:border-bottom="0.05pt solid #000001"/>
    </style:style>
    <style:style style:name="Tabela18" style:family="table">
      <style:table-properties style:width="17.006cm" fo:margin-left="-0.028cm" table:align="left" style:writing-mode="lr-tb"/>
    </style:style>
    <style:style style:name="Tabela18.A" style:family="table-column">
      <style:table-column-properties style:column-width="3.687cm"/>
    </style:style>
    <style:style style:name="Tabela18.B" style:family="table-column">
      <style:table-column-properties style:column-width="6.66cm"/>
    </style:style>
    <style:style style:name="Tabela18.C" style:family="table-column">
      <style:table-column-properties style:column-width="6.659cm"/>
    </style:style>
    <style:style style:name="Tabela18.A1" style:family="table-cell">
      <style:table-cell-properties style:vertical-align="middle" fo:padding="0.097cm" fo:border-left="0.05pt solid #000000" fo:border-right="none" fo:border-top="0.05pt solid #000000" fo:border-bottom="0.05pt solid #000000"/>
    </style:style>
    <style:style style:name="Tabela18.C1" style:family="table-cell">
      <style:table-cell-properties style:vertical-align="middle" fo:padding="0.097cm" fo:border="0.05pt solid #000000"/>
    </style:style>
    <style:style style:name="Tabela18.A2" style:family="table-cell">
      <style:table-cell-properties style:vertical-align="middle" fo:padding="0.097cm" fo:border-left="0.05pt solid #000000" fo:border-right="none" fo:border-top="none" fo:border-bottom="0.05pt solid #000000"/>
    </style:style>
    <style:style style:name="Tabela18.C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877cm" fo:margin-left="0.079cm" fo:margin-top="0cm" fo:margin-bottom="0cm" table:align="left" style:writing-mode="lr-tb"/>
    </style:style>
    <style:style style:name="Tabela10.A" style:family="table-column">
      <style:table-column-properties style:column-width="1.095cm"/>
    </style:style>
    <style:style style:name="Tabela10.B" style:family="table-column">
      <style:table-column-properties style:column-width="15.782cm"/>
    </style:style>
    <style:style style:name="Tabela10.1" style:family="table-row">
      <style:table-row-properties style:min-row-height="1.164cm" fo:keep-together="auto"/>
    </style:style>
    <style:style style:name="Tabela10.A1" style:family="table-cell">
      <style:table-cell-properties style:vertical-align="middle" fo:background-color="#cccccc" fo:padding-left="0.203cm" fo:padding-right="0.203cm" fo:padding-top="0.099cm" fo:padding-bottom="0.097cm" fo:border-left="0.05pt solid #000001" fo:border-right="none" fo:border-top="0.05pt solid #000001" fo:border-bottom="0.05pt solid #000001">
        <style:background-image/>
      </style:table-cell-properties>
    </style:style>
    <style:style style:name="Tabela10.B1" style:family="table-cell">
      <style:table-cell-properties style:vertical-align="middle" fo:background-color="#cccccc" fo:padding-left="0.203cm" fo:padding-right="0.203cm" fo:padding-top="0.099cm" fo:padding-bottom="0.097cm" fo:border="0.05pt solid #000001">
        <style:background-image/>
      </style:table-cell-properties>
    </style:style>
    <style:style style:name="Tabela10.2" style:family="table-row">
      <style:table-row-properties style:min-row-height="0.924cm" fo:keep-together="auto"/>
    </style:style>
    <style:style style:name="Tabela10.A2" style:family="table-cell">
      <style:table-cell-properties style:vertical-align="middle" fo:background-color="#cccccc" fo:padding-left="0.203cm" fo:padding-right="0.203cm" fo:padding-top="0.099cm" fo:padding-bottom="0.097cm" fo:border-left="0.05pt solid #000001" fo:border-right="none" fo:border-top="none" fo:border-bottom="0.05pt solid #000001">
        <style:background-image/>
      </style:table-cell-properties>
    </style:style>
    <style:style style:name="Tabela10.B2" style:family="table-cell">
      <style:table-cell-properties fo:padding-left="0.203cm" fo:padding-right="0.203cm" fo:padding-top="0.099cm" fo:padding-bottom="0.097cm" fo:border-left="0.05pt solid #000001" fo:border-right="0.05pt solid #000001" fo:border-top="none" fo:border-bottom="0.05pt solid #000001"/>
    </style:style>
    <style:style style:name="Tabela10.B3" style:family="table-cell">
      <style:table-cell-properties fo:padding-left="0.203cm" fo:padding-right="0.203cm" fo:padding-top="0.099cm" fo:padding-bottom="0.097cm" fo:border-left="0.05pt solid #000001" fo:border-right="0.05pt solid #000001" fo:border-top="none" fo:border-bottom="0.05pt solid #000001"/>
    </style:style>
    <style:style style:name="Tabela10.B4" style:family="table-cell">
      <style:table-cell-properties fo:padding-left="0.203cm" fo:padding-right="0.203cm" fo:padding-top="0.099cm" fo:padding-bottom="0.097cm" fo:border-left="0.05pt solid #000001" fo:border-right="0.05pt solid #000001" fo:border-top="none" fo:border-bottom="0.05pt solid #000001"/>
    </style:style>
    <style:style style:name="Tabela10.B5" style:family="table-cell">
      <style:table-cell-properties fo:padding-left="0.203cm" fo:padding-right="0.203cm" fo:padding-top="0.099cm" fo:padding-bottom="0.097cm" fo:border-left="0.05pt solid #000001" fo:border-right="0.05pt solid #000001" fo:border-top="none" fo:border-bottom="0.05pt solid #000001"/>
    </style:style>
    <style:style style:name="Tabela17" style:family="table">
      <style:table-properties style:width="17.006cm" fo:margin-left="-0.028cm" table:align="left" style:writing-mode="lr-tb"/>
    </style:style>
    <style:style style:name="Tabela17.A" style:family="table-column">
      <style:table-column-properties style:column-width="3.687cm"/>
    </style:style>
    <style:style style:name="Tabela17.B" style:family="table-column">
      <style:table-column-properties style:column-width="6.66cm"/>
    </style:style>
    <style:style style:name="Tabela17.C" style:family="table-column">
      <style:table-column-properties style:column-width="6.659cm"/>
    </style:style>
    <style:style style:name="Tabela17.A1" style:family="table-cell">
      <style:table-cell-properties style:vertical-align="middle" fo:padding="0.097cm" fo:border-left="0.05pt solid #000000" fo:border-right="none" fo:border-top="0.05pt solid #000000" fo:border-bottom="0.05pt solid #000000"/>
    </style:style>
    <style:style style:name="Tabela17.C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877cm" fo:margin-left="0.079cm" fo:margin-top="0cm" fo:margin-bottom="0cm" table:align="left" style:writing-mode="lr-tb"/>
    </style:style>
    <style:style style:name="Tabela12.A" style:family="table-column">
      <style:table-column-properties style:column-width="1.095cm"/>
    </style:style>
    <style:style style:name="Tabela12.B" style:family="table-column">
      <style:table-column-properties style:column-width="15.782cm"/>
    </style:style>
    <style:style style:name="Tabela12.1" style:family="table-row">
      <style:table-row-properties style:min-row-height="1.164cm" fo:keep-together="auto"/>
    </style:style>
    <style:style style:name="Tabela12.A1" style:family="table-cell">
      <style:table-cell-properties style:vertical-align="middle" fo:background-color="#cccccc" fo:padding-left="0.203cm" fo:padding-right="0.203cm" fo:padding-top="0.099cm" fo:padding-bottom="0.097cm" fo:border-left="0.05pt solid #000001" fo:border-right="none" fo:border-top="0.05pt solid #000001" fo:border-bottom="0.05pt solid #000001">
        <style:background-image/>
      </style:table-cell-properties>
    </style:style>
    <style:style style:name="Tabela12.B1" style:family="table-cell">
      <style:table-cell-properties style:vertical-align="middle" fo:background-color="#cccccc" fo:padding-left="0.203cm" fo:padding-right="0.203cm" fo:padding-top="0.099cm" fo:padding-bottom="0.097cm" fo:border="0.05pt solid #000001">
        <style:background-image/>
      </style:table-cell-properties>
    </style:style>
    <style:style style:name="Tabela12.2" style:family="table-row">
      <style:table-row-properties style:min-row-height="0.924cm" fo:keep-together="auto"/>
    </style:style>
    <style:style style:name="Tabela12.A2" style:family="table-cell">
      <style:table-cell-properties style:vertical-align="middle" fo:background-color="#cccccc" fo:padding-left="0.203cm" fo:padding-right="0.203cm" fo:padding-top="0.099cm" fo:padding-bottom="0.097cm" fo:border-left="0.05pt solid #000001" fo:border-right="none" fo:border-top="none" fo:border-bottom="0.05pt solid #000001">
        <style:background-image/>
      </style:table-cell-properties>
    </style:style>
    <style:style style:name="Tabela12.B2" style:family="table-cell">
      <style:table-cell-properties fo:padding-left="0.203cm" fo:padding-right="0.203cm" fo:padding-top="0.099cm" fo:padding-bottom="0.097cm" fo:border-left="0.05pt solid #000001" fo:border-right="0.05pt solid #000001" fo:border-top="none" fo:border-bottom="0.05pt solid #000001"/>
    </style:style>
    <style:style style:name="Tabela12.B3" style:family="table-cell">
      <style:table-cell-properties fo:padding-left="0.203cm" fo:padding-right="0.203cm" fo:padding-top="0.099cm" fo:padding-bottom="0.097cm" fo:border-left="0.05pt solid #000001" fo:border-right="0.05pt solid #000001" fo:border-top="none" fo:border-bottom="0.05pt solid #000001"/>
    </style:style>
    <style:style style:name="Tabela12.B4" style:family="table-cell">
      <style:table-cell-properties fo:padding-left="0.203cm" fo:padding-right="0.203cm" fo:padding-top="0.099cm" fo:padding-bottom="0.097cm" fo:border-left="0.05pt solid #000001" fo:border-right="0.05pt solid #000001" fo:border-top="none" fo:border-bottom="0.05pt solid #000001"/>
    </style:style>
    <style:style style:name="Tabela12.B5" style:family="table-cell">
      <style:table-cell-properties fo:padding-left="0.203cm" fo:padding-right="0.203cm" fo:padding-top="0.099cm" fo:padding-bottom="0.097cm" fo:border-left="0.05pt solid #000001" fo:border-right="0.05pt solid #000001" fo:border-top="none" fo:border-bottom="0.05pt solid #000001"/>
    </style:style>
    <style:style style:name="Tabela16" style:family="table">
      <style:table-properties style:width="17.006cm" fo:margin-left="-0.028cm" table:align="left" style:writing-mode="lr-tb"/>
    </style:style>
    <style:style style:name="Tabela16.A" style:family="table-column">
      <style:table-column-properties style:column-width="3.687cm"/>
    </style:style>
    <style:style style:name="Tabela16.B" style:family="table-column">
      <style:table-column-properties style:column-width="6.66cm"/>
    </style:style>
    <style:style style:name="Tabela16.C" style:family="table-column">
      <style:table-column-properties style:column-width="6.659cm"/>
    </style:style>
    <style:style style:name="Tabela16.A1" style:family="table-cell">
      <style:table-cell-properties style:vertical-align="middle" fo:padding="0.097cm" fo:border-left="0.05pt solid #000000" fo:border-right="none" fo:border-top="0.05pt solid #000000" fo:border-bottom="0.05pt solid #000000"/>
    </style:style>
    <style:style style:name="Tabela16.C1" style:family="table-cell">
      <style:table-cell-properties style:vertical-align="middle"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949cm" fo:margin-left="0.004cm" fo:margin-top="0cm" fo:margin-bottom="0cm" table:align="left" style:writing-mode="lr-tb"/>
    </style:style>
    <style:style style:name="Tabela13.A" style:family="table-column">
      <style:table-column-properties style:column-width="3.327cm"/>
    </style:style>
    <style:style style:name="Tabela13.B" style:family="table-column">
      <style:table-column-properties style:column-width="3.08cm"/>
    </style:style>
    <style:style style:name="Tabela13.C" style:family="table-column">
      <style:table-column-properties style:column-width="3.667cm"/>
    </style:style>
    <style:style style:name="Tabela13.D" style:family="table-column">
      <style:table-column-properties style:column-width="3.383cm"/>
    </style:style>
    <style:style style:name="Tabela13.E" style:family="table-column">
      <style:table-column-properties style:column-width="3.493cm"/>
    </style:style>
    <style:style style:name="Tabela13.1" style:family="table-row">
      <style:table-row-properties style:min-row-height="0.586cm" fo:keep-together="auto"/>
    </style:style>
    <style:style style:name="Tabela13.A1" style:family="table-cell">
      <style:table-cell-properties fo:background-color="#e0e0e0" fo:padding-left="0.097cm" fo:padding-right="0.111cm" fo:padding-top="0.097cm" fo:padding-bottom="0.097cm" fo:border-left="0.05pt solid #000001" fo:border-right="none" fo:border-top="0.05pt solid #000001" fo:border-bottom="0.05pt solid #000001">
        <style:background-image/>
      </style:table-cell-properties>
    </style:style>
    <style:style style:name="Tabela13.C1" style:family="table-cell">
      <style:table-cell-properties fo:padding-left="0.097cm" fo:padding-right="0.111cm" fo:padding-top="0.097cm" fo:padding-bottom="0.097cm" fo:border="0.05pt solid #000001"/>
    </style:style>
    <style:style style:name="Tabela13.2" style:family="table-row">
      <style:table-row-properties fo:keep-together="auto"/>
    </style:style>
    <style:style style:name="Tabela13.A2" style:family="table-cell">
      <style:table-cell-properties style:vertical-align="middle"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3.E2" style:family="table-cell">
      <style:table-cell-properties style:vertical-align="middle"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13.3" style:family="table-row">
      <style:table-row-properties style:min-row-height="0.522cm" fo:keep-together="auto"/>
    </style:style>
    <style:style style:name="Tabela13.A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3.B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3.C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3.D3" style:family="table-cell">
      <style:table-cell-properties fo:background-color="#e0e0e0" fo:padding-left="0.097cm" fo:padding-right="0.111cm" fo:padding-top="0.097cm" fo:padding-bottom="0.097cm" fo:border-left="0.05pt solid #000001" fo:border-right="none" fo:border-top="none" fo:border-bottom="0.05pt solid #000001">
        <style:background-image/>
      </style:table-cell-properties>
    </style:style>
    <style:style style:name="Tabela13.E3" style:family="table-cell">
      <style:table-cell-properties fo:background-color="#e0e0e0" fo:padding-left="0.097cm" fo:padding-right="0.111cm" fo:padding-top="0.097cm" fo:padding-bottom="0.097cm" fo:border-left="0.05pt solid #000001" fo:border-right="0.05pt solid #000001" fo:border-top="none" fo:border-bottom="0.05pt solid #000001">
        <style:background-image/>
      </style:table-cell-properties>
    </style:style>
    <style:style style:name="Tabela13.4" style:family="table-row">
      <style:table-row-properties style:min-row-height="0.684cm" fo:keep-together="auto"/>
    </style:style>
    <style:style style:name="Tabela13.A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13.B4" style:family="table-cell" style:data-style-name="N0">
      <style:table-cell-properties style:vertical-align="middle" fo:padding-left="0.097cm" fo:padding-right="0.111cm" fo:padding-top="0.097cm" fo:padding-bottom="0.097cm" fo:border-left="0.05pt solid #000001" fo:border-right="none" fo:border-top="none" fo:border-bottom="0.05pt solid #000001"/>
    </style:style>
    <style:style style:name="Tabela13.C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13.D4" style:family="table-cell">
      <style:table-cell-properties style:vertical-align="middle" fo:padding-left="0.097cm" fo:padding-right="0.111cm" fo:padding-top="0.097cm" fo:padding-bottom="0.097cm" fo:border-left="0.05pt solid #000001" fo:border-right="none" fo:border-top="none" fo:border-bottom="0.05pt solid #000001"/>
    </style:style>
    <style:style style:name="Tabela13.E4"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13.5" style:family="table-row">
      <style:table-row-properties style:min-row-height="0.801cm" fo:keep-together="auto"/>
    </style:style>
    <style:style style:name="Tabela13.C5" style:family="table-cell">
      <style:table-cell-properties style:vertical-align="middle" fo:padding-left="0.097cm" fo:padding-right="0.111cm" fo:padding-top="0.097cm" fo:padding-bottom="0.097cm" fo:border-left="0.05pt solid #000001" fo:border-right="0.05pt solid #000001" fo:border-top="none" fo:border-bottom="0.05pt solid #000001"/>
    </style:style>
    <style:style style:name="Tabela14" style:family="table">
      <style:table-properties style:width="16.877cm" fo:margin-left="0.079cm" fo:margin-top="0cm" fo:margin-bottom="0cm" table:align="left" style:writing-mode="lr-tb"/>
    </style:style>
    <style:style style:name="Tabela14.A" style:family="table-column">
      <style:table-column-properties style:column-width="1.095cm"/>
    </style:style>
    <style:style style:name="Tabela14.B" style:family="table-column">
      <style:table-column-properties style:column-width="15.782cm"/>
    </style:style>
    <style:style style:name="Tabela14.1" style:family="table-row">
      <style:table-row-properties style:min-row-height="1.164cm" fo:keep-together="auto"/>
    </style:style>
    <style:style style:name="Tabela14.A1" style:family="table-cell">
      <style:table-cell-properties style:vertical-align="middle" fo:background-color="#cccccc" fo:padding-left="0.203cm" fo:padding-right="0.203cm" fo:padding-top="0.099cm" fo:padding-bottom="0.097cm" fo:border-left="0.05pt solid #000001" fo:border-right="none" fo:border-top="0.05pt solid #000001" fo:border-bottom="0.05pt solid #000001">
        <style:background-image/>
      </style:table-cell-properties>
    </style:style>
    <style:style style:name="Tabela14.B1" style:family="table-cell">
      <style:table-cell-properties style:vertical-align="middle" fo:background-color="#cccccc" fo:padding-left="0.203cm" fo:padding-right="0.203cm" fo:padding-top="0.099cm" fo:padding-bottom="0.097cm" fo:border="0.05pt solid #000001">
        <style:background-image/>
      </style:table-cell-properties>
    </style:style>
    <style:style style:name="Tabela14.2" style:family="table-row">
      <style:table-row-properties style:min-row-height="0.924cm" fo:keep-together="auto"/>
    </style:style>
    <style:style style:name="Tabela14.A2" style:family="table-cell">
      <style:table-cell-properties style:vertical-align="middle" fo:background-color="#cccccc" fo:padding-left="0.203cm" fo:padding-right="0.203cm" fo:padding-top="0.099cm" fo:padding-bottom="0.097cm" fo:border-left="0.05pt solid #000001" fo:border-right="none" fo:border-top="none" fo:border-bottom="0.05pt solid #000001">
        <style:background-image/>
      </style:table-cell-properties>
    </style:style>
    <style:style style:name="Tabela14.B2" style:family="table-cell">
      <style:table-cell-properties fo:padding-left="0.203cm" fo:padding-right="0.203cm" fo:padding-top="0.099cm" fo:padding-bottom="0.097cm" fo:border-left="0.05pt solid #000001" fo:border-right="0.05pt solid #000001" fo:border-top="none" fo:border-bottom="0.05pt solid #000001"/>
    </style:style>
    <style:style style:name="Tabela14.B3" style:family="table-cell">
      <style:table-cell-properties fo:padding-left="0.203cm" fo:padding-right="0.203cm" fo:padding-top="0.099cm" fo:padding-bottom="0.097cm" fo:border-left="0.05pt solid #000001" fo:border-right="0.05pt solid #000001" fo:border-top="none" fo:border-bottom="0.05pt solid #000001"/>
    </style:style>
    <style:style style:name="Tabela14.B4" style:family="table-cell">
      <style:table-cell-properties fo:padding-left="0.203cm" fo:padding-right="0.203cm" fo:padding-top="0.099cm" fo:padding-bottom="0.097cm" fo:border-left="0.05pt solid #000001" fo:border-right="0.05pt solid #000001" fo:border-top="none" fo:border-bottom="0.05pt solid #000001"/>
    </style:style>
    <style:style style:name="Tabela14.B5" style:family="table-cell">
      <style:table-cell-properties fo:padding-left="0.203cm" fo:padding-right="0.203cm" fo:padding-top="0.099cm" fo:padding-bottom="0.097cm" fo:border-left="0.05pt solid #000001" fo:border-right="0.05pt solid #000001" fo:border-top="none" fo:border-bottom="0.05pt solid #000001"/>
    </style:style>
    <style:style style:name="Tabela15" style:family="table">
      <style:table-properties style:width="17.006cm" fo:margin-left="-0.028cm" table:align="left" style:writing-mode="lr-tb"/>
    </style:style>
    <style:style style:name="Tabela15.A" style:family="table-column">
      <style:table-column-properties style:column-width="3.687cm"/>
    </style:style>
    <style:style style:name="Tabela15.B" style:family="table-column">
      <style:table-column-properties style:column-width="6.66cm"/>
    </style:style>
    <style:style style:name="Tabela15.C" style:family="table-column">
      <style:table-column-properties style:column-width="6.659cm"/>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Footer" style:master-page-name="">
      <loext:graphic-properties draw:fill="none"/>
      <style:paragraph-properties fo:margin-left="0.101cm" fo:margin-right="0cm" fo:text-align="center" style:justify-single-word="false" fo:text-indent="0cm" style:auto-text-indent="false" style:page-number="auto" fo:break-before="page" fo:background-color="transparent" text:number-lines="false" text:line-number="0">
        <style:tab-stops>
          <style:tab-stop style:position="8.5cm" style:type="center"/>
          <style:tab-stop style:position="17cm" style:type="right"/>
        </style:tab-stops>
      </style:paragraph-properties>
      <style:text-properties style:font-name="Tahoma" fo:font-size="10pt" style:font-size-asian="10pt" style:font-size-complex="10pt"/>
    </style:style>
    <style:style style:name="P4" style:family="paragraph" style:parent-style-name="right">
      <style:paragraph-properties fo:margin-left="0cm" fo:margin-right="0cm" fo:line-height="150%"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fo:background-color="transparent" style:font-size-asian="10pt" style:font-style-asian="italic" style:font-weight-asian="normal" style:font-name-complex="Times New Roman1" style:font-size-complex="10pt" style:font-style-complex="italic" style:font-weight-complex="normal"/>
    </style:style>
    <style:style style:name="P5" style:family="paragraph" style:parent-style-name="Table_20_Contents">
      <style:paragraph-properties fo:line-height="115%"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6" style:family="paragraph" style:parent-style-name="Table_20_Contents">
      <style:paragraph-properties fo:line-height="115%"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7" style:family="paragraph" style:parent-style-name="Table_20_Contents">
      <style:paragraph-properties fo:line-height="115%" fo:text-align="start" style:justify-single-word="false"/>
      <style:text-properties style:font-name="Tahoma" fo:font-size="10pt" fo:font-style="italic" officeooo:rsid="0063ca0f" officeooo:paragraph-rsid="0063ca0f" style:font-name-asian="Arial Narrow1" style:font-size-asian="10pt" style:font-style-asian="italic" style:font-name-complex="Arial Narrow1" style:font-size-complex="10pt" style:font-style-complex="italic"/>
    </style:style>
    <style:style style:name="P8" style:family="paragraph" style:parent-style-name="Table_20_Contents">
      <style:paragraph-properties fo:line-height="115%"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9" style:family="paragraph" style:parent-style-name="Standard">
      <loext:graphic-properties draw:fill="none"/>
      <style:paragraph-properties fo:margin-left="0cm" fo:margin-right="0.021cm" fo:margin-top="0.021cm" fo:margin-bottom="0cm" style:contextual-spacing="false" fo:line-height="115%" fo:text-align="justify" style:justify-single-word="false" fo:orphans="2" fo:widows="2" fo:text-indent="0cm" style:auto-text-indent="false" fo:background-color="transparent" style:vertical-align="auto" style:writing-mode="lr-tb"/>
      <style:text-properties style:font-name="Tahoma" fo:font-size="10pt" fo:font-style="italic" style:text-underline-style="solid" style:text-underline-width="auto" style:text-underline-color="font-color" fo:font-weight="normal" officeooo:rsid="00150d36" officeooo:paragraph-rsid="006f2339" style:font-size-asian="10pt" style:font-style-asian="italic" style:font-weight-asian="normal" style:font-name-complex="Calibri1" style:font-size-complex="10pt" style:font-style-complex="italic" style:font-weight-complex="normal"/>
    </style:style>
    <style:style style:name="P10" style:family="paragraph" style:parent-style-name="Standard">
      <loext:graphic-properties draw:fill="none"/>
      <style:paragraph-properties fo:margin-left="0cm" fo:margin-right="0.021cm" fo:margin-top="0.021cm" fo:margin-bottom="0cm" style:contextual-spacing="false" fo:line-height="115%" fo:text-align="justify" style:justify-single-word="false" fo:orphans="2" fo:widows="2" fo:text-indent="0cm" style:auto-text-indent="false" fo:break-before="page" fo:background-color="transparent" style:vertical-align="auto" style:writing-mode="lr-tb"/>
      <style:text-properties style:font-name="Tahoma" fo:font-size="10pt" fo:font-style="italic" style:text-underline-style="solid" style:text-underline-width="auto" style:text-underline-color="font-color" fo:font-weight="normal" officeooo:rsid="00150d36" officeooo:paragraph-rsid="006f2339" style:font-size-asian="10pt" style:font-style-asian="italic" style:font-weight-asian="normal" style:font-name-complex="Calibri1" style:font-size-complex="10pt" style:font-style-complex="italic" style:font-weight-complex="normal"/>
    </style:style>
    <style:style style:name="P11" style:family="paragraph" style:parent-style-name="right">
      <style:paragraph-properties fo:margin-left="0cm" fo:margin-right="0cm" fo:margin-top="0cm" fo:margin-bottom="0.051cm" style:contextual-spacing="false" fo:line-height="150%" fo:text-align="start" style:justify-single-word="false" fo:text-indent="0cm" style:auto-text-indent="false" style:writing-mode="lr-tb"/>
      <style:text-properties style:font-name="Tahoma" fo:font-size="10pt" fo:language="pl" fo:country="PL" fo:font-weight="bold" officeooo:rsid="0007e5b3" officeooo:paragraph-rsid="0007e5b3" fo:background-color="transparent"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12" style:family="paragraph" style:parent-style-name="Table_20_Contents">
      <style:paragraph-properties fo:text-align="center" style:justify-single-word="false"/>
      <style:text-properties style:font-name="Tahoma" fo:font-size="10pt" fo:font-weight="bold" officeooo:rsid="006f2339" officeooo:paragraph-rsid="006f2339" fo:background-color="#ffff00" style:font-size-asian="10pt" style:font-weight-asian="bold" style:font-name-complex="Calibri2" style:font-size-complex="10pt" style:font-weight-complex="bold"/>
    </style:style>
    <style:style style:name="P13" style:family="paragraph" style:parent-style-name="Table_20_Contents">
      <style:paragraph-properties fo:text-align="center" style:justify-single-word="false"/>
      <style:text-properties style:font-name="Tahoma" fo:font-size="10pt" fo:font-weight="bold" officeooo:paragraph-rsid="006f2339" fo:background-color="#ffff00" style:font-size-asian="10pt" style:font-weight-asian="bold" style:font-name-complex="Calibri2" style:font-size-complex="10pt" style:font-weight-complex="bold"/>
    </style:style>
    <style:style style:name="P14" style:family="paragraph" style:parent-style-name="Standard">
      <style:paragraph-properties fo:line-height="150%" fo:text-align="center" style:justify-single-word="false" fo:hyphenation-ladder-count="no-limit"/>
      <style:text-properties style:font-name="Tahoma" fo:font-size="10pt" fo:font-weight="bold" officeooo:paragraph-rsid="0018ef22" fo:background-color="transparent" style:font-size-asian="10pt" style:language-asian="pl" style:country-asian="PL"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line-height="150%" fo:text-align="justify" style:justify-single-word="false" fo:hyphenation-ladder-count="no-limit" style:snap-to-layout-grid="false"/>
      <style:text-properties style:font-name="Tahoma" fo:font-size="10pt" fo:font-weight="bold" officeooo:paragraph-rsid="0018ef22" fo:background-color="transparent" style:font-size-asian="10pt" style:language-asian="pl" style:country-asian="PL"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style:text-properties style:font-name="Tahoma" fo:font-size="10pt" fo:background-color="transparent" style:font-size-asian="10pt" style:font-size-complex="10pt"/>
    </style:style>
    <style:style style:name="P17"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style:font-name="Tahoma" fo:font-size="10pt" officeooo:rsid="0070e642" officeooo:paragraph-rsid="0070e642" fo:background-color="transparent" style:font-size-asian="10pt" style:font-size-complex="10pt"/>
    </style:style>
    <style:style style:name="P18" style:family="paragraph" style:parent-style-name="Standard">
      <style:paragraph-properties fo:margin-top="0cm" fo:margin-bottom="0cm" style:contextual-spacing="false"/>
      <style:text-properties style:font-name="Tahoma" fo:font-size="10pt" officeooo:paragraph-rsid="0095a62a" fo:background-color="transparent" style:font-size-asian="10pt" style:font-size-complex="10pt"/>
    </style:style>
    <style:style style:name="P19" style:family="paragraph" style:parent-style-name="Standard">
      <style:paragraph-properties fo:margin-top="0cm" fo:margin-bottom="0cm" style:contextual-spacing="false"/>
      <style:text-properties style:font-name="Tahoma" fo:font-size="10pt" officeooo:paragraph-rsid="00970251" fo:background-color="transparent" style:font-size-asian="10pt" style:font-size-complex="10pt"/>
    </style:style>
    <style:style style:name="P20" style:family="paragraph" style:parent-style-name="Standard">
      <style:paragraph-properties fo:line-height="150%" fo:text-align="justify" style:justify-single-word="false" fo:hyphenation-ladder-count="no-limit" style:snap-to-layout-grid="false"/>
      <style:text-properties style:font-name="Tahoma" fo:font-size="10pt" officeooo:paragraph-rsid="0018ef22" fo:background-color="transparent" style:font-size-asian="10pt" style:language-asian="pl" style:country-asian="PL"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right">
      <style:paragraph-properties fo:margin-left="0cm" fo:margin-right="0cm" fo:margin-top="0.021cm" fo:margin-bottom="0cm" style:contextual-spacing="false" fo:line-height="150%" fo:text-align="start" style:justify-single-word="false" fo:text-indent="0cm" style:auto-text-indent="false" style:writing-mode="lr-tb"/>
      <style:text-properties style:font-name="Tahoma" fo:font-size="8pt" fo:font-style="italic" officeooo:rsid="0007e5b3" officeooo:paragraph-rsid="0007e5b3" fo:background-color="transparent" style:font-size-asian="8pt" style:font-style-asian="italic" style:font-name-complex="Times New Roman1" style:font-size-complex="8pt" style:font-style-complex="italic"/>
    </style:style>
    <style:style style:name="P22" style:family="paragraph" style:parent-style-name="Table_20_Contents">
      <style:paragraph-properties fo:line-height="115%" fo:text-align="start" style:justify-single-word="false"/>
      <style:text-properties style:font-name="Tahoma" fo:font-size="8pt" style:text-underline-style="none" fo:font-weight="bold" officeooo:rsid="0003285d" officeooo:paragraph-rsid="0003285d" style:font-name-asian="Arial Narrow1" style:font-size-asian="8pt" style:font-weight-asian="bold" style:font-name-complex="Arial Narrow1" style:font-size-complex="8pt" style:font-weight-complex="bold"/>
    </style:style>
    <style:style style:name="P23" style:family="paragraph" style:parent-style-name="Table_20_Contents">
      <style:paragraph-properties fo:line-height="115%" fo:text-align="start" style:justify-single-word="false"/>
      <style:text-properties style:font-name="Tahoma" fo:font-size="8pt" style:text-underline-style="none" fo:font-weight="bold" officeooo:rsid="000fde2a" officeooo:paragraph-rsid="004eb179" style:font-name-asian="Arial Narrow1" style:font-size-asian="8pt" style:font-weight-asian="bold" style:font-name-complex="Arial Narrow1" style:font-size-complex="8pt" style:font-weight-complex="bold"/>
    </style:style>
    <style:style style:name="P24" style:family="paragraph" style:parent-style-name="Table_20_Contents">
      <style:paragraph-properties fo:line-height="115%" fo:text-align="start" style:justify-single-word="false"/>
      <style:text-properties style:font-name="Tahoma" fo:font-size="8pt" style:text-underline-style="none" fo:font-weight="bold" officeooo:rsid="000fde2a" officeooo:paragraph-rsid="000fde2a" style:font-name-asian="Arial Narrow1" style:font-size-asian="8pt" style:font-weight-asian="bold" style:font-name-complex="Arial Narrow1" style:font-size-complex="8pt" style:font-weight-complex="bold"/>
    </style:style>
    <style:style style:name="P25" style:family="paragraph" style:parent-style-name="Table_20_Contents">
      <style:paragraph-properties fo:line-height="150%" fo:text-align="justify" style:justify-single-word="false"/>
      <style:text-properties style:font-name="Tahoma" fo:font-size="8pt" fo:background-color="transparent" style:font-size-asian="8pt" style:font-name-complex="Calibri2" style:font-size-complex="8pt"/>
    </style:style>
    <style:style style:name="P26" style:family="paragraph" style:parent-style-name="Standard">
      <style:text-properties style:font-name="Tahoma" fo:font-size="9.5pt" officeooo:paragraph-rsid="005efed0" fo:background-color="#ffff00" style:font-size-asian="9.5pt" style:font-size-complex="9.5pt"/>
    </style:style>
    <style:style style:name="P27" style:family="paragraph" style:parent-style-name="Standard">
      <style:text-properties style:font-name="Tahoma" fo:font-size="9.5pt" officeooo:paragraph-rsid="00e50d1f" fo:background-color="#ffff00" style:font-size-asian="9.5pt" style:font-size-complex="9.5pt"/>
    </style:style>
    <style:style style:name="P28" style:family="paragraph" style:parent-style-name="Standard">
      <style:text-properties style:font-name="Tahoma" fo:font-size="9.5pt" fo:font-weight="normal" officeooo:paragraph-rsid="005efed0" fo:background-color="transparent" style:font-size-asian="9.5pt" style:font-weight-asian="normal" style:font-size-complex="9.5pt" style:font-weight-complex="normal"/>
    </style:style>
    <style:style style:name="P29" style:family="paragraph" style:parent-style-name="Standard">
      <style:text-properties style:font-name="Tahoma" fo:font-size="9.5pt" fo:font-weight="normal" officeooo:paragraph-rsid="00e72e69" fo:background-color="transparent" style:font-size-asian="9.5pt" style:font-weight-asian="normal" style:font-size-complex="9.5pt" style:font-weight-complex="normal"/>
    </style:style>
    <style:style style:name="P30" style:family="paragraph" style:parent-style-name="Standard">
      <style:text-properties style:font-name="Tahoma" fo:font-size="9.5pt" fo:font-weight="normal" officeooo:paragraph-rsid="00e88e66" fo:background-color="transparent" style:font-size-asian="9.5pt" style:font-weight-asian="normal" style:font-size-complex="9.5pt" style:font-weight-complex="normal"/>
    </style:style>
    <style:style style:name="P31" style:family="paragraph" style:parent-style-name="Standard">
      <style:text-properties style:font-name="Tahoma" fo:font-size="9.5pt" fo:font-weight="normal" officeooo:paragraph-rsid="00ea6e41" fo:background-color="transparent" style:font-size-asian="9.5pt" style:font-weight-asian="normal" style:font-size-complex="9.5pt" style:font-weight-complex="normal"/>
    </style:style>
    <style:style style:name="P32"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33"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34"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35"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6" style:family="paragraph" style:parent-style-name="Standard">
      <style:paragraph-properties fo:margin-left="0cm" fo:margin-right="0.021cm" fo:margin-top="0.201cm" fo:margin-bottom="0.201cm" style:contextual-spacing="false"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7"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weight="bold" officeooo:paragraph-rsid="00e50552" style:font-size-asian="10pt" style:font-weight-asian="bold" style:font-name-complex="Calibri2" style:font-size-complex="10pt"/>
    </style:style>
    <style:style style:name="P38" style:family="paragraph" style:parent-style-name="Standard" style:master-page-name="">
      <loext:graphic-properties draw:fill="none"/>
      <style:paragraph-properties fo:margin-left="0cm" fo:margin-right="0cm" fo:margin-top="0.201cm" fo:margin-bottom="0.201cm" style:contextual-spacing="false" fo:line-height="150%" fo:text-indent="0cm" style:auto-text-indent="false" style:page-number="auto" fo:background-color="transparent"/>
      <style:text-properties officeooo:paragraph-rsid="0016f01d"/>
    </style:style>
    <style:style style:name="P39" style:family="paragraph" style:parent-style-name="Standard">
      <style:paragraph-properties fo:line-height="150%"/>
    </style:style>
    <style:style style:name="P40" style:family="paragraph" style:parent-style-name="Standard">
      <loext:graphic-properties draw:fill="none"/>
      <style:paragraph-properties fo:margin-left="0.499cm" fo:margin-right="0cm" fo:line-height="150%" fo:text-align="justify" style:justify-single-word="false" fo:text-indent="0cm" style:auto-text-indent="false" fo:background-color="transparent"/>
      <style:text-properties officeooo:paragraph-rsid="0016f01d"/>
    </style:style>
    <style:style style:name="P41"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ext-properties fo:color="#000000" loext:opacity="100%" style:font-name="Tahoma" fo:font-size="8pt" fo:font-style="italic" fo:font-weight="normal" officeooo:rsid="0080c264" officeooo:paragraph-rsid="0070e642" fo:background-color="transparent" style:font-size-asian="8pt" style:font-style-asian="italic" style:font-weight-asian="normal" style:font-name-complex="Calibri2" style:font-size-complex="8pt" style:font-style-complex="italic" style:font-weight-complex="normal"/>
    </style:style>
    <style:style style:name="P42" style:family="paragraph" style:parent-style-name="Standard">
      <style:paragraph-properties fo:margin-left="0.00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80d356" fo:background-color="transparent" style:font-size-asian="8pt" style:font-style-asian="italic" style:font-weight-asian="normal" style:font-name-complex="Calibri2" style:font-size-complex="8pt" style:font-style-complex="italic" style:font-weight-complex="normal"/>
    </style:style>
    <style:style style:name="P43" style:family="paragraph" style:parent-style-name="Standard">
      <style:paragraph-properties fo:margin-left="0.007cm" fo:margin-right="0cm" fo:margin-top="0cm" fo:margin-bottom="0cm" style:contextual-spacing="false" fo:line-height="150%" fo:text-align="center" style:justify-single-word="false" fo:text-indent="0cm" style:auto-text-indent="false" fo:break-before="page"/>
      <style:text-properties fo:color="#000000" loext:opacity="100%" style:font-name="Tahoma" fo:font-size="8pt" fo:font-style="italic" fo:font-weight="normal" officeooo:rsid="0080c264" officeooo:paragraph-rsid="0080d356" fo:background-color="transparent" style:font-size-asian="8pt" style:font-style-asian="italic" style:font-weight-asian="normal" style:font-name-complex="Calibri2" style:font-size-complex="8pt" style:font-style-complex="italic" style:font-weight-complex="normal"/>
    </style:style>
    <style:style style:name="P44"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80c264" fo:background-color="transparent" style:font-size-asian="8pt" style:font-style-asian="italic" style:font-weight-asian="normal" style:font-size-complex="8pt" style:font-style-complex="italic" style:font-weight-complex="normal"/>
    </style:style>
    <style:style style:name="P45"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970251"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P46"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970251" fo:background-color="#ffff00" style:font-size-asian="8pt" style:font-style-asian="italic" style:font-weight-asian="normal" style:font-name-complex="Calibri2" style:font-size-complex="8pt" style:font-style-complex="italic" style:font-weight-complex="normal"/>
    </style:style>
    <style:style style:name="P47" style:family="paragraph" style:parent-style-name="Standard">
      <style:paragraph-properties fo:margin-left="0cm" fo:margin-right="0cm" fo:margin-top="0.101cm" fo:margin-bottom="0.101cm" style:contextual-spacing="false" fo:line-height="150%" fo:text-align="center" style:justify-single-word="false" fo:text-indent="0cm" style:auto-text-indent="false" fo:break-before="page"/>
      <style:text-properties fo:color="#000000" loext:opacity="100%" style:font-name="Tahoma" fo:font-size="8pt" fo:font-style="italic" fo:font-weight="normal" officeooo:rsid="0080c264" officeooo:paragraph-rsid="00970251" fo:background-color="#ffff00" style:font-size-asian="8pt" style:font-style-asian="italic" style:font-weight-asian="normal" style:font-name-complex="Calibri2" style:font-size-complex="8pt" style:font-style-complex="italic" style:font-weight-complex="normal"/>
    </style:style>
    <style:style style:name="P48" style:family="paragraph" style:parent-style-name="Standard">
      <loext:graphic-properties draw:fill="none"/>
      <style:paragraph-properties fo:margin-left="0cm" fo:margin-right="0cm" fo:margin-top="0.101cm" fo:margin-bottom="0.101cm" style:contextual-spacing="false" fo:line-height="150%" fo:text-align="center" style:justify-single-word="false" fo:text-indent="0cm" style:auto-text-indent="false" fo:background-color="transparent" style:writing-mode="lr-tb">
        <style:tab-stops>
          <style:tab-stop style:position="0.397cm"/>
        </style:tab-stops>
      </style:paragraph-properties>
      <style:text-properties fo:color="#000000" loext:opacity="100%" style:font-name="Tahoma" fo:font-size="8pt" fo:font-style="italic" fo:font-weight="normal" officeooo:rsid="0080c264" officeooo:paragraph-rsid="00b05ae1" fo:background-color="#ffff00" style:font-size-asian="8pt" style:font-style-asian="italic" style:font-weight-asian="normal" style:font-name-complex="Calibri2" style:font-size-complex="8pt" style:font-style-complex="italic" style:font-weight-complex="normal"/>
    </style:style>
    <style:style style:name="P49"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970251" fo:background-color="#ffff00" style:font-name-asian="Times New Roman" style:font-size-asian="8pt" style:font-style-asian="italic" style:font-weight-asian="normal" style:font-name-complex="Calibri2" style:font-size-complex="8pt" style:font-style-complex="italic" style:font-weight-complex="normal"/>
    </style:style>
    <style:style style:name="P50"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70e642" fo:background-color="transparent" style:font-size-asian="8pt" style:font-style-asian="italic" style:font-size-complex="8pt"/>
    </style:style>
    <style:style style:name="P51"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70e642" fo:background-color="transparent" style:font-size-asian="8pt" style:font-style-asian="italic" style:font-size-complex="8pt"/>
    </style:style>
    <style:style style:name="P52" style:family="paragraph" style:parent-style-name="Standard">
      <style:paragraph-properties fo:margin-left="0.042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70e642" fo:background-color="transparent" style:font-size-asian="8pt" style:font-style-asian="italic" style:font-size-complex="8pt"/>
    </style:style>
    <style:style style:name="P53"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transparent" style:font-size-asian="8pt" style:font-style-asian="italic" style:font-size-complex="8pt"/>
    </style:style>
    <style:style style:name="P54"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transparent" style:font-size-asian="8pt" style:font-style-asian="italic" style:font-size-complex="8pt"/>
    </style:style>
    <style:style style:name="P55" style:family="paragraph" style:parent-style-name="Standard">
      <style:paragraph-properties fo:margin-left="0.042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transparent" style:font-size-asian="8pt" style:font-style-asian="italic" style:font-size-complex="8pt"/>
    </style:style>
    <style:style style:name="P56"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5a62a" fo:background-color="transparent" style:font-size-asian="8pt" style:font-style-asian="italic" style:font-size-complex="8pt"/>
    </style:style>
    <style:style style:name="P57"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5a62a" fo:background-color="transparent" style:font-size-asian="8pt" style:font-style-asian="italic" style:font-size-complex="8pt"/>
    </style:style>
    <style:style style:name="P58" style:family="paragraph" style:parent-style-name="Standard">
      <style:paragraph-properties fo:margin-left="0.042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5a62a" fo:background-color="transparent" style:font-size-asian="8pt" style:font-style-asian="italic" style:font-size-complex="8pt"/>
    </style:style>
    <style:style style:name="P5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70e642" fo:background-color="transparent" style:font-size-asian="8pt" style:font-weight-asian="bold" style:font-size-complex="8pt" style:font-weight-complex="bold"/>
    </style:style>
    <style:style style:name="P60" style:family="paragraph" style:parent-style-name="Standard">
      <style:paragraph-properties fo:margin-left="0.064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70e642" fo:background-color="transparent" style:font-size-asian="8pt" style:font-weight-asian="bold" style:font-size-complex="8pt" style:font-weight-complex="bold"/>
    </style:style>
    <style:style style:name="P6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transparent" style:font-size-asian="8pt" style:font-weight-asian="bold" style:font-size-complex="8pt" style:font-weight-complex="bold"/>
    </style:style>
    <style:style style:name="P62" style:family="paragraph" style:parent-style-name="Standard">
      <style:paragraph-properties fo:margin-left="0cm" fo:margin-right="0.032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transparent" style:font-size-asian="8pt" style:font-weight-asian="bold" style:font-size-complex="8pt" style:font-weight-complex="bold"/>
    </style:style>
    <style:style style:name="P63" style:family="paragraph" style:parent-style-name="Standard">
      <style:paragraph-properties fo:margin-left="0.064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transparent" style:font-size-asian="8pt" style:font-weight-asian="bold" style:font-size-complex="8pt" style:font-weight-complex="bold"/>
    </style:style>
    <style:style style:name="P64" style:family="paragraph" style:parent-style-name="Standard">
      <style:paragraph-properties fo:margin-left="0cm" fo:margin-right="0.032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5a62a" fo:background-color="transparent" style:font-size-asian="8pt" style:font-weight-asian="bold" style:font-size-complex="8pt" style:font-weight-complex="bold"/>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5a62a" fo:background-color="transparent" style:font-size-asian="8pt" style:font-weight-asian="bold" style:font-size-complex="8pt" style:font-weight-complex="bold"/>
    </style:style>
    <style:style style:name="P66" style:family="paragraph" style:parent-style-name="Standard">
      <style:paragraph-properties fo:margin-left="0.064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5a62a" fo:background-color="transparent" style:font-size-asian="8pt" style:font-weight-asian="bold" style:font-size-complex="8pt" style:font-weight-complex="bold"/>
    </style:style>
    <style:style style:name="P67"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70e642" fo:background-color="transparent" style:font-size-asian="10pt" style:font-size-complex="10pt"/>
    </style:style>
    <style:style style:name="P68"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95a62a" fo:background-color="transparent" style:font-size-asian="10pt" style:font-size-complex="10pt"/>
    </style:style>
    <style:style style:name="P69"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70" style:family="paragraph" style:parent-style-name="Standard">
      <style:paragraph-properties fo:margin-left="0.06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70e642" fo:background-color="transparent" style:font-size-asian="10pt" style:font-size-complex="10pt"/>
    </style:style>
    <style:style style:name="P71" style:family="paragraph" style:parent-style-name="Standard">
      <style:paragraph-properties fo:margin-left="0.062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70e642" fo:background-color="transparent" style:font-size-asian="10pt" style:font-size-complex="10pt"/>
    </style:style>
    <style:style style:name="P72" style:family="paragraph" style:parent-style-name="Standard">
      <style:paragraph-properties fo:margin-left="0.06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73" style:family="paragraph" style:parent-style-name="Standard">
      <style:paragraph-properties fo:margin-left="0.062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74" style:family="paragraph" style:parent-style-name="Standard">
      <style:paragraph-properties fo:margin-left="0.058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75" style:family="paragraph" style:parent-style-name="Standard">
      <style:paragraph-properties fo:margin-left="0.058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5a62a" fo:background-color="transparent" style:font-size-asian="10pt" style:font-size-complex="10pt"/>
    </style:style>
    <style:style style:name="P76" style:family="paragraph" style:parent-style-name="Standard">
      <style:paragraph-properties fo:margin-left="0.06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5a62a" fo:background-color="transparent" style:font-size-asian="10pt" style:font-size-complex="10pt"/>
    </style:style>
    <style:style style:name="P77" style:family="paragraph" style:parent-style-name="Standard">
      <style:paragraph-properties fo:margin-left="0.062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5a62a" fo:background-color="transparent" style:font-size-asian="10pt" style:font-size-complex="10pt"/>
    </style:style>
    <style:style style:name="P78" style:family="paragraph" style:parent-style-name="Standard">
      <style:paragraph-properties fo:margin-left="0.065cm" fo:margin-right="0cm" fo:margin-top="0cm" fo:margin-bottom="0cm" style:contextual-spacing="false" fo:line-height="150%" fo:text-align="center" style:justify-single-word="false" fo:text-indent="0cm" style:auto-text-indent="false"/>
      <style:text-properties fo:color="#000000" loext:opacity="100%" style:font-name="Tahoma" fo:font-size="10pt" officeooo:rsid="00c951ee" officeooo:paragraph-rsid="00c951ee" fo:background-color="transparent" style:font-size-asian="10pt" style:font-size-complex="10pt"/>
    </style:style>
    <style:style style:name="P79" style:family="paragraph" style:parent-style-name="Standard">
      <style:paragraph-properties fo:margin-left="0.065cm" fo:margin-right="0cm" fo:margin-top="0cm" fo:margin-bottom="0cm" style:contextual-spacing="false" fo:line-height="150%" fo:text-align="center" style:justify-single-word="false" fo:text-indent="0cm" style:auto-text-indent="false"/>
      <style:text-properties fo:color="#000000" loext:opacity="100%" style:font-name="Tahoma" fo:font-size="10pt" officeooo:rsid="00e72e69" officeooo:paragraph-rsid="00e72e69" fo:background-color="transparent" style:font-size-asian="10pt" style:font-size-complex="10pt"/>
    </style:style>
    <style:style style:name="P80" style:family="paragraph" style:parent-style-name="Standard">
      <style:paragraph-properties fo:margin-left="0.065cm" fo:margin-right="0cm" fo:margin-top="0cm" fo:margin-bottom="0cm" style:contextual-spacing="false" fo:line-height="150%" fo:text-align="center" style:justify-single-word="false" fo:text-indent="0cm" style:auto-text-indent="false"/>
      <style:text-properties fo:color="#000000" loext:opacity="100%" style:font-name="Tahoma" fo:font-size="10pt" officeooo:rsid="00e88e66" officeooo:paragraph-rsid="00e88e66" fo:background-color="transparent" style:font-size-asian="10pt" style:font-size-complex="10pt"/>
    </style:style>
    <style:style style:name="P81"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fo:color="#000000" loext:opacity="100%" style:font-name="Tahoma" fo:font-size="10pt" fo:font-style="normal" fo:font-weight="normal" officeooo:paragraph-rsid="00970251"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2"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10pt" fo:font-style="normal" fo:font-weight="normal" officeooo:rsid="0070e642" officeooo:paragraph-rsid="00970251"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3"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fo:color="#000000" loext:opacity="100%" style:font-name="Tahoma" fo:font-size="10pt" fo:font-style="normal" fo:font-weight="normal" officeooo:rsid="0070e642" officeooo:paragraph-rsid="00970251" fo:background-color="transparent" style:font-size-asian="10pt"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fo:color="#000000" loext:opacity="100%" style:font-name="Tahoma" fo:font-size="10pt" fo:font-style="normal" fo:font-weight="bold" officeooo:rsid="0070e642" officeooo:paragraph-rsid="00970251"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85"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fo:color="#000000" loext:opacity="100%" style:font-name="Tahoma" fo:font-size="10pt" fo:font-weight="bold" officeooo:rsid="0070e642" officeooo:paragraph-rsid="0070e642" fo:background-color="#ffff00" style:font-size-asian="10pt" style:font-weight-asian="bold" style:font-size-complex="10pt" style:font-weight-complex="bold"/>
    </style:style>
    <style:style style:name="P86" style:family="paragraph" style:parent-style-name="List_20_Paragraph_2c_L1_2c_Numerowanie_2c_2_20_heading_2c_A_5f_wyliczenie_2c_K-P_5f_odwolanie_2c_Akapit_20_z_20_listą5_2c_maz_5f_wyliczenie_2c_opis_20_dzialania">
      <loext:graphic-properties draw:fill="none"/>
      <style:paragraph-properties fo:margin-left="0cm" fo:margin-right="0cm" fo:margin-top="0.101cm" fo:margin-bottom="0.101cm" style:contextual-spacing="true" fo:line-height="150%" fo:text-align="justify" style:justify-single-word="false" fo:text-indent="0cm" style:auto-text-indent="false" fo:background-color="transparent" style:writing-mode="lr-tb">
        <style:tab-stops>
          <style:tab-stop style:position="0.397cm"/>
        </style:tab-stops>
      </style:paragraph-properties>
      <style:text-properties fo:color="#000000" loext:opacity="100%" style:font-name="Calibri" fo:font-size="10pt" fo:font-style="italic" fo:font-weight="bold" officeooo:rsid="0080c264" officeooo:paragraph-rsid="00ab1477" fo:background-color="transparent" style:font-size-asian="10pt" style:font-style-asian="italic" style:font-weight-asian="bold" style:font-name-complex="Calibri2" style:font-size-complex="10pt" style:font-style-complex="italic" style:font-weight-complex="normal"/>
    </style:style>
    <style:style style:name="P87" style:family="paragraph" style:parent-style-name="List_20_Paragraph_2c_L1_2c_Numerowanie_2c_2_20_heading_2c_A_5f_wyliczenie_2c_K-P_5f_odwolanie_2c_Akapit_20_z_20_listą5_2c_maz_5f_wyliczenie_2c_opis_20_dzialania">
      <loext:graphic-properties draw:fill="none"/>
      <style:paragraph-properties fo:margin-left="0cm" fo:margin-right="0cm" fo:margin-top="0.101cm" fo:margin-bottom="0.101cm" style:contextual-spacing="true" fo:line-height="150%" fo:text-align="justify" style:justify-single-word="false" fo:text-indent="0cm" style:auto-text-indent="false" fo:background-color="transparent" style:writing-mode="lr-tb">
        <style:tab-stops>
          <style:tab-stop style:position="0.397cm"/>
        </style:tab-stops>
      </style:paragraph-properties>
      <style:text-properties fo:color="#000000" loext:opacity="100%" style:font-name="Calibri" fo:font-size="10pt" fo:font-style="italic" fo:font-weight="bold" officeooo:rsid="0080c264" officeooo:paragraph-rsid="00bc97ae" fo:background-color="transparent" style:font-size-asian="10pt" style:font-style-asian="italic" style:font-weight-asian="bold" style:font-name-complex="Calibri2" style:font-size-complex="10pt" style:font-style-complex="italic" style:font-weight-complex="normal"/>
    </style:style>
    <style:style style:name="P88" style:family="paragraph" style:parent-style-name="List_20_Paragraph_2c_L1_2c_Numerowanie_2c_2_20_heading_2c_A_5f_wyliczenie_2c_K-P_5f_odwolanie_2c_Akapit_20_z_20_listą5_2c_maz_5f_wyliczenie_2c_opis_20_dzialania">
      <loext:graphic-properties draw:fill="none"/>
      <style:paragraph-properties fo:margin-left="0cm" fo:margin-right="0cm" fo:margin-top="0.101cm" fo:margin-bottom="0.101cm" style:contextual-spacing="true" fo:line-height="150%" fo:text-align="justify" style:justify-single-word="false" fo:text-indent="0cm" style:auto-text-indent="false" fo:background-color="transparent" style:writing-mode="lr-tb">
        <style:tab-stops>
          <style:tab-stop style:position="0.397cm"/>
        </style:tab-stops>
      </style:paragraph-properties>
      <style:text-properties fo:color="#000000" loext:opacity="100%" style:font-name="Calibri" fo:font-size="10pt" fo:font-style="italic" fo:font-weight="bold" officeooo:rsid="0080c264" officeooo:paragraph-rsid="00aeb39a" fo:background-color="transparent" style:font-size-asian="10pt" style:font-style-asian="italic" style:font-weight-asian="bold" style:font-name-complex="Calibri2" style:font-size-complex="10pt" style:font-style-complex="italic" style:font-weight-complex="normal"/>
    </style:style>
    <style:style style:name="P89" style:family="paragraph" style:parent-style-name="List_20_Paragraph_2c_L1_2c_Numerowanie_2c_2_20_heading_2c_A_5f_wyliczenie_2c_K-P_5f_odwolanie_2c_Akapit_20_z_20_listą5_2c_maz_5f_wyliczenie_2c_opis_20_dzialania">
      <loext:graphic-properties draw:fill="none"/>
      <style:paragraph-properties fo:margin-left="0cm" fo:margin-right="0cm" fo:margin-top="0.101cm" fo:margin-bottom="0.101cm" style:contextual-spacing="true" fo:line-height="150%" fo:text-align="justify" style:justify-single-word="false" fo:text-indent="0cm" style:auto-text-indent="false" fo:background-color="transparent" style:writing-mode="lr-tb">
        <style:tab-stops>
          <style:tab-stop style:position="0.397cm"/>
        </style:tab-stops>
      </style:paragraph-properties>
      <style:text-properties fo:color="#000000" loext:opacity="100%" style:font-name="Calibri" fo:font-size="10pt" fo:font-style="italic" fo:font-weight="bold" officeooo:rsid="0080c264" officeooo:paragraph-rsid="00b05ae1" fo:background-color="transparent" style:font-size-asian="10pt" style:font-style-asian="italic" style:font-weight-asian="bold" style:font-name-complex="Calibri2" style:font-size-complex="10pt" style:font-style-complex="italic" style:font-weight-complex="normal"/>
    </style:style>
    <style:style style:name="P90" style:family="paragraph" style:parent-style-name="Standard">
      <style:paragraph-properties fo:margin-left="-0.009cm" fo:margin-right="0.016cm" fo:margin-top="0cm" fo:margin-bottom="0cm" style:contextual-spacing="false" fo:line-height="150%" fo:text-align="justify" style:justify-single-word="false" fo:text-indent="-0.018cm" style:auto-text-indent="false"/>
      <style:text-properties fo:color="#000000" loext:opacity="100%" style:font-name="Arial" fo:font-size="10pt" fo:font-style="normal" fo:font-weight="normal" officeooo:paragraph-rsid="0095a62a"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91"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writing-mode="lr-tb">
        <style:tab-stops>
          <style:tab-stop style:position="12.7cm" style:type="center"/>
        </style:tab-stops>
      </style:paragraph-properties>
      <style:text-properties fo:color="#000000" loext:opacity="100%" style:text-position="super 58%" style:font-name="Tahoma" fo:font-size="9pt" fo:font-style="normal" fo:font-weight="bold" officeooo:rsid="00896f23" officeooo:paragraph-rsid="00b9fbf2" fo:background-color="transparent" style:font-size-asian="9pt" style:font-style-asian="normal" style:font-weight-asian="bold" style:font-name-complex="Calibri2" style:font-size-complex="9pt" style:font-style-complex="normal" style:font-weight-complex="bold"/>
    </style:style>
    <style:style style:name="P92" style:family="paragraph" style:parent-style-name="Text_20_body">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writing-mode="lr-tb">
        <style:tab-stops>
          <style:tab-stop style:position="12.7cm" style:type="center"/>
        </style:tab-stops>
      </style:paragraph-properties>
      <style:text-properties fo:color="#000000" loext:opacity="100%" style:text-position="super 58%" style:font-name="Tahoma" fo:font-size="9pt" fo:font-style="normal" fo:font-weight="bold" officeooo:rsid="00896f23" officeooo:paragraph-rsid="00bc97ae" fo:background-color="transparent" style:font-size-asian="9pt" style:font-style-asian="normal" style:font-weight-asian="bold" style:font-name-complex="Calibri2" style:font-size-complex="9pt" style:font-style-complex="normal" style:font-weight-complex="bold"/>
    </style:style>
    <style:style style:name="P93"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autospace="none" style:writing-mode="lr-tb">
        <style:tab-stops>
          <style:tab-stop style:position="1cm"/>
        </style:tab-stops>
      </style:paragraph-properties>
      <style:text-properties officeooo:paragraph-rsid="006f2339"/>
    </style:style>
    <style:style style:name="P94"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95"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96"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97"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98" style:family="paragraph" style:parent-style-name="Standard">
      <style:paragraph-properties fo:margin-left="0cm" fo:margin-right="0.032cm" fo:margin-top="0cm" fo:margin-bottom="0cm" style:contextual-spacing="false" fo:line-height="150%" fo:text-align="center" style:justify-single-word="false" fo:text-indent="0cm" style:auto-text-indent="false"/>
      <style:text-properties style:use-window-font-color="true" loext:opacity="0%" style:font-name="Tahoma" fo:font-size="8pt" fo:font-weight="bold" officeooo:paragraph-rsid="0070e642" fo:background-color="transparent" style:font-size-asian="8pt" style:font-weight-asian="bold" style:font-size-complex="8pt" style:font-weight-complex="bold"/>
    </style:style>
    <style:style style:name="P9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ahoma" fo:font-size="8pt" fo:font-weight="bold" officeooo:paragraph-rsid="0070e642" fo:background-color="transparent" style:font-size-asian="8pt" style:font-weight-asian="bold" style:font-size-complex="8pt" style:font-weight-complex="bold"/>
    </style:style>
    <style:style style:name="P100"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style:use-window-font-color="true" loext:opacity="0%" style:font-name="Tahoma" fo:font-size="8pt" fo:font-style="italic" officeooo:paragraph-rsid="0070e642" fo:background-color="transparent" style:font-size-asian="8pt" style:font-style-asian="italic" style:font-size-complex="8pt"/>
    </style:style>
    <style:style style:name="P101"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style:use-window-font-color="true" loext:opacity="0%" style:font-name="Tahoma" fo:font-size="8pt" fo:font-style="italic" officeooo:paragraph-rsid="0070e642" fo:background-color="transparent" style:font-size-asian="8pt" style:font-style-asian="italic" style:font-size-complex="8pt"/>
    </style:style>
    <style:style style:name="P102" style:family="paragraph" style:parent-style-name="Standard">
      <style:paragraph-properties fo:margin-left="0.065cm" fo:margin-right="0cm" fo:margin-top="0cm" fo:margin-bottom="0cm" style:contextual-spacing="false" fo:line-height="150%" fo:text-align="center" style:justify-single-word="false" fo:text-indent="0cm" style:auto-text-indent="false"/>
      <style:text-properties style:use-window-font-color="true" loext:opacity="0%" style:font-name="Tahoma" fo:font-size="10pt" officeooo:rsid="0095a62a" officeooo:paragraph-rsid="0095a62a" fo:background-color="transparent" style:font-size-asian="10pt" style:font-size-complex="10pt"/>
    </style:style>
    <style:style style:name="P103" style:family="paragraph" style:parent-style-name="Standard">
      <style:paragraph-properties fo:margin-left="0.058cm" fo:margin-right="0cm" fo:margin-top="0cm" fo:margin-bottom="0cm" style:contextual-spacing="false" fo:line-height="150%" fo:text-align="center" style:justify-single-word="false" fo:text-indent="0cm" style:auto-text-indent="false"/>
      <style:text-properties style:use-window-font-color="true" loext:opacity="0%" style:font-name="Tahoma" fo:font-size="10pt" officeooo:paragraph-rsid="0070e642" fo:background-color="transparent" style:font-size-asian="10pt" style:font-size-complex="10pt"/>
    </style:style>
    <style:style style:name="P104" style:family="paragraph" style:parent-style-name="Header">
      <style:text-properties fo:font-size="10pt" officeooo:paragraph-rsid="0003285d" style:font-size-asian="10pt" style:font-size-complex="10pt"/>
    </style:style>
    <style:style style:name="P105" style:family="paragraph" style:parent-style-name="List_20_Paragraph_2c_L1_2c_Numerowanie_2c_2_20_heading_2c_A_5f_wyliczenie_2c_K-P_5f_odwolanie_2c_Akapit_20_z_20_listą5_2c_maz_5f_wyliczenie_2c_opis_20_dzialania">
      <loext:graphic-properties draw:fill="none"/>
      <style:paragraph-properties fo:margin-left="0cm" fo:margin-right="0cm" fo:margin-top="0.101cm" fo:margin-bottom="0.101cm" style:contextual-spacing="true" fo:line-height="150%" fo:text-align="justify" style:justify-single-word="false" fo:text-indent="0cm" style:auto-text-indent="false" fo:background-color="transparent" style:writing-mode="lr-tb">
        <style:tab-stops>
          <style:tab-stop style:position="0.397cm"/>
        </style:tab-stops>
      </style:paragraph-properties>
      <style:text-properties fo:color="#000000" loext:opacity="100%" style:font-name="Calibri" fo:font-size="10pt" officeooo:rsid="0080c264" officeooo:paragraph-rsid="00bc97ae" fo:background-color="transparent" style:font-size-asian="10pt" style:font-size-complex="10pt"/>
    </style:style>
    <style:style style:name="P106" style:family="paragraph" style:parent-style-name="List_20_Paragraph_2c_L1_2c_Numerowanie_2c_2_20_heading_2c_A_5f_wyliczenie_2c_K-P_5f_odwolanie_2c_Akapit_20_z_20_listą5_2c_maz_5f_wyliczenie_2c_opis_20_dzialania">
      <loext:graphic-properties draw:fill="none"/>
      <style:paragraph-properties fo:margin-left="0cm" fo:margin-right="0cm" fo:margin-top="0.101cm" fo:margin-bottom="0.101cm" style:contextual-spacing="true" fo:line-height="150%" fo:text-align="justify" style:justify-single-word="false" fo:text-indent="0cm" style:auto-text-indent="false" fo:background-color="transparent" style:writing-mode="lr-tb">
        <style:tab-stops>
          <style:tab-stop style:position="0.397cm"/>
        </style:tab-stops>
      </style:paragraph-properties>
      <style:text-properties fo:color="#000000" loext:opacity="100%" style:font-name="Calibri" fo:font-size="10pt" fo:font-style="italic" fo:font-weight="bold" officeooo:paragraph-rsid="00bc97ae" fo:background-color="transparent" style:font-size-asian="10pt" style:font-style-asian="italic" style:font-weight-asian="bold" style:font-name-complex="Calibri2" style:font-size-complex="10pt" style:font-style-complex="italic" style:font-weight-complex="normal"/>
    </style:style>
    <style:style style:name="P107"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 fo:font-size="10pt" officeooo:paragraph-rsid="00b792e6" fo:background-color="transparent" style:font-size-asian="10pt" style:font-name-complex="Arial1" style:font-size-complex="10pt"/>
    </style:style>
    <style:style style:name="P108" style:family="paragraph" style:parent-style-name="List_20_Paragraph_2c_L1_2c_Numerowanie_2c_2_20_heading_2c_A_5f_wyliczenie_2c_K-P_5f_odwolanie_2c_Akapit_20_z_20_listą5_2c_maz_5f_wyliczenie_2c_opis_20_dzialania" style:list-style-name="L3">
      <style:paragraph-properties fo:margin-top="0.101cm" fo:margin-bottom="0.101cm" style:contextual-spacing="false" fo:line-height="150%" fo:text-align="justify" style:justify-single-word="false" style:writing-mode="lr-tb"/>
      <style:text-properties fo:color="#000000" loext:opacity="100%" style:font-name="Tahoma" fo:font-size="10pt" fo:language="pl" fo:country="PL" fo:font-style="italic" fo:font-weight="bold" officeooo:rsid="023c06e8" officeooo:paragraph-rsid="00b792e6" fo:background-color="transparent" style:font-name-asian="Arial Narrow1" style:font-size-asian="10pt" style:language-asian="pl" style:country-asian="PL" style:font-style-asian="italic" style:font-weight-asian="bold" style:font-name-complex="Arial1" style:font-size-complex="10pt" style:language-complex="ar" style:country-complex="SA" style:font-weight-complex="bold"/>
    </style:style>
    <style:style style:name="P109" style:family="paragraph" style:parent-style-name="List_20_Paragraph_2c_L1_2c_Numerowanie_2c_2_20_heading_2c_A_5f_wyliczenie_2c_K-P_5f_odwolanie_2c_Akapit_20_z_20_listą5_2c_maz_5f_wyliczenie_2c_opis_20_dzialania">
      <style:paragraph-properties fo:margin-left="1.605cm" fo:margin-right="0cm" fo:margin-top="0.101cm" fo:margin-bottom="0.101cm" style:contextual-spacing="true" fo:line-height="150%" fo:text-align="justify" style:justify-single-word="false" fo:text-indent="-0.854cm" style:auto-text-indent="false" style:writing-mode="lr-tb"/>
      <style:text-properties fo:color="#000000" loext:opacity="100%" style:font-name="Tahoma" fo:font-size="10pt" fo:font-style="normal" fo:font-weight="bold" officeooo:rsid="0080c264" officeooo:paragraph-rsid="00a8bb5f" fo:background-color="transparent" style:font-size-asian="10pt" style:font-style-asian="normal" style:font-weight-asian="bold" style:font-name-complex="Calibri2" style:font-size-complex="10pt" style:font-style-complex="normal" style:font-weight-complex="bold"/>
    </style:style>
    <style:style style:name="P110" style:family="paragraph" style:parent-style-name="List_20_Paragraph_2c_L1_2c_Numerowanie_2c_2_20_heading_2c_A_5f_wyliczenie_2c_K-P_5f_odwolanie_2c_Akapit_20_z_20_listą5_2c_maz_5f_wyliczenie_2c_opis_20_dzialania">
      <style:paragraph-properties fo:margin-left="1.605cm" fo:margin-right="0cm" fo:margin-top="0.101cm" fo:margin-bottom="0.101cm" style:contextual-spacing="true" fo:line-height="150%" fo:text-align="justify" style:justify-single-word="false" fo:text-indent="-0.854cm" style:auto-text-indent="false" style:writing-mode="lr-tb"/>
      <style:text-properties fo:color="#000000" loext:opacity="100%" style:font-name="Tahoma" fo:font-size="8pt" fo:font-style="italic" fo:font-weight="normal" officeooo:rsid="0080c264" officeooo:paragraph-rsid="00a8bb5f" fo:background-color="#ffff00" style:font-size-asian="8pt" style:font-style-asian="italic" style:font-weight-asian="normal" style:font-name-complex="Calibri2" style:font-size-complex="8pt" style:font-style-complex="italic" style:font-weight-complex="normal"/>
    </style:style>
    <style:style style:name="P111" style:family="paragraph" style:parent-style-name="List_20_Paragraph_2c_L1_2c_Numerowanie_2c_2_20_heading_2c_A_5f_wyliczenie_2c_K-P_5f_odwolanie_2c_Akapit_20_z_20_listą5_2c_maz_5f_wyliczenie_2c_opis_20_dzialania">
      <style:paragraph-properties fo:margin-left="1.605cm" fo:margin-right="0cm" fo:margin-top="0.101cm" fo:margin-bottom="0.101cm" style:contextual-spacing="true" fo:line-height="150%" fo:text-align="justify" style:justify-single-word="false" fo:text-indent="-0.854cm" style:auto-text-indent="false" style:writing-mode="lr-tb"/>
      <style:text-properties fo:color="#c9211e" loext:opacity="100%" style:text-line-through-style="none" style:text-line-through-type="none" style:font-name="Tahoma" fo:font-size="10pt" fo:font-style="normal" fo:font-weight="bold" officeooo:rsid="00a88e24" officeooo:paragraph-rsid="00a8bb5f" fo:background-color="#ffff00" style:font-size-asian="10pt" style:font-style-asian="normal" style:font-weight-asian="bold" style:font-name-complex="Calibri2" style:font-size-complex="10pt" style:font-style-complex="normal" style:font-weight-complex="bold"/>
    </style:style>
    <style:style style:name="P112" style:family="paragraph" style:parent-style-name="List_20_Paragraph_2c_L1_2c_Numerowanie_2c_2_20_heading_2c_A_5f_wyliczenie_2c_K-P_5f_odwolanie_2c_Akapit_20_z_20_listą5_2c_maz_5f_wyliczenie_2c_opis_20_dzialania">
      <style:paragraph-properties fo:margin-left="1.605cm" fo:margin-right="0cm" fo:margin-top="0.101cm" fo:margin-bottom="0.101cm" style:contextual-spacing="true" fo:line-height="150%" fo:text-align="justify" style:justify-single-word="false" fo:text-indent="-0.854cm" style:auto-text-indent="false" style:writing-mode="lr-tb"/>
      <style:text-properties fo:color="#c9211e" loext:opacity="100%" style:text-line-through-style="none" style:text-line-through-type="none" style:font-name="Tahoma" fo:font-size="10pt" fo:font-style="italic" fo:font-weight="normal" officeooo:rsid="00a88e24" officeooo:paragraph-rsid="00a8bb5f" fo:background-color="transparent" style:font-size-asian="10pt" style:font-style-asian="italic" style:font-weight-asian="normal" style:font-name-complex="Calibri2" style:font-size-complex="10pt" style:font-style-complex="italic" style:font-weight-complex="normal"/>
    </style:style>
    <style:style style:name="P113" style:family="paragraph" style:parent-style-name="List_20_Paragraph_2c_L1_2c_Numerowanie_2c_2_20_heading_2c_A_5f_wyliczenie_2c_K-P_5f_odwolanie_2c_Akapit_20_z_20_listą5_2c_maz_5f_wyliczenie_2c_opis_20_dzialania">
      <style:paragraph-properties fo:margin-left="1.605cm" fo:margin-right="0cm" fo:margin-top="0.101cm" fo:margin-bottom="0.101cm" style:contextual-spacing="true" fo:line-height="150%" fo:text-align="justify" style:justify-single-word="false" fo:text-indent="-0.854cm" style:auto-text-indent="false" style:writing-mode="lr-tb"/>
      <style:text-properties fo:color="#c9211e" loext:opacity="100%" style:text-line-through-style="none" style:text-line-through-type="none" style:font-name="Tahoma" fo:font-size="10pt" fo:font-style="italic" fo:font-weight="normal" officeooo:rsid="00a88e24" officeooo:paragraph-rsid="00a8bb5f" fo:background-color="#ffff00" style:font-size-asian="10pt" style:font-style-asian="italic" style:font-weight-asian="normal" style:font-name-complex="Calibri2" style:font-size-complex="10pt" style:font-style-complex="italic" style:font-weight-complex="normal"/>
    </style:style>
    <style:style style:name="P114"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ext-properties fo:color="#000000" loext:opacity="100%" style:font-name="Tahoma" fo:font-size="10pt" fo:font-style="italic" fo:font-weight="normal" officeooo:rsid="0080c264" officeooo:paragraph-rsid="0070e642" fo:background-color="transparent" style:font-size-asian="10pt" style:font-style-asian="italic" style:font-weight-asian="normal" style:font-name-complex="Calibri2" style:font-size-complex="10pt" style:font-style-complex="italic" style:font-weight-complex="normal"/>
    </style:style>
    <style:style style:name="P115" style:family="paragraph" style:parent-style-name="Standard">
      <style:paragraph-properties fo:margin-left="0.007cm" fo:margin-right="0cm" fo:margin-top="0cm" fo:margin-bottom="0cm" style:contextual-spacing="false" fo:line-height="150%" fo:text-align="center" style:justify-single-word="false" fo:text-indent="0cm" style:auto-text-indent="false"/>
      <style:text-properties fo:color="#000000" loext:opacity="100%" style:font-name="Tahoma" fo:font-size="10pt" fo:font-style="normal" fo:font-weight="bold" officeooo:rsid="0080c264" officeooo:paragraph-rsid="006563fe" fo:background-color="transparent" style:font-name-asian="Times New Roman" style:font-size-asian="10pt" style:font-style-asian="normal" style:font-weight-asian="bold" style:font-name-complex="Calibri2" style:font-size-complex="10pt" style:font-style-complex="normal" style:font-weight-complex="bold"/>
    </style:style>
    <style:style style:name="P116"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10pt" fo:font-style="normal" fo:font-weight="normal" officeooo:rsid="0070e642" officeooo:paragraph-rsid="00970251"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17"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70e642" fo:background-color="transparent" style:font-size-asian="10pt" style:font-size-complex="10pt"/>
    </style:style>
    <style:style style:name="P11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119" style:family="paragraph" style:parent-style-name="Standard">
      <style:paragraph-properties fo:margin-left="0.06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120" style:family="paragraph" style:parent-style-name="Standard">
      <style:paragraph-properties fo:margin-left="0.062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70251" fo:background-color="transparent" style:font-size-asian="10pt" style:font-size-complex="10pt"/>
    </style:style>
    <style:style style:name="P121"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970251" fo:background-color="#ffff00" style:font-size-asian="10pt" style:font-size-complex="10pt"/>
    </style:style>
    <style:style style:name="P122"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9a502a" fo:background-color="#ffff00" style:font-size-asian="10pt" style:font-size-complex="10pt"/>
    </style:style>
    <style:style style:name="P123" style:family="paragraph" style:parent-style-name="Standard">
      <style:paragraph-properties fo:margin-left="0.058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970251" fo:background-color="#ffff00" style:font-size-asian="10pt" style:font-size-complex="10pt"/>
    </style:style>
    <style:style style:name="P124" style:family="paragraph" style:parent-style-name="Standard">
      <style:paragraph-properties fo:margin-left="0.065cm" fo:margin-right="0cm" fo:margin-top="0cm" fo:margin-bottom="0cm" style:contextual-spacing="false" fo:line-height="150%" fo:text-align="center" style:justify-single-word="false" fo:text-indent="0cm" style:auto-text-indent="false"/>
      <style:text-properties fo:color="#000000" loext:opacity="100%" style:font-name="Tahoma" fo:font-size="10pt" officeooo:rsid="0095a62a" officeooo:paragraph-rsid="00970251" fo:background-color="#ffff00" style:font-size-asian="10pt" style:font-size-complex="10pt"/>
    </style:style>
    <style:style style:name="P125" style:family="paragraph" style:parent-style-name="Standard" style:list-style-name="L2">
      <loext:graphic-properties draw:fill="none"/>
      <style:paragraph-properties fo:margin-left="0cm" fo:margin-right="0.021cm" fo:margin-top="0.201cm" fo:margin-bottom="0.201cm" style:contextual-spacing="false" fo:line-height="150%" fo:text-align="justify" style:justify-single-word="false" fo:text-indent="0cm" style:auto-text-indent="false" fo:background-color="transparent">
        <style:tab-stops>
          <style:tab-stop style:position="0.397cm"/>
        </style:tab-stops>
      </style:paragraph-properties>
      <style:text-properties fo:color="#000000" loext:opacity="100%" style:font-name="Tahoma" fo:font-size="8pt" fo:font-style="italic" fo:font-weight="normal" officeooo:rsid="0080c264" officeooo:paragraph-rsid="00aeb39a" fo:background-color="#ffff00" style:font-size-asian="8pt" style:font-style-asian="italic" style:font-weight-asian="normal" style:font-name-complex="Calibri2" style:font-size-complex="8pt" style:font-style-complex="italic" style:font-weight-complex="normal"/>
    </style:style>
    <style:style style:name="P126" style:family="paragraph" style:parent-style-name="Standard">
      <style:paragraph-properties fo:margin-left="0.00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6563fe" fo:background-color="transparent" style:font-name-asian="Times New Roman" style:font-size-asian="8pt" style:font-style-asian="italic" style:font-weight-asian="normal" style:font-name-complex="Calibri2" style:font-size-complex="8pt" style:font-style-complex="italic" style:font-weight-complex="normal"/>
    </style:style>
    <style:style style:name="P127"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ffff00" style:font-size-asian="8pt" style:font-style-asian="italic" style:font-size-complex="8pt"/>
    </style:style>
    <style:style style:name="P128"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ffff00" style:font-size-asian="8pt" style:font-style-asian="italic" style:font-size-complex="8pt"/>
    </style:style>
    <style:style style:name="P129"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transparent" style:font-size-asian="8pt" style:font-style-asian="italic" style:font-size-complex="8pt"/>
    </style:style>
    <style:style style:name="P130"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transparent" style:font-size-asian="8pt" style:font-style-asian="italic" style:font-size-complex="8pt"/>
    </style:style>
    <style:style style:name="P131" style:family="paragraph" style:parent-style-name="Standard">
      <style:paragraph-properties fo:margin-left="0.042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970251" fo:background-color="transparent" style:font-size-asian="8pt" style:font-style-asian="italic" style:font-size-complex="8pt"/>
    </style:style>
    <style:style style:name="P132" style:family="paragraph" style:parent-style-name="Standard">
      <style:paragraph-properties fo:margin-left="0cm" fo:margin-right="0.09cm" fo:margin-top="0cm" fo:margin-bottom="0cm" style:contextual-spacing="false" fo:line-height="150%" fo:text-align="start" style:justify-single-word="false" fo:text-indent="0cm" style:auto-text-indent="false"/>
      <style:text-properties fo:color="#000000" loext:opacity="100%" style:font-name="Tahoma" fo:font-size="8pt" fo:font-weight="bold" officeooo:paragraph-rsid="00970251" fo:background-color="transparent" style:font-size-asian="8pt" style:font-weight-asian="bold" style:font-size-complex="8pt"/>
    </style:style>
    <style:style style:name="P133" style:family="paragraph" style:parent-style-name="Standard">
      <style:paragraph-properties fo:margin-left="0.007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rsid="008b5438" officeooo:paragraph-rsid="00970251" fo:background-color="transparent" style:font-size-asian="8pt" style:font-weight-asian="bold" style:font-size-complex="8pt"/>
    </style:style>
    <style:style style:name="P1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transparent" style:font-size-asian="8pt" style:font-weight-asian="bold" style:font-size-complex="8pt" style:font-weight-complex="bold"/>
    </style:style>
    <style:style style:name="P135" style:family="paragraph" style:parent-style-name="Standard">
      <style:paragraph-properties fo:margin-left="0.064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transparent" style:font-size-asian="8pt" style:font-weight-asian="bold" style:font-size-complex="8pt" style:font-weight-complex="bold"/>
    </style:style>
    <style:style style:name="P136" style:family="paragraph" style:parent-style-name="Standard">
      <style:paragraph-properties fo:margin-left="0.28cm" fo:margin-right="0cm" fo:margin-top="0cm" fo:margin-bottom="0cm" style:contextual-spacing="false" fo:line-height="150%" fo:text-align="start" style:justify-single-word="false" fo:text-indent="0cm" style:auto-text-indent="false"/>
      <style:text-properties fo:color="#000000" loext:opacity="100%" style:font-name="Tahoma" fo:font-size="8pt" fo:font-weight="bold" officeooo:paragraph-rsid="00970251" fo:background-color="transparent" style:font-name-asian="Calibri2" style:font-size-asian="8pt" style:font-weight-asian="bold" style:font-name-complex="Calibri2" style:font-size-complex="8pt"/>
    </style:style>
    <style:style style:name="P137" style:family="paragraph" style:parent-style-name="Standard">
      <style:paragraph-properties fo:margin-left="0cm" fo:margin-right="0.032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ffff00" style:font-size-asian="8pt" style:font-weight-asian="bold" style:font-size-complex="8pt" style:font-weight-complex="bold"/>
    </style:style>
    <style:style style:name="P1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970251" fo:background-color="#ffff00" style:font-size-asian="8pt" style:font-weight-asian="bold" style:font-size-complex="8pt" style:font-weight-complex="bold"/>
    </style:style>
    <style:style style:name="P139"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ext-properties fo:color="#000000" loext:opacity="100%" style:font-name="Calibri" fo:font-size="10pt" fo:font-style="italic" fo:font-weight="bold" officeooo:rsid="0080c264" officeooo:paragraph-rsid="0070e642" fo:background-color="transparent" style:font-size-asian="10pt" style:font-style-asian="italic" style:font-weight-asian="bold" style:font-name-complex="Calibri2" style:font-size-complex="10pt" style:font-style-complex="italic" style:font-weight-complex="normal"/>
    </style:style>
    <style:style style:name="P140" style:family="paragraph" style:parent-style-name="Standard" style:list-style-name="L2">
      <loext:graphic-properties draw:fill="none"/>
      <style:paragraph-properties fo:margin-left="0cm" fo:margin-right="0.021cm" fo:margin-top="0.201cm" fo:margin-bottom="0.201cm" style:contextual-spacing="false" fo:line-height="150%" fo:text-align="justify" style:justify-single-word="false" fo:text-indent="0cm" style:auto-text-indent="false" fo:background-color="transparent">
        <style:tab-stops>
          <style:tab-stop style:position="0.397cm"/>
        </style:tab-stops>
      </style:paragraph-properties>
      <style:text-properties fo:color="#000000" loext:opacity="100%" style:font-name="Calibri" fo:font-size="10pt" fo:font-style="italic" fo:font-weight="bold" officeooo:rsid="0080c264" officeooo:paragraph-rsid="00ab1477" fo:background-color="transparent" style:font-size-asian="10pt" style:font-style-asian="italic" style:font-weight-asian="bold" style:font-name-complex="Calibri2" style:font-size-complex="10pt" style:font-style-complex="italic" style:font-weight-complex="normal"/>
    </style:style>
    <style:style style:name="P141" style:family="paragraph" style:parent-style-name="Standard" style:list-style-name="L2">
      <loext:graphic-properties draw:fill="none"/>
      <style:paragraph-properties fo:margin-left="0cm" fo:margin-right="0.021cm" fo:margin-top="0.201cm" fo:margin-bottom="0.201cm" style:contextual-spacing="false" fo:line-height="150%" fo:text-align="justify" style:justify-single-word="false" fo:text-indent="0cm" style:auto-text-indent="false" fo:background-color="transparent">
        <style:tab-stops>
          <style:tab-stop style:position="0.397cm"/>
        </style:tab-stops>
      </style:paragraph-properties>
      <style:text-properties fo:color="#000000" loext:opacity="100%" style:font-name="Calibri" fo:font-size="10pt" fo:font-style="italic" fo:font-weight="bold" officeooo:rsid="0080c264" officeooo:paragraph-rsid="00aeb39a" fo:background-color="transparent" style:font-size-asian="10pt" style:font-style-asian="italic" style:font-weight-asian="bold" style:font-name-complex="Calibri2" style:font-size-complex="10pt" style:font-style-complex="italic" style:font-weight-complex="normal"/>
    </style:style>
    <style:style style:name="P142" style:family="paragraph" style:parent-style-name="Standard" style:list-style-name="L2">
      <loext:graphic-properties draw:fill="none"/>
      <style:paragraph-properties fo:margin-left="0cm" fo:margin-right="0.021cm" fo:margin-top="0.201cm" fo:margin-bottom="0.201cm" style:contextual-spacing="false" fo:line-height="150%" fo:text-align="justify" style:justify-single-word="false" fo:text-indent="0cm" style:auto-text-indent="false" fo:background-color="transparent">
        <style:tab-stops>
          <style:tab-stop style:position="0.397cm"/>
        </style:tab-stops>
      </style:paragraph-properties>
      <style:text-properties fo:color="#000000" loext:opacity="100%" style:font-name="Calibri" fo:font-size="10pt" fo:font-style="italic" fo:font-weight="bold" officeooo:rsid="0080c264" officeooo:paragraph-rsid="00b05ae1" fo:background-color="transparent" style:font-size-asian="10pt" style:font-style-asian="italic" style:font-weight-asian="bold" style:font-name-complex="Calibri2" style:font-size-complex="10pt" style:font-style-complex="italic" style:font-weight-complex="normal"/>
    </style:style>
    <style:style style:name="P143"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Calibri" fo:font-size="10pt" fo:font-style="italic" fo:font-weight="bold" officeooo:paragraph-rsid="00970251" fo:background-color="transparent" style:font-size-asian="10pt" style:font-style-asian="italic" style:font-weight-asian="bold" style:font-name-complex="Calibri2" style:font-size-complex="10pt" style:font-style-complex="italic" style:font-weight-complex="normal"/>
    </style:style>
    <style:style style:name="P144" style:family="paragraph" style:parent-style-name="Standard" style:list-style-name="L2">
      <loext:graphic-properties draw:fill="none"/>
      <style:paragraph-properties fo:margin-left="0cm" fo:margin-right="0.021cm" fo:margin-top="0.201cm" fo:margin-bottom="0.201cm" style:contextual-spacing="false" fo:line-height="150%" fo:text-align="justify" style:justify-single-word="false" fo:text-indent="0cm" style:auto-text-indent="false" fo:background-color="transparent">
        <style:tab-stops>
          <style:tab-stop style:position="0.397cm"/>
        </style:tab-stops>
      </style:paragraph-properties>
      <style:text-properties fo:color="#000000" loext:opacity="100%" style:font-name="Calibri" fo:font-size="10pt" fo:font-style="italic" fo:font-weight="bold" officeooo:rsid="0080c264" officeooo:paragraph-rsid="00aeb39a" fo:background-color="transparent" style:font-name-asian="Times New Roman" style:font-size-asian="10pt" style:font-style-asian="italic" style:font-weight-asian="bold" style:font-name-complex="Calibri2" style:font-size-complex="10pt" style:font-style-complex="italic" style:font-weight-complex="normal"/>
    </style:style>
    <style:style style:name="P145"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Calibri" fo:font-size="10pt" officeooo:rsid="0080c264" officeooo:paragraph-rsid="00970251" fo:background-color="transparent" style:font-size-asian="10pt" style:font-size-complex="10pt"/>
    </style:style>
    <style:style style:name="P146" style:family="paragraph" style:parent-style-name="Standard">
      <style:paragraph-properties fo:margin-left="-0.009cm" fo:margin-right="0.016cm" fo:margin-top="0.201cm" fo:margin-bottom="0.201cm" style:contextual-spacing="false" fo:line-height="150%" fo:text-align="start" style:justify-single-word="false" fo:text-indent="-0.018cm" style:auto-text-indent="false"/>
      <style:text-properties fo:color="#000000" loext:opacity="100%" style:font-name="Arial" fo:font-size="10pt" fo:font-style="normal" fo:font-weight="normal" officeooo:rsid="0080c264" officeooo:paragraph-rsid="0095a62a" fo:background-color="#ffff00" style:font-name-asian="Times New Roman" style:font-size-asian="10pt" style:font-style-asian="normal" style:font-weight-asian="normal" style:font-name-complex="Times New Roman" style:font-size-complex="10pt" style:font-style-complex="normal" style:font-weight-complex="normal"/>
    </style:style>
    <style:style style:name="P147" style:family="paragraph" style:parent-style-name="Standard">
      <style:paragraph-properties fo:margin-left="-0.009cm" fo:margin-right="0.016cm" fo:margin-top="0cm" fo:margin-bottom="0cm" style:contextual-spacing="false" fo:line-height="150%" fo:text-align="justify" style:justify-single-word="false" fo:text-indent="-0.018cm" style:auto-text-indent="false"/>
      <style:text-properties fo:color="#000000" loext:opacity="100%" style:font-name="Arial" fo:font-size="10pt" fo:font-style="normal" fo:font-weight="normal" officeooo:paragraph-rsid="0095a62a"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48" style:family="paragraph" style:parent-style-name="Standard">
      <style:text-properties style:font-name="Tahoma" fo:font-size="10pt" officeooo:paragraph-rsid="00ce5590" fo:background-color="#ffff00" style:font-size-asian="10pt" style:font-size-complex="10pt"/>
    </style:style>
    <style:style style:name="P149" style:family="paragraph" style:parent-style-name="Standard">
      <style:paragraph-properties fo:margin-top="0cm" fo:margin-bottom="0cm" style:contextual-spacing="false"/>
      <style:text-properties style:font-name="Tahoma" fo:font-size="10pt" officeooo:paragraph-rsid="00970251" fo:background-color="#ffff00" style:font-size-asian="10pt" style:font-size-complex="10pt"/>
    </style:style>
    <style:style style:name="P150" style:family="paragraph" style:parent-style-name="Standard" style:list-style-name="L1" style:master-page-name="">
      <loext:graphic-properties draw:fill="none"/>
      <style:paragraph-properties fo:margin-left="0.9cm" fo:margin-right="0cm" fo:line-height="150%" fo:hyphenation-ladder-count="no-limit" fo:text-indent="0cm" style:auto-text-indent="false" style:page-number="auto" fo:background-color="transparent"/>
      <style:text-properties style:font-name="Tahoma" fo:font-size="10pt" officeooo:paragraph-rsid="00abb12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
      <loext:graphic-properties draw:fill="none"/>
      <style:paragraph-properties fo:margin-left="0.9cm" fo:margin-right="0cm" fo:line-height="150%" fo:hyphenation-ladder-count="no-limit" fo:text-indent="0cm" style:auto-text-indent="false" fo:background-color="transparent"/>
      <style:text-properties style:font-name="Tahoma" fo:font-size="10pt" officeooo:paragraph-rsid="00abb12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style:font-name="Tahoma" fo:font-size="10pt" officeooo:rsid="0070e642" officeooo:paragraph-rsid="0070e642" fo:background-color="transparent" style:font-size-asian="10pt" style:font-size-complex="10pt"/>
    </style:style>
    <style:style style:name="P153" style:family="paragraph" style:parent-style-name="Standard">
      <style:paragraph-properties fo:margin-top="0cm" fo:margin-bottom="0cm" style:contextual-spacing="false"/>
      <style:text-properties style:font-name="Tahoma" fo:font-size="10pt" officeooo:paragraph-rsid="00970251" fo:background-color="transparent" style:font-size-asian="10pt" style:font-size-complex="10pt"/>
    </style:style>
    <style:style style:name="P154" style:family="paragraph" style:parent-style-name="Standard" style:list-style-name="L1" style:master-page-name="">
      <loext:graphic-properties draw:fill="none"/>
      <style:paragraph-properties fo:margin-left="0.9cm" fo:margin-right="0cm" fo:margin-top="0cm" fo:margin-bottom="0cm" style:contextual-spacing="true" fo:line-height="150%" fo:text-align="start" style:justify-single-word="false" fo:text-indent="0cm" style:auto-text-indent="false" style:page-number="auto" fo:background-color="transparent" style:writing-mode="page">
        <style:tab-stops>
          <style:tab-stop style:position="0.945cm"/>
        </style:tab-stops>
      </style:paragraph-properties>
      <style:text-properties style:font-name="Tahoma" fo:font-size="10pt" fo:font-weight="normal" officeooo:rsid="004201d1" officeooo:paragraph-rsid="00abb128" fo:background-color="#ff8000" style:font-size-asian="10pt" style:font-weight-asian="normal" style:font-name-complex="Calibri1" style:font-size-complex="10pt"/>
    </style:style>
    <style:style style:name="P155" style:family="paragraph" style:parent-style-name="Standard">
      <style:text-properties style:font-name="Tahoma" fo:font-size="9.5pt" officeooo:paragraph-rsid="005efed0" fo:background-color="#ffff00" style:font-size-asian="9.5pt" style:font-size-complex="9.5pt"/>
    </style:style>
    <style:style style:name="P156" style:family="paragraph" style:parent-style-name="Standard">
      <style:text-properties style:font-name="Tahoma" fo:font-size="9.5pt" fo:font-weight="normal" officeooo:paragraph-rsid="005efed0" fo:background-color="transparent" style:font-size-asian="9.5pt" style:font-weight-asian="normal" style:font-size-complex="9.5pt" style:font-weight-complex="normal"/>
    </style:style>
    <style:style style:name="P157" style:family="paragraph" style:parent-style-name="Standard" style:list-style-name="L1">
      <loext:graphic-properties draw:fill="none"/>
      <style:paragraph-properties fo:margin-left="0.9cm" fo:margin-right="0cm" fo:margin-top="0cm" fo:margin-bottom="0cm" style:contextual-spacing="true" fo:line-height="150%" fo:text-align="start" style:justify-single-word="false" fo:text-indent="0cm" style:auto-text-indent="false" fo:background-color="transparent" style:writing-mode="page">
        <style:tab-stops>
          <style:tab-stop style:position="0.945cm"/>
        </style:tab-stops>
      </style:paragraph-properties>
      <style:text-properties officeooo:paragraph-rsid="00abb128"/>
    </style:style>
    <style:style style:name="P158"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159"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160"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161"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162" style:family="paragraph" style:parent-style-name="Standard">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163"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164"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16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166"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1a2772"/>
    </style:style>
    <style:style style:name="P167" style:family="paragraph" style:parent-style-name="Standard">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1a2772"/>
    </style:style>
    <style:style style:name="P168"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169"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abb128"/>
    </style:style>
    <style:style style:name="P170" style:family="paragraph" style:parent-style-name="Standard">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abb128"/>
    </style:style>
    <style:style style:name="P171" style:family="paragraph" style:parent-style-name="Standard">
      <style:paragraph-properties fo:line-height="150%" fo:text-align="justify" style:justify-single-word="false"/>
      <style:text-properties officeooo:paragraph-rsid="001a2772"/>
    </style:style>
    <style:style style:name="P172" style:family="paragraph" style:parent-style-name="Standard" style:list-style-name="L1"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3"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4"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5"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6"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7"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8"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79"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80"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81"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82"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eb8886" style:font-size-asian="10pt" style:font-style-asian="italic" style:font-weight-asian="bold" style:font-name-complex="Calibri2" style:font-size-complex="10pt"/>
    </style:style>
    <style:style style:name="P183" style:family="paragraph" style:parent-style-name="Standard" style:list-style-name="L3">
      <style:paragraph-properties fo:margin-top="0.101cm" fo:margin-bottom="0.101cm" style:contextual-spacing="false" fo:line-height="115%" fo:text-align="start" style:justify-single-word="false" style:writing-mode="lr-tb"/>
      <style:text-properties style:font-name="Calibri" fo:font-size="10pt" fo:language="pl" fo:country="PL" fo:font-style="italic" fo:font-weight="bold" officeooo:rsid="0007e5b3" officeooo:paragraph-rsid="006f2339"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184" style:family="paragraph" style:parent-style-name="Standard" style:list-style-name="L3">
      <style:paragraph-properties fo:margin-top="0.101cm" fo:margin-bottom="0.101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185" style:family="paragraph" style:parent-style-name="Standard" style:list-style-name="L3">
      <style:paragraph-properties fo:margin-top="0.101cm" fo:margin-bottom="0.101cm" style:contextual-spacing="false" fo:line-height="115%" fo:text-align="start" style:justify-single-word="false" style:writing-mode="lr-tb"/>
      <style:text-properties style:font-name="Calibri" fo:font-size="10pt" fo:language="pl" fo:country="PL" fo:font-style="italic" fo:font-weight="bold" officeooo:rsid="0007e5b3" officeooo:paragraph-rsid="00561a76"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186"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weight="bold" officeooo:paragraph-rsid="00e50552" style:font-size-asian="10pt" style:font-weight-asian="bold" style:font-name-complex="Calibri2" style:font-size-complex="10pt"/>
    </style:style>
    <style:style style:name="P187" style:family="paragraph" style:parent-style-name="Standard" style:list-style-name="L1">
      <loext:graphic-properties draw:fill="none"/>
      <style:paragraph-properties fo:margin-left="0.499cm" fo:margin-right="0cm" fo:margin-top="0.101cm" fo:margin-bottom="0.101cm" style:contextual-spacing="true" fo:line-height="150%" fo:text-align="start" style:justify-single-word="false" fo:text-indent="-0.499cm" style:auto-text-indent="false" fo:background-color="transparent" style:writing-mode="page">
        <style:tab-stops>
          <style:tab-stop style:position="0.945cm"/>
        </style:tab-stops>
      </style:paragraph-properties>
      <style:text-properties officeooo:paragraph-rsid="00abb128" fo:background-color="transparent"/>
    </style:style>
    <style:style style:name="P188" style:family="paragraph" style:parent-style-name="Standard">
      <style:paragraph-properties fo:text-align="start" style:justify-single-word="false"/>
      <style:text-properties style:text-line-through-style="none" style:text-line-through-type="none" style:font-name="Tahoma1" fo:font-size="10pt" fo:language="pl" fo:country="PL" style:text-underline-style="none" fo:font-weight="normal" officeooo:rsid="02a89e02" officeooo:paragraph-rsid="00a8bb5f"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89" style:family="paragraph" style:parent-style-name="Standard">
      <style:paragraph-properties fo:text-align="start" style:justify-single-word="false"/>
      <style:text-properties style:text-line-through-style="none" style:text-line-through-type="none" style:font-name="Tahoma1" fo:font-size="10pt" fo:language="pl" fo:country="PL" style:text-underline-style="none" fo:font-weight="normal" officeooo:rsid="02a89e02" officeooo:paragraph-rsid="00a88e24"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0" style:family="paragraph" style:parent-style-name="Standard">
      <style:paragraph-properties fo:text-align="start" style:justify-single-word="false"/>
      <style:text-properties style:text-line-through-style="none" style:text-line-through-type="none" style:font-name="Tahoma" fo:font-size="10pt" fo:language="pl" fo:country="PL" style:text-underline-style="none" fo:font-weight="normal" officeooo:rsid="02a89e02" officeooo:paragraph-rsid="00a8bb5f"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1" style:family="paragraph" style:parent-style-name="Standard">
      <style:paragraph-properties fo:text-align="start" style:justify-single-word="false"/>
      <style:text-properties style:text-line-through-style="none" style:text-line-through-type="none" style:font-name="Tahoma" fo:font-size="10pt" fo:language="pl" fo:country="PL" style:text-underline-style="none" fo:font-weight="normal" officeooo:rsid="02a89e02" officeooo:paragraph-rsid="00a88e24"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2" style:family="paragraph" style:parent-style-name="Table_20_Contents">
      <style:paragraph-properties fo:text-align="center" style:justify-single-word="false"/>
      <style:text-properties style:text-line-through-style="none" style:text-line-through-type="none" style:font-name="Tahoma" fo:font-size="10pt" fo:language="pl" fo:country="PL" style:text-underline-style="none" fo:font-weight="bold" officeooo:rsid="02a89e02" officeooo:paragraph-rsid="00a8bb5f" fo:background-color="transparent" style:font-name-asian="MS Mincho" style:font-size-asian="10pt" style:language-asian="ar" style:country-asian="SA" style:font-weight-asian="bold" style:font-name-complex="Times New Roman1" style:font-size-complex="10pt" style:language-complex="ar" style:country-complex="SA" style:font-weight-complex="bold"/>
    </style:style>
    <style:style style:name="P193" style:family="paragraph" style:parent-style-name="Table_20_Contents">
      <style:paragraph-properties fo:text-align="center" style:justify-single-word="false"/>
      <style:text-properties style:text-line-through-style="none" style:text-line-through-type="none" style:font-name="Tahoma" fo:font-size="10pt" fo:language="pl" fo:country="PL" style:text-underline-style="none" fo:font-weight="bold" officeooo:rsid="02a89e02" officeooo:paragraph-rsid="00a88e24" fo:background-color="transparent" style:font-name-asian="MS Mincho" style:font-size-asian="10pt" style:language-asian="ar" style:country-asian="SA" style:font-weight-asian="bold" style:font-name-complex="Times New Roman1" style:font-size-complex="10pt" style:language-complex="ar" style:country-complex="SA" style:font-weight-complex="bold"/>
    </style:style>
    <style:style style:name="P194" style:family="paragraph" style:parent-style-name="Table_20_Contents">
      <style:paragraph-properties fo:text-align="start" style:justify-single-word="false"/>
      <style:text-properties style:text-line-through-style="none" style:text-line-through-type="none" style:font-name="Tahoma" fo:font-size="10pt" fo:language="pl" fo:country="PL" style:text-underline-style="none" fo:font-weight="normal" officeooo:rsid="02a89e02" officeooo:paragraph-rsid="00a8bb5f"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5" style:family="paragraph" style:parent-style-name="Table_20_Contents">
      <style:paragraph-properties fo:text-align="start" style:justify-single-word="false"/>
      <style:text-properties style:text-line-through-style="none" style:text-line-through-type="none" style:font-name="Tahoma" fo:font-size="10pt" fo:language="pl" fo:country="PL" style:text-underline-style="none" fo:font-weight="normal" officeooo:rsid="02a89e02" officeooo:paragraph-rsid="00a88e24"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6" style:family="paragraph" style:parent-style-name="Table_20_Contents">
      <style:paragraph-properties fo:text-align="center" style:justify-single-word="false"/>
      <style:text-properties style:text-line-through-style="none" style:text-line-through-type="none" style:font-name="Tahoma" fo:font-size="10pt" fo:language="pl" fo:country="PL" style:text-underline-style="none" fo:font-weight="normal" officeooo:rsid="004781d6" officeooo:paragraph-rsid="00a8bb5f"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7" style:family="paragraph" style:parent-style-name="Table_20_Contents">
      <style:paragraph-properties fo:text-align="center" style:justify-single-word="false"/>
      <style:text-properties style:text-line-through-style="none" style:text-line-through-type="none" style:font-name="Tahoma" fo:font-size="10pt" fo:language="pl" fo:country="PL" style:text-underline-style="none" fo:font-weight="normal" officeooo:rsid="004781d6" officeooo:paragraph-rsid="00a88e24" fo:background-color="transparent" style:font-name-asian="MS Mincho" style:font-size-asian="10pt" style:language-asian="ar" style:country-asian="SA" style:font-weight-asian="normal" style:font-name-complex="Times New Roman1" style:font-size-complex="10pt" style:language-complex="ar" style:country-complex="SA" style:font-weight-complex="normal"/>
    </style:style>
    <style:style style:name="P198" style:family="paragraph" style:parent-style-name="Table_20_Contents">
      <style:paragraph-properties fo:text-align="center" style:justify-single-word="false"/>
      <style:text-properties style:text-line-through-style="none" style:text-line-through-type="none" style:font-name="Tahoma" fo:font-size="10pt" style:text-underline-style="none" fo:font-weight="bold" officeooo:rsid="004781d6" officeooo:paragraph-rsid="00a8bb5f" fo:background-color="transparent"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style:text-line-through-style="none" style:text-line-through-type="none" style:font-name="Tahoma" fo:font-size="10pt" style:text-underline-style="none" fo:font-weight="bold" officeooo:rsid="004781d6" officeooo:paragraph-rsid="00a88e24" fo:background-color="transparent"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style:text-line-through-style="none" style:text-line-through-type="none" style:font-name="Tahoma" fo:font-size="10pt" style:text-underline-style="none" fo:font-weight="normal" officeooo:rsid="004781d6" officeooo:paragraph-rsid="00a8bb5f" fo:background-color="transparent" style:font-size-asian="10pt" style:font-weight-asian="normal" style:font-size-complex="10pt" style:font-weight-complex="normal"/>
    </style:style>
    <style:style style:name="P201" style:family="paragraph" style:parent-style-name="Table_20_Contents">
      <style:paragraph-properties fo:text-align="center" style:justify-single-word="false"/>
      <style:text-properties style:text-line-through-style="none" style:text-line-through-type="none" style:font-name="Tahoma" fo:font-size="10pt" style:text-underline-style="none" fo:font-weight="normal" officeooo:rsid="004781d6" officeooo:paragraph-rsid="00a88e24" fo:background-color="transparent" style:font-size-asian="10pt" style:font-weight-asian="normal" style:font-size-complex="10pt" style:font-weight-complex="normal"/>
    </style:style>
    <style:style style:name="P202" style:family="paragraph" style:parent-style-name="Table_20_Contents">
      <style:paragraph-properties fo:text-align="center" style:justify-single-word="false"/>
      <style:text-properties style:text-line-through-style="none" style:text-line-through-type="none" style:font-name="Tahoma" fo:font-size="10pt" style:text-underline-style="none" fo:font-weight="normal" officeooo:paragraph-rsid="00a8bb5f" fo:background-color="transparent" style:font-size-asian="10pt" style:font-weight-asian="normal" style:font-size-complex="10pt" style:font-weight-complex="normal"/>
    </style:style>
    <style:style style:name="P203" style:family="paragraph" style:parent-style-name="Table_20_Contents">
      <style:paragraph-properties fo:text-align="center" style:justify-single-word="false"/>
      <style:text-properties style:text-line-through-style="none" style:text-line-through-type="none" style:font-name="Tahoma" fo:font-size="10pt" style:text-underline-style="none" fo:font-weight="normal" officeooo:paragraph-rsid="00a88e24" fo:background-color="transparent" style:font-size-asian="10pt" style:font-weight-asian="normal" style:font-size-complex="10pt" style:font-weight-complex="normal"/>
    </style:style>
    <style:style style:name="P204"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205" style:family="paragraph" style:parent-style-name="Text_20_body">
      <style:paragraph-properties fo:margin-top="0cm" fo:margin-bottom="0cm" style:contextual-spacing="false" fo:line-height="115%" fo:text-align="end" style:justify-single-word="false" style:writing-mode="page"/>
      <style:text-properties officeooo:paragraph-rsid="000ee89b"/>
    </style:style>
    <style:style style:name="P206" style:family="paragraph" style:parent-style-name="Text_20_body">
      <style:paragraph-properties fo:margin-top="0cm" fo:margin-bottom="0cm" style:contextual-spacing="false" fo:line-height="115%" fo:text-align="end" style:justify-single-word="false" style:writing-mode="page"/>
    </style:style>
    <style:style style:name="P207" style:family="paragraph">
      <loext:graphic-properties draw:fill-color="#ffffff"/>
      <style:paragraph-properties fo:text-align="center"/>
    </style:style>
    <style:style style:name="T1" style:family="text">
      <style:text-properties style:font-name="Tahoma"/>
    </style:style>
    <style:style style:name="T2" style:family="text">
      <style:text-properties style:font-name="Tahoma" fo:font-style="italic" fo:font-weight="normal" officeooo:rsid="0003285d" fo:background-color="transparent" loext:char-shading-value="0" style:font-style-asian="italic" style:font-weight-asian="normal" style:font-style-complex="italic" style:font-weight-complex="normal"/>
    </style:style>
    <style:style style:name="T3" style:family="text">
      <style:text-properties style:font-name="Tahoma" fo:font-style="italic" fo:font-weight="normal" officeooo:rsid="00f12ca5" fo:background-color="transparent" loext:char-shading-value="0" style:font-style-asian="italic" style:font-weight-asian="normal" style:font-style-complex="italic" style:font-weight-complex="normal"/>
    </style:style>
    <style:style style:name="T4" style:family="text">
      <style:text-properties style:font-name="Tahoma" fo:font-style="italic" fo:font-weight="normal" officeooo:rsid="00ab1477" fo:background-color="transparent" loext:char-shading-value="0" style:font-style-asian="italic" style:font-weight-asian="normal" style:font-style-complex="italic" style:font-weight-complex="normal"/>
    </style:style>
    <style:style style:name="T5" style:family="text">
      <style:text-properties style:font-name="Tahoma" fo:font-style="italic" fo:font-weight="normal" officeooo:rsid="00e4da1f" fo:background-color="transparent" loext:char-shading-value="0" style:font-style-asian="italic" style:font-weight-asian="normal" style:font-style-complex="italic" style:font-weight-complex="normal"/>
    </style:style>
    <style:style style:name="T6" style:family="text">
      <style:text-properties style:font-name="Tahoma" fo:font-style="italic" fo:font-weight="normal" officeooo:rsid="001d8b94" fo:background-color="transparent" loext:char-shading-value="0" style:font-style-asian="italic" style:font-weight-asian="normal" style:font-style-complex="italic" style:font-weight-complex="normal"/>
    </style:style>
    <style:style style:name="T7"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8" style:family="text">
      <style:text-properties style:font-name="Tahoma" officeooo:rsid="0003285d"/>
    </style:style>
    <style:style style:name="T9" style:family="text">
      <style:text-properties style:font-name="Tahoma" fo:font-weight="bold" officeooo:rsid="0003285d" style:font-weight-asian="bold" style:font-weight-complex="bold"/>
    </style:style>
    <style:style style:name="T10" style:family="text">
      <style:text-properties style:font-name="Tahoma" fo:font-weight="bold" officeooo:rsid="0037d3d1" style:font-weight-asian="bold" style:font-weight-complex="bold"/>
    </style:style>
    <style:style style:name="T11"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12"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3" style:family="text">
      <style:text-properties style:font-name="Tahoma" fo:font-size="10pt" fo:font-style="italic" fo:font-weight="normal" officeooo:rsid="004201d1" fo:background-color="transparent" loext:char-shading-value="0" style:font-size-asian="10pt" style:font-style-asian="italic" style:font-weight-asian="normal" style:font-name-complex="Calibri1" style:font-size-complex="10pt" style:font-style-complex="italic" style:font-weight-complex="normal"/>
    </style:style>
    <style:style style:name="T14"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4eb179"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1df198"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36cf05"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32f393"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1a2772"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2010dc"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normal" officeooo:rsid="008895d6"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2" style:family="text">
      <style:text-properties style:font-name="Tahoma" fo:font-size="10pt" fo:language="pl" fo:country="PL" fo:font-style="normal" fo:font-weight="normal" officeooo:rsid="00eb8886"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3"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 fo:font-size="10pt" fo:language="pl" fo:country="PL" fo:font-style="normal" fo:font-weight="bold" officeooo:rsid="0080d356"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 fo:font-size="10pt" fo:language="pl" fo:country="PL" fo:background-color="transparent" loext:char-shading-value="0" style:font-size-asian="10pt" style:language-asian="pl" style:country-asian="PL" style:font-size-complex="10pt" style:language-complex="ar" style:country-complex="SA"/>
    </style:style>
    <style:style style:name="T27" style:family="text">
      <style:text-properties style:font-name="Tahoma" fo:font-size="10pt" fo:language="pl" fo:country="PL" officeooo:rsid="00840f14" fo:background-color="transparent" loext:char-shading-value="0" style:font-size-asian="10pt" style:language-asian="pl" style:country-asian="PL" style:font-size-complex="10pt" style:language-complex="ar" style:country-complex="SA"/>
    </style:style>
    <style:style style:name="T28" style:family="text">
      <style:text-properties style:font-name="Tahoma" fo:font-style="normal" fo:font-weight="bold" officeooo:rsid="0032f393" fo:background-color="transparent" loext:char-shading-value="0" style:font-style-asian="normal" style:font-weight-asian="bold" style:font-style-complex="normal"/>
    </style:style>
    <style:style style:name="T29" style:family="text">
      <style:text-properties style:font-name="Tahoma" fo:font-style="normal" fo:font-weight="normal" officeooo:rsid="0039a7fa" fo:background-color="transparent" loext:char-shading-value="0" style:font-style-asian="normal" style:font-weight-asian="normal" style:font-style-complex="normal" style:font-weight-complex="normal"/>
    </style:style>
    <style:style style:name="T30" style:family="text">
      <style:text-properties style:font-name="Tahoma" fo:font-style="normal" fo:font-weight="normal" officeooo:rsid="006f2339" fo:background-color="transparent" loext:char-shading-value="0" style:font-style-asian="normal" style:font-weight-asian="normal" style:font-style-complex="normal" style:font-weight-complex="normal"/>
    </style:style>
    <style:style style:name="T31" style:family="text">
      <style:text-properties style:font-name="Tahoma" fo:font-style="normal" fo:font-weight="normal" officeooo:rsid="0042dce3" fo:background-color="transparent" loext:char-shading-value="0" style:font-style-asian="normal" style:font-weight-asian="normal" style:font-style-complex="normal" style:font-weight-complex="normal"/>
    </style:style>
    <style:style style:name="T32" style:family="text">
      <style:text-properties style:font-name="Tahoma" fo:font-style="normal" fo:font-weight="normal" officeooo:rsid="0032f393" fo:background-color="transparent" loext:char-shading-value="0" style:font-style-asian="normal" style:font-weight-asian="normal" style:font-style-complex="normal" style:font-weight-complex="normal"/>
    </style:style>
    <style:style style:name="T33" style:family="text">
      <style:text-properties style:font-name="Tahoma" fo:font-style="normal" fo:font-weight="normal" officeooo:rsid="00561a76" fo:background-color="transparent" loext:char-shading-value="0" style:font-style-asian="normal" style:font-weight-asian="normal" style:font-style-complex="normal" style:font-weight-complex="normal"/>
    </style:style>
    <style:style style:name="T34" style:family="text">
      <style:text-properties style:font-name="Tahoma" fo:language="pl" fo:country="PL" fo:font-style="normal" fo:font-weight="normal" officeooo:rsid="0016f01d"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35" style:family="text">
      <style:text-properties style:font-name="Tahoma" fo:language="pl" fo:country="PL" fo:font-style="normal" fo:font-weight="normal" officeooo:rsid="0028e4b6"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36" style:family="text">
      <style:text-properties style:font-name="Tahoma" fo:language="pl" fo:country="PL" fo:font-style="normal" fo:font-weight="normal" officeooo:rsid="0032f393"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 fo:language="pl" fo:country="PL" fo:font-style="normal" fo:font-weight="normal" officeooo:rsid="003fc1ab"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style>
    <style:style style:name="T39" style:family="text">
      <style:text-properties style:font-name="Tahoma" fo:language="pl" fo:country="PL" fo:font-style="normal" fo:font-weight="normal" officeooo:rsid="00723e38" style:language-asian="pl" style:country-asian="PL" style:font-style-asian="normal" style:font-weight-asian="normal" style:language-complex="ar" style:country-complex="SA" style:font-style-complex="normal"/>
    </style:style>
    <style:style style:name="T40" style:family="text">
      <style:text-properties style:font-name="Tahoma" fo:language="pl" fo:country="PL" fo:font-style="normal" fo:font-weight="normal" officeooo:rsid="00ab1477" style:language-asian="pl" style:country-asian="PL" style:font-style-asian="normal" style:font-weight-asian="normal" style:language-complex="ar" style:country-complex="SA" style:font-style-complex="normal"/>
    </style:style>
    <style:style style:name="T41" style:family="text">
      <style:text-properties style:font-name="Tahoma" fo:language="pl" fo:country="PL" fo:font-style="normal" fo:font-weight="bold" officeooo:rsid="00ab1477" style:language-asian="pl" style:country-asian="PL" style:font-style-asian="normal" style:font-weight-asian="bold" style:language-complex="ar" style:country-complex="SA" style:font-style-complex="normal" style:font-weight-complex="bold"/>
    </style:style>
    <style:style style:name="T42" style:family="text">
      <style:text-properties style:font-name="Tahoma" fo:language="pl" fo:country="PL" fo:font-style="italic" fo:font-weight="bold" officeooo:rsid="0016f01d" fo:background-color="transparent" loext:char-shading-value="0" style:language-asian="pl" style:country-asian="PL" style:font-style-asian="italic" style:font-weight-asian="bold" style:language-complex="ar" style:country-complex="SA"/>
    </style:style>
    <style:style style:name="T43" style:family="text">
      <style:text-properties style:font-name="Tahoma" fo:font-size="8pt" fo:language="pl" fo:country="PL" fo:font-style="normal" fo:font-weight="normal" officeooo:rsid="0016f01d" fo:background-color="transparent" loext:char-shading-value="0" style:font-size-asian="8pt" style:language-asian="pl" style:country-asian="PL" style:font-style-asian="normal" style:font-weight-asian="normal" style:font-name-complex="Calibri2" style:font-size-complex="8pt" style:language-complex="ar" style:country-complex="SA" style:font-style-complex="normal" style:font-weight-complex="normal"/>
    </style:style>
    <style:style style:name="T44" style:family="text">
      <style:text-properties style:font-name="Tahoma" fo:font-size="8pt" fo:language="pl" fo:country="PL" fo:font-weight="bold" fo:background-color="transparent" loext:char-shading-value="0" style:font-size-asian="8pt" style:language-asian="pl" style:country-asian="PL" style:font-weight-asian="bold" style:font-size-complex="8pt" style:language-complex="ar" style:country-complex="SA" style:font-weight-complex="bold"/>
    </style:style>
    <style:style style:name="T45" style:family="text">
      <style:text-properties style:font-name="Tahoma" fo:font-size="8pt" fo:language="pl" fo:country="PL" fo:font-style="italic" fo:font-weight="normal" officeooo:rsid="0016f01d" fo:background-color="transparent" loext:char-shading-value="0"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46" style:family="text">
      <style:text-properties style:font-name="Tahoma" fo:font-size="8pt" fo:language="pl" fo:country="PL" fo:font-style="italic" fo:font-weight="normal" fo:background-color="transparent" loext:char-shading-value="0" style:font-size-asian="8pt" style:language-asian="pl" style:country-asian="PL" style:font-style-asian="italic" style:font-weight-asian="normal" style:font-size-complex="8pt" style:language-complex="ar" style:country-complex="SA" style:font-style-complex="italic" style:font-weight-complex="normal"/>
    </style:style>
    <style:style style:name="T47" style:family="text">
      <style:text-properties style:font-name="Tahoma" fo:font-size="8pt" fo:font-weight="normal" officeooo:rsid="0016f01d" fo:background-color="transparent" loext:char-shading-value="0" style:font-size-asian="8pt" style:font-weight-asian="normal" style:font-size-complex="8pt" style:font-style-complex="italic" style:font-weight-complex="normal"/>
    </style:style>
    <style:style style:name="T48" style:family="text">
      <style:text-properties style:font-name="Tahoma" fo:font-size="8pt" fo:font-weight="normal" officeooo:rsid="00271ca4" fo:background-color="transparent" loext:char-shading-value="0" style:font-size-asian="8pt" style:font-weight-asian="normal" style:font-size-complex="8pt" style:font-style-complex="italic" style:font-weight-complex="normal"/>
    </style:style>
    <style:style style:name="T49"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0" style:family="text">
      <style:text-properties fo:color="#000000" loext:opacity="100%"/>
    </style:style>
    <style:style style:name="T51" style:family="text">
      <style:text-properties fo:color="#000000" loext:opacity="100%" style:font-name="Tahoma" fo:language="pl" fo:country="PL" fo:font-style="normal" fo:font-weight="normal" officeooo:rsid="0016f01d"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52" style:family="text">
      <style:text-properties fo:color="#000000" loext:opacity="100%" style:font-name="Tahoma" fo:language="pl" fo:country="PL" fo:font-style="normal" fo:font-weight="normal" officeooo:rsid="004eb179"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53" style:family="text">
      <style:text-properties fo:color="#000000" loext:opacity="100%" style:font-name="Tahoma" fo:language="pl" fo:country="PL" fo:font-style="normal" fo:font-weight="normal" officeooo:rsid="002d69b0"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54" style:family="text">
      <style:text-properties fo:color="#000000" loext:opacity="100%" style:font-name="Tahoma" fo:language="pl" fo:country="PL" fo:font-style="normal" fo:font-weight="normal" officeooo:rsid="0063ca0f"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55" style:family="text">
      <style:text-properties fo:color="#000000" loext:opacity="100%" style:font-name="Tahoma" fo:language="pl" fo:country="PL" fo:font-style="normal" fo:font-weight="normal" officeooo:rsid="006563fe"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56" style:family="text">
      <style:text-properties fo:color="#000000" loext:opacity="100%" style:font-name="Tahoma" fo:language="pl" fo:country="PL" fo:font-style="normal" fo:font-weight="normal" officeooo:rsid="00e232f2"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57" style:family="text">
      <style:text-properties fo:color="#000000" loext:opacity="100%" style:font-name="Tahoma" fo:language="pl" fo:country="PL" fo:font-weight="normal" officeooo:rsid="0032f393" fo:background-color="transparent" loext:char-shading-value="0" style:language-asian="pl" style:country-asian="PL" style:font-weight-asian="normal" style:font-name-complex="Calibri1" style:language-complex="ar" style:country-complex="SA" style:font-style-complex="italic" style:font-weight-complex="normal"/>
    </style:style>
    <style:style style:name="T58" style:family="text">
      <style:text-properties fo:color="#000000" loext:opacity="100%" style:font-name="Tahoma" fo:language="pl" fo:country="PL" fo:font-style="italic" fo:font-weight="bold" officeooo:rsid="0063ca0f"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59" style:family="text">
      <style:text-properties fo:color="#000000" loext:opacity="100%" style:font-name="Tahoma" fo:language="pl" fo:country="PL" fo:font-style="italic" fo:font-weight="bold" officeooo:rsid="0068af59"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60" style:family="text">
      <style:text-properties fo:color="#000000" loext:opacity="100%" style:font-name="Tahoma" fo:language="pl" fo:country="PL" fo:font-style="italic" fo:font-weight="bold" officeooo:rsid="0080c264"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61" style:family="text">
      <style:text-properties fo:color="#000000" loext:opacity="100%" style:font-name="Tahoma" fo:language="pl" fo:country="PL" fo:font-style="italic" fo:font-weight="bold" officeooo:rsid="006563fe"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62" style:family="text">
      <style:text-properties fo:color="#000000" loext:opacity="100%" style:font-name="Tahoma" fo:language="pl" fo:country="PL" fo:font-style="italic" fo:font-weight="bold" officeooo:rsid="006f2339"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63" style:family="text">
      <style:text-properties fo:color="#000000" loext:opacity="100%" style:font-name="Tahoma" fo:language="pl" fo:country="PL" fo:font-style="italic" fo:font-weight="bold" officeooo:rsid="00e50d1f"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64" style:family="text">
      <style:text-properties fo:color="#000000" loext:opacity="100%" style:font-name="Tahoma" fo:language="pl" fo:country="PL" fo:font-style="italic" fo:font-weight="normal" officeooo:rsid="0063ca0f" fo:background-color="transparent" loext:char-shading-value="0" style:language-asian="pl" style:country-asian="PL" style:font-style-asian="italic" style:font-weight-asian="normal" style:font-name-complex="Calibri1" style:language-complex="ar" style:country-complex="SA" style:font-style-complex="italic" style:font-weight-complex="normal"/>
    </style:style>
    <style:style style:name="T65" style:family="text">
      <style:text-properties fo:color="#000000" loext:opacity="100%" style:font-name="Tahoma" fo:language="pl" fo:country="PL" fo:font-style="italic" officeooo:rsid="006563fe" fo:background-color="transparent" loext:char-shading-value="0" style:font-name-asian="Times New Roman" style:language-asian="pl" style:country-asian="PL" style:font-style-asian="italic" style:font-name-complex="Times New Roman" style:language-complex="ar" style:country-complex="SA" style:font-style-complex="italic" style:font-weight-complex="bold"/>
    </style:style>
    <style:style style:name="T66" style:family="text">
      <style:text-properties fo:color="#000000" loext:opacity="100%" style:font-name="Tahoma" fo:font-size="10pt" fo:language="pl" fo:country="PL" fo:font-style="italic" fo:font-weight="normal" officeooo:rsid="008b1736" fo:background-color="transparent" loext:char-shading-value="0" style:font-size-asian="10pt" style:language-asian="pl" style:country-asian="PL" style:font-style-asian="italic" style:font-weight-asian="normal" style:font-name-complex="Calibri1" style:font-size-complex="10pt" style:language-complex="ar" style:country-complex="SA" style:font-style-complex="italic" style:font-weight-complex="normal"/>
    </style:style>
    <style:style style:name="T67" style:family="text">
      <style:text-properties fo:color="#000000" loext:opacity="100%" style:font-name="Tahoma" fo:font-size="10pt" fo:font-style="italic" fo:font-weight="normal" officeooo:rsid="004201d1" style:font-size-asian="10pt" style:language-asian="pl" style:country-asian="PL" style:font-style-asian="italic" style:font-weight-asian="normal" style:font-name-complex="Calibri1" style:font-size-complex="10pt" style:font-style-complex="italic" style:font-weight-complex="normal"/>
    </style:style>
    <style:style style:name="T68" style:family="text">
      <style:text-properties fo:color="#000000" loext:opacity="100%" style:font-name="Tahoma" fo:font-size="10pt" fo:font-style="italic" fo:font-weight="normal" officeooo:rsid="004201d1" fo:background-color="transparent" loext:char-shading-value="0" style:font-size-asian="10pt" style:language-asian="pl" style:country-asian="PL" style:font-style-asian="italic" style:font-weight-asian="normal" style:font-name-complex="Calibri1" style:font-size-complex="10pt" style:font-style-complex="italic" style:font-weight-complex="normal"/>
    </style:style>
    <style:style style:name="T69" style:family="text">
      <style:text-properties fo:color="#000000" loext:opacity="100%" style:font-name="Tahoma" fo:font-size="10pt" fo:font-style="italic" fo:font-weight="normal" officeooo:rsid="006c2dc4" fo:background-color="transparent" loext:char-shading-value="0" style:font-size-asian="10pt" style:language-asian="pl" style:country-asian="PL" style:font-style-asian="italic" style:font-weight-asian="normal" style:font-name-complex="Calibri1" style:font-size-complex="10pt" style:font-style-complex="italic" style:font-weight-complex="normal"/>
    </style:style>
    <style:style style:name="T70" style:family="text">
      <style:text-properties fo:color="#000000" loext:opacity="100%" style:font-name="Tahoma" fo:font-size="10pt" fo:font-style="normal" fo:font-weight="bold" officeooo:rsid="0086f5b4" style:font-size-asian="10pt" style:language-asian="pl" style:country-asian="PL" style:font-style-asian="normal" style:font-weight-asian="bold" style:font-name-complex="Calibri1" style:font-size-complex="10pt" style:font-style-complex="normal" style:font-weight-complex="bold"/>
    </style:style>
    <style:style style:name="T71" style:family="text">
      <style:text-properties fo:color="#000000" loext:opacity="100%" style:font-name="Tahoma" fo:font-size="10pt" fo:font-style="normal" fo:font-weight="bold" officeooo:rsid="0086f5b4" style:font-size-asian="10pt" style:language-asian="pl" style:country-asian="PL" style:font-style-asian="normal" style:font-weight-asian="bold" style:font-name-complex="Calibri1" style:font-size-complex="10pt" style:font-style-complex="normal" style:font-weight-complex="normal"/>
    </style:style>
    <style:style style:name="T72" style:family="text">
      <style:text-properties fo:color="#000000" loext:opacity="100%" style:font-name="Tahoma" fo:font-size="10pt" fo:font-style="normal" fo:font-weight="normal" officeooo:rsid="0086f5b4" style:font-size-asian="10pt" style:language-asian="pl" style:country-asian="PL" style:font-style-asian="normal" style:font-weight-asian="normal" style:font-name-complex="Calibri1" style:font-size-complex="10pt" style:font-style-complex="normal" style:font-weight-complex="normal"/>
    </style:style>
    <style:style style:name="T73" style:family="text">
      <style:text-properties fo:color="#000000" loext:opacity="100%" style:font-name="Tahoma" fo:font-size="10pt" fo:font-style="normal" fo:font-weight="normal" officeooo:rsid="0088bbc3" style:font-size-asian="10pt" style:language-asian="pl" style:country-asian="PL" style:font-style-asian="normal" style:font-weight-asian="normal" style:font-name-complex="Calibri1" style:font-size-complex="10pt" style:font-style-complex="normal" style:font-weight-complex="normal"/>
    </style:style>
    <style:style style:name="T74" style:family="text">
      <style:text-properties fo:color="#000000" loext:opacity="100%" style:font-name="Tahoma" fo:font-size="10pt" fo:font-weight="normal" officeooo:rsid="004201d1" fo:background-color="transparent" loext:char-shading-value="0" style:font-size-asian="10pt" style:language-asian="pl" style:country-asian="PL" style:font-weight-asian="normal" style:font-name-complex="Calibri1" style:font-size-complex="10pt"/>
    </style:style>
    <style:style style:name="T75" style:family="text">
      <style:text-properties fo:color="#000000" loext:opacity="100%" style:font-name="Tahoma" fo:font-size="8pt" fo:language="pl" fo:country="PL" fo:font-style="italic" fo:font-weight="normal" officeooo:rsid="008b1736" fo:background-color="transparent" loext:char-shading-value="0" style:font-size-asian="8pt" style:language-asian="pl" style:country-asian="PL" style:font-style-asian="italic" style:font-weight-asian="normal" style:font-name-complex="Calibri1" style:font-size-complex="8pt" style:language-complex="ar" style:country-complex="SA" style:font-style-complex="italic" style:font-weight-complex="normal"/>
    </style:style>
    <style:style style:name="T76" style:family="text">
      <style:text-properties fo:color="#000000" loext:opacity="100%" style:text-line-through-style="none" style:text-line-through-type="none" style:font-name="Tahoma" fo:language="pl" fo:country="PL" fo:font-style="normal" fo:font-weight="normal" officeooo:rsid="002f5b1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77" style:family="text">
      <style:text-properties fo:color="#000000" loext:opacity="100%" style:text-line-through-style="none" style:text-line-through-type="none" style:font-name="Tahoma" fo:language="pl" fo:country="PL" fo:font-style="normal" fo:font-weight="normal" officeooo:rsid="0082ac99"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78" style:family="text">
      <style:text-properties fo:color="#000000" loext:opacity="100%" style:text-line-through-style="none" style:text-line-through-type="none" style:font-name="Tahoma" fo:language="pl" fo:country="PL" fo:font-style="normal" fo:font-weight="normal" officeooo:rsid="0068b881"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79" style:family="text">
      <style:text-properties fo:color="#000000" loext:opacity="100%" style:text-line-through-style="none" style:text-line-through-type="none" style:font-name="Tahoma" fo:language="pl" fo:country="PL" fo:font-style="normal" fo:font-weight="bold" officeooo:rsid="019aa823" fo:background-color="transparent"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style>
    <style:style style:name="T80" style:family="text">
      <style:text-properties fo:color="#000000" loext:opacity="100%" style:text-line-through-style="none" style:text-line-through-type="none" style:font-name="Tahoma" fo:language="pl" fo:country="PL" fo:font-style="normal" fo:font-weight="bold" officeooo:rsid="002f5b1f" fo:background-color="transparent" loext:char-shading-value="0" style:font-name-asian="Times New Roman" style:language-asian="pl" style:country-asian="PL" style:font-style-asian="normal" style:font-weight-asian="bold" style:font-name-complex="Times New Roman" style:language-complex="ar" style:country-complex="SA" style:font-style-complex="normal" style:font-weight-complex="bold"/>
    </style:style>
    <style:style style:name="T81" style:family="text">
      <style:text-properties fo:color="#000000" loext:opacity="100%" style:text-line-through-style="none" style:text-line-through-type="none" fo:language="pl" fo:country="PL" style:text-underline-style="none" fo:font-weight="normal" officeooo:rsid="019d6fef" fo:background-color="transparent" loext:char-shading-value="0" style:font-name-asian="Courier New1" style:language-asian="pl" style:country-asian="PL" style:font-weight-asian="normal" style:font-name-complex="Arial1" style:language-complex="ar" style:country-complex="SA" style:font-weight-complex="normal"/>
    </style:style>
    <style:style style:name="T82" style:family="text">
      <style:text-properties fo:color="#000000" loext:opacity="100%" fo:font-weight="bold" style:font-weight-asian="bold" style:font-weight-complex="bold"/>
    </style:style>
    <style:style style:name="T83" style:family="text">
      <style:text-properties fo:color="#000000" loext:opacity="100%" fo:font-weight="bold" officeooo:rsid="00ab1477" style:font-weight-asian="bold" style:font-weight-complex="bold"/>
    </style:style>
    <style:style style:name="T84" style:family="text">
      <style:text-properties fo:color="#000000" loext:opacity="100%" fo:font-weight="bold" style:language-asian="pl" style:country-asian="PL" style:font-weight-asian="bold"/>
    </style:style>
    <style:style style:name="T85" style:family="text">
      <style:text-properties fo:color="#000000" loext:opacity="100%" fo:font-weight="bold" fo:background-color="transparent" loext:char-shading-value="0" style:language-asian="pl" style:country-asian="PL" style:font-weight-asian="bold"/>
    </style:style>
    <style:style style:name="T86" style:family="text">
      <style:text-properties fo:color="#000000" loext:opacity="100%" officeooo:rsid="008fd2bf"/>
    </style:style>
    <style:style style:name="T87" style:family="text">
      <style:text-properties fo:color="#000000" loext:opacity="100%" officeooo:rsid="0095a62a"/>
    </style:style>
    <style:style style:name="T88" style:family="text">
      <style:text-properties fo:color="#000000" loext:opacity="100%" style:language-asian="pl" style:country-asian="PL"/>
    </style:style>
    <style:style style:name="T89" style:family="text">
      <style:text-properties fo:color="#000000" loext:opacity="100%" officeooo:rsid="00886eec" style:language-asian="pl" style:country-asian="PL"/>
    </style:style>
    <style:style style:name="T90" style:family="text">
      <style:text-properties fo:color="#000000" loext:opacity="100%" officeooo:rsid="008b1736" fo:background-color="transparent" loext:char-shading-value="0" style:language-asian="pl" style:country-asian="PL" style:font-weight-complex="normal"/>
    </style:style>
    <style:style style:name="T91" style:family="text">
      <style:text-properties fo:color="#000000" loext:opacity="100%" fo:language="pl" fo:country="PL" style:text-underline-style="none" fo:font-weight="normal" officeooo:rsid="004ac36c" fo:background-color="transparent" loext:char-shading-value="0" style:language-asian="pl" style:country-asian="PL" style:font-weight-asian="normal" style:language-complex="ar" style:country-complex="SA" style:font-weight-complex="normal"/>
    </style:style>
    <style:style style:name="T92" style:family="text">
      <style:text-properties fo:color="#000000" loext:opacity="100%" fo:language="pl" fo:country="PL" style:text-underline-style="none" fo:font-weight="normal" officeooo:rsid="028ce927" fo:background-color="transparent" loext:char-shading-value="0" style:language-asian="pl" style:country-asian="PL" style:font-weight-asian="normal" style:language-complex="ar" style:country-complex="SA" style:font-weight-complex="normal"/>
    </style:style>
    <style:style style:name="T93" style:family="text">
      <style:text-properties fo:color="#000000" loext:opacity="100%" fo:language="pl" fo:country="PL" style:text-underline-style="none" fo:font-weight="normal" officeooo:rsid="02e37118" fo:background-color="transparent" loext:char-shading-value="0" style:language-asian="pl" style:country-asian="PL" style:font-weight-asian="normal" style:language-complex="ar" style:country-complex="SA" style:font-weight-complex="normal"/>
    </style:style>
    <style:style style:name="T94" style:family="text">
      <style:text-properties fo:color="#000000" loext:opacity="100%" fo:language="pl" fo:country="PL" style:text-underline-style="none" fo:font-weight="normal" officeooo:rsid="02eae5f0" fo:background-color="transparent" loext:char-shading-value="0" style:language-asian="pl" style:country-asian="PL" style:font-weight-asian="normal" style:language-complex="ar" style:country-complex="SA" style:font-weight-complex="normal"/>
    </style:style>
    <style:style style:name="T95" style:family="text">
      <style:text-properties fo:color="#000000" loext:opacity="100%" fo:language="pl" fo:country="PL" style:text-underline-style="none" fo:font-weight="normal" officeooo:rsid="00cfd246" fo:background-color="transparent" loext:char-shading-value="0" style:language-asian="pl" style:country-asian="PL" style:font-weight-asian="normal" style:language-complex="ar" style:country-complex="SA" style:font-weight-complex="normal"/>
    </style:style>
    <style:style style:name="T96" style:family="text">
      <style:text-properties fo:color="#000000" loext:opacity="100%" fo:language="pl" fo:country="PL" style:text-underline-style="none" fo:font-weight="normal" officeooo:rsid="02eca982" fo:background-color="transparent" loext:char-shading-value="0" style:language-asian="pl" style:country-asian="PL" style:font-weight-asian="normal" style:language-complex="ar" style:country-complex="SA" style:font-weight-complex="normal"/>
    </style:style>
    <style:style style:name="T97" style:family="text">
      <style:text-properties fo:color="#000000" loext:opacity="100%" fo:language="pl" fo:country="PL" style:text-underline-style="none" fo:font-weight="normal" officeooo:rsid="02e660ba" fo:background-color="transparent" loext:char-shading-value="0" style:language-asian="pl" style:country-asian="PL" style:font-weight-asian="normal" style:language-complex="ar" style:country-complex="SA" style:font-weight-complex="normal"/>
    </style:style>
    <style:style style:name="T98" style:family="text">
      <style:text-properties fo:color="#000000" loext:opacity="100%" fo:language="pl" fo:country="PL" style:text-underline-style="none" fo:font-weight="normal" officeooo:rsid="005503f3" fo:background-color="transparent" loext:char-shading-value="0" style:language-asian="pl" style:country-asian="PL" style:font-weight-asian="normal" style:language-complex="ar" style:country-complex="SA" style:font-weight-complex="normal"/>
    </style:style>
    <style:style style:name="T99" style:family="text">
      <style:text-properties fo:color="#000000" loext:opacity="100%" officeooo:rsid="02eca982"/>
    </style:style>
    <style:style style:name="T100" style:family="text">
      <style:text-properties fo:color="#000000" loext:opacity="100%" officeooo:rsid="02e660ba"/>
    </style:style>
    <style:style style:name="T101" style:family="text">
      <style:text-properties fo:color="#000000" loext:opacity="100%" officeooo:rsid="02e57094"/>
    </style:style>
    <style:style style:name="T102" style:family="text">
      <style:text-properties fo:color="#000000" loext:opacity="100%" officeooo:rsid="02e55c6b"/>
    </style:style>
    <style:style style:name="T103" style:family="text">
      <style:text-properties fo:color="#000000" loext:opacity="100%" officeooo:rsid="02015fb2"/>
    </style:style>
    <style:style style:name="T104" style:family="text">
      <style:text-properties fo:color="#000000" loext:opacity="100%" fo:font-size="10pt" fo:language="pl" fo:country="PL" style:text-underline-style="none" fo:font-weight="normal" officeooo:rsid="004ac36c" fo:background-color="transparent" loext:char-shading-value="0" style:font-size-asian="10pt" style:language-asian="pl" style:country-asian="PL" style:font-weight-asian="normal" style:font-size-complex="10pt" style:language-complex="ar" style:country-complex="SA" style:font-weight-complex="normal"/>
    </style:style>
    <style:style style:name="T105" style:family="text">
      <style:text-properties fo:color="#000000" loext:opacity="100%" fo:font-size="10pt" fo:language="pl" fo:country="PL" style:text-underline-style="none" fo:font-weight="normal" officeooo:rsid="00cfd246" fo:background-color="transparent" loext:char-shading-value="0" style:font-size-asian="10pt" style:language-asian="pl" style:country-asian="PL" style:font-weight-asian="normal" style:font-size-complex="10pt" style:language-complex="ar" style:country-complex="SA" style:font-weight-complex="normal"/>
    </style:style>
    <style:style style:name="T106" style:family="text">
      <style:text-properties fo:color="#000000" loext:opacity="100%" fo:font-size="10pt" fo:language="pl" fo:country="PL" style:text-underline-style="none" fo:font-weight="normal" officeooo:rsid="0056faa1" fo:background-color="transparent" loext:char-shading-value="0" style:font-size-asian="10pt" style:language-asian="pl" style:country-asian="PL" style:font-weight-asian="normal" style:font-size-complex="10pt" style:language-complex="ar" style:country-complex="SA" style:font-weight-complex="normal"/>
    </style:style>
    <style:style style:name="T107" style:family="text">
      <style:text-properties fo:color="#000000" loext:opacity="100%" fo:font-size="10pt" fo:language="pl" fo:country="PL" style:text-underline-style="none" fo:font-weight="normal" officeooo:rsid="005503f3" fo:background-color="transparent" loext:char-shading-value="0" style:font-size-asian="10pt" style:language-asian="pl" style:country-asian="PL" style:font-weight-asian="normal" style:font-size-complex="10pt" style:language-complex="ar" style:country-complex="SA" style:font-weight-complex="normal"/>
    </style:style>
    <style:style style:name="T108" style:family="text">
      <style:text-properties fo:color="#000000" loext:opacity="100%" fo:font-size="10pt" fo:language="pl" fo:country="PL" style:text-underline-style="none" fo:font-weight="normal" officeooo:rsid="00dc7642" fo:background-color="transparent" loext:char-shading-value="0" style:font-size-asian="10pt" style:language-asian="pl" style:country-asian="PL" style:font-weight-asian="normal" style:font-size-complex="10pt" style:language-complex="ar" style:country-complex="SA" style:font-weight-complex="normal"/>
    </style:style>
    <style:style style:name="T109" style:family="text">
      <style:text-properties fo:color="#000000" loext:opacity="100%" fo:font-size="10pt" fo:language="pl" fo:country="PL" style:text-underline-style="none" fo:font-weight="normal" officeooo:rsid="004ac36c" style:font-size-asian="10pt" style:language-asian="pl" style:country-asian="PL" style:font-weight-asian="normal" style:font-size-complex="10pt" style:language-complex="ar" style:country-complex="SA" style:font-weight-complex="normal"/>
    </style:style>
    <style:style style:name="T110" style:family="text">
      <style:text-properties fo:color="#000000" loext:opacity="100%" fo:font-size="10pt" fo:language="pl" fo:country="PL" style:text-underline-style="none" fo:font-weight="normal" officeooo:rsid="009ff594" style:font-size-asian="10pt" style:language-asian="pl" style:country-asian="PL" style:font-weight-asian="normal" style:font-size-complex="10pt" style:language-complex="ar" style:country-complex="SA" style:font-weight-complex="normal"/>
    </style:style>
    <style:style style:name="T111" style:family="text">
      <style:text-properties fo:color="#000000" loext:opacity="100%" fo:font-size="10pt" fo:language="pl" fo:country="PL" style:text-underline-style="none" fo:font-weight="normal" officeooo:rsid="00a04074" style:font-size-asian="10pt" style:language-asian="pl" style:country-asian="PL" style:font-weight-asian="normal" style:font-size-complex="10pt" style:language-complex="ar" style:country-complex="SA" style:font-weight-complex="normal"/>
    </style:style>
    <style:style style:name="T112" style:family="text">
      <style:text-properties fo:color="#000000" loext:opacity="100%" fo:font-size="10pt" fo:language="pl" fo:country="PL" officeooo:rsid="00c6069f" style:font-size-asian="10pt" style:language-asian="pl" style:country-asian="PL" style:font-size-complex="10pt" style:language-complex="ar" style:country-complex="SA"/>
    </style:style>
    <style:style style:name="T113" style:family="text">
      <style:text-properties fo:color="#000000" loext:opacity="100%" fo:font-size="10pt" fo:language="pl" fo:country="PL" fo:background-color="#ffff00" loext:char-shading-value="0" style:font-size-asian="10pt" style:language-asian="pl" style:country-asian="PL" style:font-size-complex="10pt" style:language-complex="ar" style:country-complex="SA"/>
    </style:style>
    <style:style style:name="T114" style:family="text">
      <style:text-properties fo:color="#000000" loext:opacity="100%" fo:font-size="10pt" fo:language="pl" fo:country="PL" officeooo:rsid="00a11da5" fo:background-color="#ffff00" loext:char-shading-value="0" style:font-size-asian="10pt" style:language-asian="pl" style:country-asian="PL" style:font-size-complex="10pt" style:language-complex="ar" style:country-complex="SA"/>
    </style:style>
    <style:style style:name="T115" style:family="text">
      <style:text-properties fo:color="#000000" loext:opacity="100%" fo:font-size="10pt" style:font-size-asian="10pt" style:font-size-complex="10pt"/>
    </style:style>
    <style:style style:name="T116" style:family="text">
      <style:text-properties fo:color="#000000" loext:opacity="100%" fo:font-size="10pt" officeooo:rsid="00cfd246" style:font-size-asian="10pt" style:font-size-complex="10pt"/>
    </style:style>
    <style:style style:name="T117" style:family="text">
      <style:text-properties fo:color="#000000" loext:opacity="100%" fo:font-size="10pt" officeooo:rsid="02e660ba" style:font-size-asian="10pt" style:font-size-complex="10pt"/>
    </style:style>
    <style:style style:name="T118" style:family="text">
      <style:text-properties fo:color="#000000" loext:opacity="100%" fo:font-size="10pt" officeooo:rsid="00d1c6b6" style:font-size-asian="10pt" style:font-size-complex="10pt"/>
    </style:style>
    <style:style style:name="T119" style:family="text">
      <style:text-properties fo:color="#000000" loext:opacity="100%" fo:font-size="10pt" officeooo:rsid="00c6069f" style:font-size-asian="10pt" style:font-size-complex="10pt"/>
    </style:style>
    <style:style style:name="T120" style:family="text">
      <style:text-properties fo:color="#000000" loext:opacity="100%" fo:font-size="10pt" officeooo:rsid="005503f3" style:font-size-asian="10pt" style:font-size-complex="10pt"/>
    </style:style>
    <style:style style:name="T121" style:family="text">
      <style:text-properties fo:color="#000000" loext:opacity="100%" fo:font-size="10pt" officeooo:rsid="00dc7642" style:font-size-asian="10pt" style:font-size-complex="10pt"/>
    </style:style>
    <style:style style:name="T122" style:family="text">
      <style:text-properties fo:color="#000000" loext:opacity="100%" fo:font-size="10pt" fo:background-color="#ffff00" loext:char-shading-value="0" style:font-size-asian="10pt" style:font-size-complex="10pt"/>
    </style:style>
    <style:style style:name="T123" style:family="text">
      <style:text-properties fo:color="#000000" loext:opacity="100%" fo:font-size="10pt" officeooo:rsid="02e660ba" fo:background-color="#ffff00" loext:char-shading-value="0" style:font-size-asian="10pt" style:font-size-complex="10pt"/>
    </style:style>
    <style:style style:name="T124" style:family="text">
      <style:text-properties fo:color="#000000" loext:opacity="100%" fo:font-size="10pt" officeooo:rsid="00aeb39a" fo:background-color="#ffff00" loext:char-shading-value="0" style:font-size-asian="10pt" style:font-size-complex="10pt"/>
    </style:style>
    <style:style style:name="T125" style:family="text">
      <style:text-properties fo:color="#000000" loext:opacity="100%" fo:font-size="10pt" officeooo:rsid="00a11da5" fo:background-color="#ffff00" loext:char-shading-value="0" style:font-size-asian="10pt" style:font-size-complex="10pt"/>
    </style:style>
    <style:style style:name="T126" style:family="text">
      <style:text-properties officeooo:rsid="004eb179"/>
    </style:style>
    <style:style style:name="T127" style:family="text">
      <style:text-properties officeooo:rsid="002fd7d1"/>
    </style:style>
    <style:style style:name="T128" style:family="text">
      <style:text-properties style:text-line-through-style="none" style:text-line-through-type="none"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9" style:family="text">
      <style:text-properties style:text-line-through-style="none" style:text-line-through-type="none" style:font-name="Tahoma" fo:font-size="10pt" fo:language="pl" fo:country="PL" fo:font-style="normal" fo:font-weight="normal" officeooo:rsid="004eb179"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0" style:family="text">
      <style:text-properties style:text-line-through-style="none" style:text-line-through-type="none" style:font-name="Tahoma" fo:font-size="10pt" fo:language="pl" fo:country="PL" fo:font-style="normal" fo:font-weight="normal" officeooo:rsid="00f17223"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1" style:family="text">
      <style:text-properties style:text-line-through-style="none" style:text-line-through-type="none" style:font-name="Tahoma" fo:font-size="10pt" fo:language="pl" fo:country="PL" fo:font-style="normal" fo:font-weight="normal" officeooo:rsid="00672b10"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2" style:family="text">
      <style:text-properties style:text-line-through-style="none" style:text-line-through-type="none" style:font-name="Tahoma" fo:font-size="10pt" fo:language="pl" fo:country="PL" fo:font-style="normal" fo:font-weight="normal" officeooo:rsid="0080d356"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3" style:family="text">
      <style:text-properties style:text-line-through-style="none" style:text-line-through-type="none" style:font-name="Tahoma" fo:font-size="10pt" fo:language="pl" fo:country="PL" fo:font-style="normal" fo:font-weight="normal" officeooo:rsid="008f565c"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4" style:family="text">
      <style:text-properties style:text-line-through-style="none" style:text-line-through-type="none" style:font-name="Tahoma" fo:font-size="10pt" fo:language="pl" fo:country="PL" fo:font-style="normal" fo:font-weight="normal" officeooo:rsid="00f3db1a"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5" style:family="text">
      <style:text-properties style:text-line-through-style="none" style:text-line-through-type="none" style:font-name="Tahoma" fo:font-size="10pt" fo:language="pl" fo:country="PL" fo:font-style="normal" fo:font-weight="bold" officeooo:rsid="00672b10"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36" style:family="text">
      <style:text-properties style:text-line-through-style="none" style:text-line-through-type="none" style:font-name="Tahoma" fo:font-size="10pt" fo:language="pl" fo:country="PL" fo:font-style="normal" fo:font-weight="bold" officeooo:rsid="0080d356"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37" style:family="text">
      <style:text-properties style:text-line-through-style="none" style:text-line-through-type="none" style:font-name="Tahoma" fo:font-size="10pt" fo:language="pl" fo:country="PL" fo:font-style="normal" fo:font-weight="bold" officeooo:rsid="008f565c"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38" style:family="text">
      <style:text-properties style:text-line-through-style="none" style:text-line-through-type="none" style:font-name="Tahoma" fo:font-size="10pt" fo:language="pl" fo:country="PL" fo:font-style="normal" fo:font-weight="bold" officeooo:rsid="004eb179"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39" style:family="text">
      <style:text-properties style:text-line-through-style="none" style:text-line-through-type="none" style:font-name="Tahoma" fo:font-size="10pt" fo:language="pl" fo:country="PL" fo:font-style="normal" fo:font-weight="bold" officeooo:rsid="00f17223"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40" style:family="text">
      <style:text-properties style:text-line-through-style="none" style:text-line-through-type="none" style:font-name="Tahoma" fo:font-size="10pt" fo:language="pl" fo:country="PL" fo:font-style="normal" fo:font-weight="bold" officeooo:rsid="00f3db1a"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41" style:family="text">
      <style:text-properties style:text-line-through-style="none" style:text-line-through-type="none" style:font-name="Tahoma" fo:language="pl" fo:country="PL" fo:font-style="normal" fo:font-weight="normal" officeooo:rsid="0073ae64" style:language-asian="pl" style:country-asian="PL" style:font-style-asian="normal" style:font-weight-asian="normal" style:language-complex="ar" style:country-complex="SA" style:font-style-complex="normal"/>
    </style:style>
    <style:style style:name="T142" style:family="text">
      <style:text-properties style:text-line-through-style="none" style:text-line-through-type="none" style:font-name="Tahoma" fo:language="pl" fo:country="PL" fo:font-style="normal" fo:font-weight="normal" officeooo:rsid="002f5b1f" style:language-asian="pl" style:country-asian="PL" style:font-style-asian="normal" style:font-weight-asian="normal" style:language-complex="ar" style:country-complex="SA" style:font-style-complex="normal"/>
    </style:style>
    <style:style style:name="T143" style:family="text">
      <style:text-properties style:text-line-through-style="none" style:text-line-through-type="none" style:font-name="Tahoma" fo:language="pl" fo:country="PL" fo:font-style="normal" fo:font-weight="normal" officeooo:rsid="00682958" style:language-asian="pl" style:country-asian="PL" style:font-style-asian="normal" style:font-weight-asian="normal" style:language-complex="ar" style:country-complex="SA" style:font-style-complex="normal"/>
    </style:style>
    <style:style style:name="T144" style:family="text">
      <style:text-properties style:text-line-through-style="none" style:text-line-through-type="none" style:font-name="Tahoma" fo:language="pl" fo:country="PL" fo:font-style="normal" fo:font-weight="normal" officeooo:rsid="00ab1477" style:language-asian="pl" style:country-asian="PL" style:font-style-asian="normal" style:font-weight-asian="normal" style:language-complex="ar" style:country-complex="SA" style:font-style-complex="normal"/>
    </style:style>
    <style:style style:name="T145" style:family="text">
      <style:text-properties style:text-line-through-style="none" style:text-line-through-type="none" style:font-name="Tahoma" fo:language="pl" fo:country="PL" fo:font-style="normal" style:text-underline-style="none" fo:font-weight="bold" officeooo:rsid="02be3346" style:font-name-asian="MS Mincho" style:language-asian="ar" style:country-asian="SA" style:font-style-asian="normal" style:font-weight-asian="bold" style:font-name-complex="Times New Roman1" style:language-complex="ar" style:country-complex="SA" style:font-style-complex="normal" style:font-weight-complex="bold"/>
    </style:style>
    <style:style style:name="T146" style:family="text">
      <style:text-properties style:text-line-through-style="none" style:text-line-through-type="none" style:font-name="Tahoma" fo:language="pl" fo:country="PL" fo:font-style="normal" style:text-underline-style="none" fo:font-weight="bold" officeooo:rsid="00ab1477" style:font-name-asian="MS Mincho" style:language-asian="ar" style:country-asian="SA" style:font-style-asian="normal" style:font-weight-asian="bold" style:font-name-complex="Times New Roman1" style:language-complex="ar" style:country-complex="SA" style:font-style-complex="normal" style:font-weight-complex="bold"/>
    </style:style>
    <style:style style:name="T147" style:family="text">
      <style:text-properties style:text-line-through-style="none" style:text-line-through-type="none" style:font-name="Tahoma" fo:language="pl" fo:country="PL" fo:font-style="normal" style:text-underline-style="none" fo:font-weight="bold" officeooo:rsid="02a89e02" style:font-name-asian="MS Mincho" style:language-asian="ar" style:country-asian="SA" style:font-style-asian="normal" style:font-weight-asian="bold" style:font-name-complex="Times New Roman1" style:language-complex="ar" style:country-complex="SA" style:font-style-complex="normal" style:font-weight-complex="bold"/>
    </style:style>
    <style:style style:name="T148" style:family="text">
      <style:text-properties style:text-line-through-style="none" style:text-line-through-type="none" style:font-name="Tahoma" fo:language="pl" fo:country="PL" fo:font-style="normal" style:text-underline-style="none" fo:font-weight="bold" officeooo:rsid="02bf31d1" style:font-name-asian="MS Mincho" style:language-asian="ar" style:country-asian="SA" style:font-style-asian="normal" style:font-weight-asian="bold" style:font-name-complex="Times New Roman1" style:language-complex="ar" style:country-complex="SA" style:font-style-complex="normal" style:font-weight-complex="bold"/>
    </style:style>
    <style:style style:name="T149" style:family="text">
      <style:text-properties style:text-line-through-style="none" style:text-line-through-type="none" style:font-name="Tahoma" fo:language="pl" fo:country="PL" fo:font-style="normal" style:text-underline-style="none" fo:font-weight="bold" officeooo:rsid="00a88e24" style:font-name-asian="MS Mincho" style:language-asian="ar" style:country-asian="SA" style:font-style-asian="normal" style:font-weight-asian="bold" style:font-name-complex="Times New Roman1" style:language-complex="ar" style:country-complex="SA" style:font-style-complex="normal" style:font-weight-complex="bold"/>
    </style:style>
    <style:style style:name="T150" style:family="text">
      <style:text-properties style:text-line-through-style="none" style:text-line-through-type="none" style:font-name="Tahoma" fo:language="pl" fo:country="PL" fo:font-style="normal" style:text-underline-style="none" fo:font-weight="normal" officeooo:rsid="00ab1477" style:font-name-asian="MS Mincho" style:language-asian="ar" style:country-asian="SA" style:font-style-asian="normal" style:font-weight-asian="normal" style:font-name-complex="Times New Roman1" style:language-complex="ar" style:country-complex="SA" style:font-style-complex="normal"/>
    </style:style>
    <style:style style:name="T151" style:family="text">
      <style:text-properties style:text-line-through-style="none" style:text-line-through-type="none" style:font-name="Tahoma" fo:language="pl" fo:country="PL" fo:font-style="normal" style:text-underline-style="none" fo:font-weight="normal" officeooo:rsid="00ab1477" style:font-name-asian="MS Mincho" style:language-asian="ar" style:country-asian="SA" style:font-style-asian="normal" style:font-weight-asian="normal" style:font-name-complex="Times New Roman1" style:language-complex="ar" style:country-complex="SA" style:font-style-complex="normal" style:font-weight-complex="normal"/>
    </style:style>
    <style:style style:name="T152" style:family="text">
      <style:text-properties style:text-line-through-style="none" style:text-line-through-type="none" style:text-position="0% 100%" fo:language="pl" fo:country="PL" style:text-underline-style="none" fo:font-weight="normal" officeooo:rsid="00b9fbf2" style:font-name-asian="MS Mincho" style:language-asian="ar" style:country-asian="SA" style:font-weight-asian="normal" style:font-name-complex="Times New Roman1" style:language-complex="ar" style:country-complex="SA"/>
    </style:style>
    <style:style style:name="T153" style:family="text">
      <style:text-properties style:text-line-through-style="none" style:text-line-through-type="none" style:text-position="0% 100%" fo:language="pl" fo:country="PL" style:text-underline-style="none" fo:font-weight="normal" officeooo:rsid="00bc5368" style:font-name-asian="MS Mincho" style:language-asian="ar" style:country-asian="SA" style:font-weight-asian="normal" style:font-name-complex="Times New Roman1" style:language-complex="ar" style:country-complex="SA"/>
    </style:style>
    <style:style style:name="T154" style:family="text">
      <style:text-properties style:text-line-through-style="none" style:text-line-through-type="none" style:text-position="0% 100%" fo:language="pl" fo:country="PL" style:text-underline-style="none" fo:font-weight="normal" officeooo:rsid="008a3249" style:font-name-asian="MS Mincho" style:language-asian="ar" style:country-asian="SA" style:font-weight-asian="normal" style:font-name-complex="Times New Roman1" style:language-complex="ar" style:country-complex="SA"/>
    </style:style>
    <style:style style:name="T155" style:family="text">
      <style:text-properties style:text-line-through-style="none" style:text-line-through-type="none" style:text-position="0% 100%" fo:language="pl" fo:country="PL" style:text-underline-style="none" fo:font-weight="normal" officeooo:rsid="008be53a" style:font-name-asian="MS Mincho" style:language-asian="ar" style:country-asian="SA" style:font-weight-asian="normal" style:font-name-complex="Times New Roman1" style:language-complex="ar" style:country-complex="SA"/>
    </style:style>
    <style:style style:name="T156" style:family="text">
      <style:text-properties style:text-line-through-style="none" style:text-line-through-type="none" style:text-position="0% 100%" fo:language="pl" fo:country="PL" style:text-underline-style="none" fo:font-weight="bold" officeooo:rsid="00b9fbf2" style:font-name-asian="MS Mincho" style:language-asian="ar" style:country-asian="SA" style:font-weight-asian="bold" style:font-name-complex="Times New Roman1" style:language-complex="ar" style:country-complex="SA"/>
    </style:style>
    <style:style style:name="T157" style:family="text">
      <style:text-properties style:text-line-through-style="none" style:text-line-through-type="none" fo:language="pl" fo:country="PL" style:text-underline-style="none" fo:font-weight="normal" officeooo:rsid="019d6fef" fo:background-color="transparent" loext:char-shading-value="0" style:font-name-asian="Courier New1" style:language-asian="pl" style:country-asian="PL" style:font-weight-asian="normal" style:font-name-complex="Arial1" style:language-complex="ar" style:country-complex="SA" style:font-weight-complex="normal"/>
    </style:style>
    <style:style style:name="T158" style:family="text">
      <style:text-properties fo:font-weight="bold" style:font-weight-asian="bold"/>
    </style:style>
    <style:style style:name="T159" style:family="text">
      <style:text-properties fo:font-weight="bold" officeooo:rsid="0095a62a" style:font-weight-asian="bold"/>
    </style:style>
    <style:style style:name="T160" style:family="text">
      <style:text-properties fo:font-weight="bold" style:font-weight-asian="bold" style:font-weight-complex="bold"/>
    </style:style>
    <style:style style:name="T161" style:family="text">
      <style:text-properties fo:font-weight="bold" officeooo:rsid="0095a62a" style:font-weight-asian="bold" style:font-weight-complex="bold"/>
    </style:style>
    <style:style style:name="T162" style:family="text">
      <style:text-properties fo:font-weight="bold" officeooo:rsid="0070e642" style:font-weight-asian="bold" style:font-weight-complex="bold"/>
    </style:style>
    <style:style style:name="T163" style:family="text">
      <style:text-properties fo:font-weight="bold" officeooo:rsid="00976989" style:font-weight-asian="bold"/>
    </style:style>
    <style:style style:name="T164" style:family="text">
      <style:text-properties fo:font-weight="bold" style:font-name-asian="Times New Roman" style:font-weight-asian="bold" style:font-weight-complex="bold"/>
    </style:style>
    <style:style style:name="T165" style:family="text">
      <style:text-properties fo:language="pl" fo:country="PL" fo:background-color="transparent" loext:char-shading-value="0" style:language-asian="pl" style:country-asian="PL" style:language-complex="ar" style:country-complex="SA"/>
    </style:style>
    <style:style style:name="T166" style:family="text">
      <style:text-properties fo:language="pl" fo:country="PL" officeooo:rsid="00a04074" fo:background-color="transparent" loext:char-shading-value="0" style:language-asian="pl" style:country-asian="PL" style:language-complex="ar" style:country-complex="SA"/>
    </style:style>
    <style:style style:name="T167" style:family="text">
      <style:text-properties fo:language="pl" fo:country="PL" style:text-underline-style="none" fo:font-weight="normal" officeooo:rsid="004ac36c" fo:background-color="transparent" loext:char-shading-value="0" style:language-asian="pl" style:country-asian="PL" style:font-weight-asian="normal" style:language-complex="ar" style:country-complex="SA" style:font-weight-complex="normal"/>
    </style:style>
    <style:style style:name="T168" style:family="text">
      <style:text-properties fo:language="pl" fo:country="PL" style:text-underline-style="none" fo:font-weight="normal" officeooo:rsid="02e660ba" fo:background-color="transparent" loext:char-shading-value="0" style:language-asian="pl" style:country-asian="PL" style:font-weight-asian="normal" style:language-complex="ar" style:country-complex="SA" style:font-weight-complex="normal"/>
    </style:style>
    <style:style style:name="T169" style:family="text">
      <style:text-properties fo:language="pl" fo:country="PL" style:text-underline-style="none" fo:font-weight="normal" officeooo:rsid="028ce927" fo:background-color="transparent" loext:char-shading-value="0" style:language-asian="pl" style:country-asian="PL" style:font-weight-asian="normal" style:language-complex="ar" style:country-complex="SA" style:font-weight-complex="normal"/>
    </style:style>
    <style:style style:name="T170" style:family="text">
      <style:text-properties fo:language="pl" fo:country="PL" style:text-underline-style="none" fo:font-weight="normal" officeooo:rsid="02e37118" fo:background-color="transparent" loext:char-shading-value="0" style:language-asian="pl" style:country-asian="PL" style:font-weight-asian="normal" style:language-complex="ar" style:country-complex="SA" style:font-weight-complex="normal"/>
    </style:style>
    <style:style style:name="T171" style:family="text">
      <style:text-properties fo:language="pl" fo:country="PL" style:text-underline-style="none" fo:font-weight="normal" officeooo:rsid="02eae5f0" fo:background-color="transparent" loext:char-shading-value="0" style:language-asian="pl" style:country-asian="PL" style:font-weight-asian="normal" style:language-complex="ar" style:country-complex="SA" style:font-weight-complex="normal"/>
    </style:style>
    <style:style style:name="T172" style:family="text">
      <style:text-properties fo:language="pl" fo:country="PL" style:text-underline-style="none" fo:font-weight="normal" officeooo:rsid="00cfd246" fo:background-color="transparent" loext:char-shading-value="0" style:language-asian="pl" style:country-asian="PL" style:font-weight-asian="normal" style:language-complex="ar" style:country-complex="SA" style:font-weight-complex="normal"/>
    </style:style>
    <style:style style:name="T173" style:family="text">
      <style:text-properties fo:language="pl" fo:country="PL" style:text-underline-style="none" fo:font-weight="normal" officeooo:rsid="02eca982" fo:background-color="transparent" loext:char-shading-value="0" style:language-asian="pl" style:country-asian="PL" style:font-weight-asian="normal" style:language-complex="ar" style:country-complex="SA" style:font-weight-complex="normal"/>
    </style:style>
    <style:style style:name="T174" style:family="text">
      <style:text-properties fo:language="pl" fo:country="PL" style:text-underline-style="none" fo:font-weight="normal" officeooo:rsid="005503f3" fo:background-color="transparent" loext:char-shading-value="0" style:language-asian="pl" style:country-asian="PL" style:font-weight-asian="normal" style:language-complex="ar" style:country-complex="SA" style:font-weight-complex="normal"/>
    </style:style>
    <style:style style:name="T175" style:family="text">
      <style:text-properties fo:color="#ff0000" loext:opacity="100%" style:font-name="Tahoma" fo:font-size="8pt" fo:language="pl" fo:country="PL" fo:font-style="italic" fo:font-weight="bold" officeooo:rsid="0024b3c7" fo:background-color="transparent" loext:char-shading-value="0" style:font-name-asian="Times New Roman" style:font-size-asian="8pt" style:language-asian="pl" style:country-asian="PL" style:font-style-asian="italic" style:font-weight-asian="bold" style:font-name-complex="Calibri1" style:font-size-complex="8pt" style:language-complex="ar" style:country-complex="SA" style:font-style-complex="normal" style:font-weight-complex="bold"/>
    </style:style>
    <style:style style:name="T176" style:family="text">
      <style:text-properties fo:color="#ff0000" loext:opacity="100%" style:font-name="Tahoma" fo:font-size="8pt" fo:language="pl" fo:country="PL" fo:font-style="italic" fo:font-weight="bold" officeooo:rsid="00289377" fo:background-color="transparent" loext:char-shading-value="0" style:font-name-asian="Times New Roman" style:font-size-asian="8pt" style:language-asian="pl" style:country-asian="PL" style:font-style-asian="italic" style:font-weight-asian="bold" style:font-name-complex="Calibri1" style:font-size-complex="8pt" style:language-complex="ar" style:country-complex="SA" style:font-style-complex="normal" style:font-weight-complex="bold"/>
    </style:style>
    <style:style style:name="T177" style:family="text">
      <style:text-properties fo:color="#ff0000" loext:opacity="100%" style:font-name="Tahoma" fo:font-size="8pt" fo:font-style="italic" fo:font-weight="bold" officeooo:rsid="007dd562" fo:background-color="transparent" loext:char-shading-value="0" style:font-size-asian="8pt" style:font-style-asian="italic" style:font-weight-asian="bold" style:font-size-complex="8pt" style:font-style-complex="italic" style:font-weight-complex="bold"/>
    </style:style>
    <style:style style:name="T178" style:family="text">
      <style:text-properties style:text-line-through-style="solid" style:text-line-through-type="single"/>
    </style:style>
    <style:style style:name="T179" style:family="text">
      <style:text-properties officeooo:rsid="0095a62a"/>
    </style:style>
    <style:style style:name="T180" style:family="text">
      <style:text-properties officeooo:rsid="0070e642"/>
    </style:style>
    <style:style style:name="T181" style:family="text">
      <style:text-properties style:font-name-asian="Times New Roman"/>
    </style:style>
    <style:style style:name="T182" style:family="text">
      <style:text-properties officeooo:rsid="0095a62a" style:font-name-asian="Times New Roman"/>
    </style:style>
    <style:style style:name="T183" style:family="text">
      <style:text-properties officeooo:rsid="00a318dc"/>
    </style:style>
    <style:style style:name="T184" style:family="text">
      <style:text-properties officeooo:rsid="00a48284"/>
    </style:style>
    <style:style style:name="T185" style:family="text">
      <style:text-properties officeooo:rsid="00ab1477"/>
    </style:style>
    <style:style style:name="T186" style:family="text">
      <style:text-properties officeooo:rsid="012e40a4"/>
    </style:style>
    <style:style style:name="T187" style:family="text">
      <style:text-properties fo:font-style="normal" fo:font-weight="normal" style:font-style-asian="normal" style:font-weight-asian="normal" style:font-style-complex="normal" style:font-weight-complex="normal"/>
    </style:style>
    <style:style style:name="T188" style:family="text">
      <style:text-properties fo:font-style="normal" fo:font-weight="normal" officeooo:rsid="00ebebfd" style:font-style-asian="normal" style:font-weight-asian="normal" style:font-style-complex="normal" style:font-weight-complex="normal"/>
    </style:style>
    <style:style style:name="T189" style:family="text">
      <style:text-properties officeooo:rsid="00c1d6cd"/>
    </style:style>
    <style:style style:name="T190" style:family="text">
      <style:text-properties officeooo:rsid="00c761e2"/>
    </style:style>
    <style:style style:name="T191" style:family="text">
      <style:text-properties officeooo:rsid="00c951ee"/>
    </style:style>
    <style:style style:name="T192" style:family="text">
      <style:text-properties officeooo:rsid="00d3a3e6"/>
    </style:style>
    <style:style style:name="T193" style:family="text">
      <style:text-properties officeooo:rsid="00d4a2d5"/>
    </style:style>
    <style:style style:name="T194" style:family="text">
      <style:text-properties fo:background-color="transparent" loext:char-shading-value="0"/>
    </style:style>
    <style:style style:name="T195" style:family="text">
      <style:text-properties style:use-window-font-color="true" loext:opacity="0%" style:font-name="Tahoma" fo:language="pl" fo:country="PL" fo:font-style="italic" officeooo:rsid="006563fe" fo:background-color="transparent" loext:char-shading-value="0" style:font-name-asian="Times New Roman" style:language-asian="pl" style:country-asian="PL" style:font-style-asian="italic" style:font-name-complex="Calibri1" style:language-complex="ar" style:country-complex="SA" style:font-style-complex="italic" style:font-weight-complex="bold"/>
    </style:style>
    <style:style style:name="T196" style:family="text">
      <style:text-properties style:use-window-font-color="true" loext:opacity="0%" style:font-name="Tahoma" fo:language="pl" fo:country="PL" fo:font-style="italic" officeooo:rsid="00a11f28" fo:background-color="transparent" loext:char-shading-value="0" style:font-name-asian="Times New Roman" style:language-asian="pl" style:country-asian="PL" style:font-style-asian="italic" style:font-name-complex="Calibri1" style:language-complex="ar" style:country-complex="SA" style:font-style-complex="italic" style:font-weight-complex="bold"/>
    </style:style>
    <style:style style:name="T197" style:family="text">
      <style:text-properties style:use-window-font-color="true" loext:opacity="0%" style:font-name="Tahoma" fo:language="pl" fo:country="PL" fo:font-style="italic" fo:font-weight="bold" officeooo:rsid="006563fe" fo:background-color="transparent" loext:char-shading-value="0" style:font-name-asian="Times New Roman" style:language-asian="pl" style:country-asian="PL" style:font-style-asian="italic" style:font-weight-asian="bold" style:font-name-complex="Calibri1" style:language-complex="ar" style:country-complex="SA" style:font-style-complex="italic" style:font-weight-complex="bold"/>
    </style:style>
    <style:style style:name="T198" style:family="text">
      <style:text-properties fo:color="#c9211e" loext:opacity="100%"/>
    </style:style>
    <style:style style:name="T199" style:family="text">
      <style:text-properties fo:color="#c9211e" loext:opacity="100%" officeooo:rsid="02e660ba"/>
    </style:style>
    <style:style style:name="T200" style:family="text">
      <style:text-properties officeooo:rsid="00e50d1f"/>
    </style:style>
    <style:style style:name="T201" style:family="text">
      <style:text-properties officeooo:rsid="00e55226"/>
    </style:style>
    <style:style style:name="T202" style:family="text">
      <style:text-properties officeooo:rsid="02eca982"/>
    </style:style>
    <style:style style:name="T203" style:family="text">
      <style:text-properties officeooo:rsid="02e660ba"/>
    </style:style>
    <style:style style:name="T204" style:family="text">
      <style:text-properties officeooo:rsid="00e72e69"/>
    </style:style>
    <style:style style:name="T205" style:family="text">
      <style:text-properties officeooo:rsid="02e57094"/>
    </style:style>
    <style:style style:name="T206" style:family="text">
      <style:text-properties officeooo:rsid="00e88e66"/>
    </style:style>
    <style:style style:name="T207" style:family="text">
      <style:text-properties officeooo:rsid="02e55c6b"/>
    </style:style>
    <style:style style:name="T208" style:family="text">
      <style:text-properties officeooo:rsid="02015fb2"/>
    </style:style>
    <style:style style:name="T209" style:family="text">
      <style:text-properties officeooo:rsid="00ea6e41"/>
    </style:style>
    <style:style style:name="T210"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337cm" fo:min-width="0.3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tracked-changes>
        <text:changed-region xml:id="ct2238592775248" text:id="ct2238592775248">
          <text:format-change>
            <office:change-info>
              <dc:creator>Nieznany autor</dc:creator>
              <dc:date>2022-07-11T15:28:40</dc:date>
            </office:change-info>
          </text:format-change>
        </text:changed-region>
        <text:changed-region xml:id="ct2238592775824" text:id="ct2238592775824">
          <text:insertion>
            <office:change-info>
              <dc:creator>Nieznany autor</dc:creator>
              <dc:date>2025-07-02T11:29:07</dc:date>
            </office:change-info>
          </text:insertion>
        </text:changed-region>
        <text:changed-region xml:id="ct2238592789936" text:id="ct2238592789936">
          <text:deletion>
            <office:change-info>
              <dc:creator>Nieznany autor</dc:creator>
              <dc:date>2025-07-02T11:29:05</dc:date>
            </office:change-info>
            <text:p text:style-name="P95"><text:span text:style-name="Strong_20_Emphasis"/></text:p>
            <text:p text:style-name="P206"><text:span text:style-name="Strong_20_Emphasis"><text:span text:style-name="T177">Uwaga: Wykonawca zobowiązany jest złożyć dokument na każde zadanie (część) oddzielnie.</text:span></text:span></text:p>
          </text:deletion>
        </text:changed-region>
        <text:changed-region xml:id="ct2238592797712" text:id="ct2238592797712">
          <text:format-change>
            <office:change-info>
              <dc:creator>Nieznany autor</dc:creator>
              <dc:date>2022-07-11T15:10:55</dc:date>
            </office:change-info>
          </text:format-change>
        </text:changed-region>
        <text:changed-region xml:id="ct2238592790224" text:id="ct2238592790224">
          <text:deletion>
            <office:change-info>
              <dc:creator>Nieznany autor</dc:creator>
              <dc:date>2021-09-08T12:33:42</dc:date>
            </office:change-info>
            <text:p text:style-name="P37"><text:span text:style-name="bold"><text:span text:style-name="T58"><text:s/>2021 roku do 2</text:span></text:span><text:span text:style-name="bold"><text:span text:style-name="T59">4</text:span></text:span><text:span text:style-name="bold"><text:span text:style-name="T58"> czerwca 2022 roku,</text:span></text:span></text:p>
          </text:deletion>
        </text:changed-region>
        <text:changed-region xml:id="ct2238592804336" text:id="ct2238592804336">
          <text:deletion>
            <office:change-info>
              <dc:creator>Nieznany autor</dc:creator>
              <dc:date>2021-09-03T13:10:28</dc:date>
            </office:change-info>
            <text:p text:style-name="P37"><text:span text:style-name="bold"><text:span text:style-name="T60"><text:s/></text:span></text:span><text:span text:style-name="bold"><text:span text:style-name="T58">września</text:span></text:span></text:p>
          </text:deletion>
        </text:changed-region>
        <text:changed-region xml:id="ct2238592804048" text:id="ct2238592804048">
          <text:deletion>
            <office:change-info>
              <dc:creator>Nieznany autor</dc:creator>
              <dc:date>2021-09-08T12:33:42</dc:date>
            </office:change-info>
            <text:p text:style-name="P37"><text:span text:style-name="bold"><text:span text:style-name="T58">Dowóz</text:span></text:span><text:span text:style-name="bold"><text:span text:style-name="T64"> </text:span></text:span><text:span text:style-name="bold"><text:span text:style-name="T58">dzieci</text:span></text:span><text:span text:style-name="bold"><text:span text:style-name="T64"> </text:span></text:span><text:span text:style-name="bold"><text:span text:style-name="T58">do</text:span></text:span><text:span text:style-name="bold"><text:span text:style-name="T64"> </text:span></text:span><text:span text:style-name="bold"><text:span text:style-name="T58">szkół</text:span></text:span><text:span text:style-name="bold"><text:span text:style-name="T64"> </text:span></text:span><text:span text:style-name="bold"><text:span text:style-name="T58">i</text:span></text:span><text:span text:style-name="bold"><text:span text:style-name="T64"> </text:span></text:span><text:span text:style-name="bold"><text:span text:style-name="T58">przedszkola na terenie</text:span></text:span><text:span text:style-name="bold"><text:span text:style-name="T64"> </text:span></text:span><text:span text:style-name="bold"><text:span text:style-name="T58">Gminy Werbkowice wraz z zapewnieniem opieki podczas przewozów w dni nauki szkolnej w okresie od </text:span></text:span><text:span text:style-name="bold"><text:span text:style-name="T60">1</text:span></text:span></text:p>
          </text:deletion>
        </text:changed-region>
        <text:changed-region xml:id="ct2238592795408" text:id="ct2238592795408">
          <text:deletion>
            <office:change-info>
              <dc:creator>Nieznany autor</dc:creator>
              <dc:date>2024-07-14T08:43:36</dc:date>
            </office:change-info>
            <text:p text:style-name="P37"><text:span text:style-name="bold"><text:span text:style-name="T54"><text:s/></text:span></text:span></text:p>
          </text:deletion>
        </text:changed-region>
        <text:changed-region xml:id="ct2238592792816" text:id="ct2238592792816">
          <text:format-change>
            <office:change-info>
              <dc:creator>Nieznany autor</dc:creator>
              <dc:date>2022-07-11T15:29:30</dc:date>
            </office:change-info>
          </text:format-change>
        </text:changed-region>
        <text:changed-region xml:id="ct2238592797424" text:id="ct2238592797424">
          <text:insertion>
            <office:change-info>
              <dc:creator>Nieznany autor</dc:creator>
              <dc:date>2024-07-24T15:38:12</dc:date>
            </office:change-info>
          </text:insertion>
        </text:changed-region>
        <text:changed-region xml:id="ct2238592788496" text:id="ct2238592788496">
          <text:deletion>
            <office:change-info>
              <dc:creator>Nieznany autor</dc:creator>
              <dc:date>2024-07-24T15:38:23</dc:date>
            </office:change-info>
            <text:p text:style-name="P37"><text:span text:style-name="bold"><text:span text:style-name="T55"><text:s/></text:span></text:span></text:p>
          </text:deletion>
        </text:changed-region>
        <text:changed-region xml:id="ct2238592799728" text:id="ct2238592799728">
          <text:insertion>
            <office:change-info>
              <dc:creator>Nieznany autor</dc:creator>
              <dc:date>2025-07-02T11:29:51</dc:date>
            </office:change-info>
          </text:insertion>
        </text:changed-region>
        <text:changed-region xml:id="ct2238592790512" text:id="ct2238592790512">
          <text:format-change>
            <office:change-info>
              <dc:creator>Nieznany autor</dc:creator>
              <dc:date>2025-07-02T11:30:29</dc:date>
            </office:change-info>
          </text:format-change>
        </text:changed-region>
        <text:changed-region xml:id="ct2238592788784" text:id="ct2238592788784">
          <text:insertion>
            <office:change-info>
              <dc:creator>Nieznany autor</dc:creator>
              <dc:date>2025-07-02T11:38:22</dc:date>
            </office:change-info>
          </text:insertion>
        </text:changed-region>
        <text:changed-region xml:id="ct2238592795696" text:id="ct2238592795696">
          <text:deletion>
            <office:change-info>
              <dc:creator>Nieznany autor</dc:creator>
              <dc:date>2025-07-02T11:38:22</dc:date>
            </office:change-info>
            <text:p text:style-name="P37"><text:span text:style-name="bold"><text:span text:style-name="T62">e</text:span></text:span></text:p>
          </text:deletion>
        </text:changed-region>
        <text:changed-region xml:id="ct2238592791952" text:id="ct2238592791952">
          <text:format-change>
            <office:change-info>
              <dc:creator>Nieznany autor</dc:creator>
              <dc:date>2025-07-02T11:30:29</dc:date>
            </office:change-info>
          </text:format-change>
        </text:changed-region>
        <text:changed-region xml:id="ct2238592801744" text:id="ct2238592801744">
          <text:format-change>
            <office:change-info>
              <dc:creator>Nieznany autor</dc:creator>
              <dc:date>2022-07-11T15:10:55</dc:date>
            </office:change-info>
          </text:format-change>
        </text:changed-region>
        <text:changed-region xml:id="ct2238592793392" text:id="ct2238592793392">
          <text:format-change>
            <office:change-info>
              <dc:creator>Nieznany autor</dc:creator>
              <dc:date>2022-07-11T16:14:04</dc:date>
            </office:change-info>
          </text:format-change>
        </text:changed-region>
        <text:changed-region xml:id="ct2238592792240" text:id="ct2238592792240">
          <text:insertion>
            <office:change-info>
              <dc:creator>Nieznany autor</dc:creator>
              <dc:date>2025-07-02T11:38:08</dc:date>
            </office:change-info>
          </text:insertion>
        </text:changed-region>
        <text:changed-region xml:id="ct2238592792528" text:id="ct2238592792528">
          <text:deletion>
            <office:change-info>
              <dc:creator>Nieznany autor</dc:creator>
              <dc:date>2025-07-02T11:38:08</dc:date>
            </office:change-info>
            <text:p text:style-name="P26"><text:span text:style-name="T104">ZADANIE NR 1- Część 1 – Przewóz uczniów wraz z zapewnieniem opieki podczas transportu do Szkoły Podstawowej w Werbkowicach – 1</text:span><text:span text:style-name="T105">0</text:span><text:span text:style-name="T106">7</text:span><text:span text:style-name="T104"> os</text:span><text:span text:style-name="T105">ób</text:span><text:span text:style-name="T104">; do Przedszkola Samorządowego „Bajka” w Werbkowicach – 6 osób (w tym </text:span><text:span text:style-name="T107">1</text:span><text:span text:style-name="T104"> </text:span><text:span text:style-name="T107">czterolatek</text:span><text:span text:style-name="T104">); do Publicznej Szkoły Podstawowej w Podhorcach 1 osoba.</text:span></text:p>
          </text:deletion>
          <text:insertion>
            <office:change-info>
              <dc:creator>Nieznany autor</dc:creator>
              <dc:date>2024-07-19T14:51:32</dc:date>
            </office:change-info>
          </text:insertion>
        </text:changed-region>
        <text:changed-region xml:id="ct2238592798864" text:id="ct2238592798864">
          <text:deletion>
            <office:change-info>
              <dc:creator>Nieznany autor</dc:creator>
              <dc:date>2024-07-19T14:51:32</dc:date>
            </office:change-info>
            <text:p text:style-name="P26"><text:span text:style-name="T104">ZADANIE NR 1- Część 1 – Przewóz uczniów wraz z zapewnieniem opieki podczas transportu do Szkoły Podstawowej w Werbkowicach – 1</text:span><text:span text:style-name="T105">01</text:span><text:span text:style-name="T104"> os</text:span><text:span text:style-name="T105">ób</text:span><text:span text:style-name="T104">; do Przedszkola Samorządowego „Bajka” w Werbkowicach – 6 osób (w tym </text:span><text:span text:style-name="T108">1 czterolatek</text:span><text:span text:style-name="T104">); do Publicznej Szkoły Podstawowej w Podhorcach 1 osoba.</text:span></text:p>
          </text:deletion>
          <text:insertion>
            <office:change-info>
              <dc:creator>Nieznany autor</dc:creator>
              <dc:date>2024-07-14T19:19:12</dc:date>
            </office:change-info>
          </text:insertion>
        </text:changed-region>
        <text:changed-region xml:id="ct2238592798000" text:id="ct2238592798000">
          <text:deletion>
            <office:change-info>
              <dc:creator>Nieznany autor</dc:creator>
              <dc:date>2021-09-08T12:29:23</dc:date>
            </office:change-info>
            <text:p text:style-name="P26"><text:span text:style-name="T109">ZADANIE NR 1- Część 1 – „Przewóz uczniów wraz z zapewnieniem opieki podczas transportu do Szkoły Podstawowej w Werbkowicach, Przedszkola Samorządowego „Bajka” w Werbkowicach ” w ilości 133 osób, z czego do: Szkoły Podstawowej w Werbkowicach – 124 osoby; Przedszkola Samorządowe Bajka w Werbkowicach – 9 osób (w tym 3 pięciolatków).</text:span></text:p>
          </text:deletion>
        </text:changed-region>
        <text:changed-region xml:id="ct2238592789072" text:id="ct2238592789072">
          <text:deletion>
            <office:change-info>
              <dc:creator>Nieznany autor</dc:creator>
              <dc:date>2023-07-13T13:32:53</dc:date>
            </office:change-info>
            <text:p text:style-name="P26"><text:span text:style-name="T109">ZADANIE NR 1- Część 1 – Przewóz uczniów wraz z zapewnieniem opieki podczas transportu do Zespołu Szkolno - Przedszkolnego w Werbkowicach w ilości 13</text:span><text:span text:style-name="T110">7</text:span><text:span text:style-name="T109"> osób, z czego do: Szkoły Podstawowej – 12</text:span><text:span text:style-name="T111">6</text:span><text:span text:style-name="T109"> osób; Przedszkola Samorządowego „Bajka” – 11 osób (w tym </text:span><text:span text:style-name="T110">4</text:span><text:span text:style-name="T109"> pięciolatków).</text:span></text:p>
          </text:deletion>
          <text:insertion>
            <office:change-info>
              <dc:creator>Nieznany autor</dc:creator>
              <dc:date>2021-09-08T12:29:23</dc:date>
            </office:change-info>
          </text:insertion>
        </text:changed-region>
        <text:changed-region xml:id="ct2238592789360" text:id="ct2238592789360">
          <text:insertion>
            <office:change-info>
              <dc:creator>Nieznany autor</dc:creator>
              <dc:date>2025-07-02T11:40:27</dc:date>
            </office:change-info>
          </text:insertion>
        </text:changed-region>
        <text:changed-region xml:id="ct2238592795984" text:id="ct2238592795984">
          <text:insertion>
            <office:change-info>
              <dc:creator>Nieznany autor</dc:creator>
              <dc:date>2025-07-02T11:38:08</dc:date>
            </office:change-info>
          </text:insertion>
        </text:changed-region>
        <text:changed-region xml:id="ct2238592794832" text:id="ct2238592794832">
          <text:deletion>
            <office:change-info>
              <dc:creator>Nieznany autor</dc:creator>
              <dc:date>2025-07-02T11:38:08</dc:date>
            </office:change-info>
            <text:p text:style-name="P28"><text:span text:style-name="T115">ZADANIE NR 2- Cześć 2 – Przewóz uczniów wraz z zapewnieniem opieki podczas transportu do Publicznej Szkoły Podstawowej w Hostynnem Kolonii – </text:span><text:span text:style-name="T116">1</text:span><text:span text:style-name="T112">3</text:span><text:span text:style-name="T115"> os</text:span><text:span text:style-name="T116">ób</text:span><text:span text:style-name="T115">.</text:span></text:p>
          </text:deletion>
          <text:insertion>
            <office:change-info>
              <dc:creator>Nieznany autor</dc:creator>
              <dc:date>2024-07-19T14:51:32</dc:date>
            </office:change-info>
          </text:insertion>
        </text:changed-region>
        <text:changed-region xml:id="ct2238592793104" text:id="ct2238592793104">
          <text:deletion>
            <office:change-info>
              <dc:creator>Nieznany autor</dc:creator>
              <dc:date>2024-07-19T14:51:32</dc:date>
            </office:change-info>
            <text:p text:style-name="P28"><text:span text:style-name="T115">ZADANIE NR 2- Cześć 2 – Przewóz uczniów wraz z zapewnieniem opieki podczas transportu do Publicznej Szkoły Podstawowej w Hostynnem Kolonii – </text:span><text:span text:style-name="T116">1</text:span><text:span text:style-name="T112">3</text:span><text:span text:style-name="T115"> os</text:span><text:span text:style-name="T116">ób</text:span><text:span text:style-name="T115">.</text:span></text:p>
          </text:deletion>
          <text:insertion>
            <office:change-info>
              <dc:creator>Nieznany autor</dc:creator>
              <dc:date>2023-07-13T13:32:53</dc:date>
            </office:change-info>
          </text:insertion>
        </text:changed-region>
        <text:changed-region xml:id="ct2238592800592" text:id="ct2238592800592">
          <text:deletion>
            <office:change-info>
              <dc:creator>Nieznany autor</dc:creator>
              <dc:date>2023-07-13T13:32:53</dc:date>
            </office:change-info>
            <text:p text:style-name="P28"><text:span text:style-name="T122">ZADANIE NR 2- Cześć 2 – Przewóz uczniów wraz z zapewnieniem opieki podczas transportu do Publicznej Szkoły Podstawowej w Hostynnem Kolonii – </text:span><text:span text:style-name="T113">1</text:span></text:p>
          </text:deletion>
        </text:changed-region>
        <text:changed-region xml:id="ct2238592789648" text:id="ct2238592789648">
          <text:deletion>
            <office:change-info>
              <dc:creator>Nieznany autor</dc:creator>
              <dc:date>2023-07-13T13:32:53</dc:date>
            </office:change-info>
            <text:p text:style-name="P28"><text:span text:style-name="T114">7</text:span></text:p>
          </text:deletion>
          <text:insertion>
            <office:change-info>
              <dc:creator>Nieznany autor</dc:creator>
              <dc:date>2022-07-11T16:05:57</dc:date>
            </office:change-info>
          </text:insertion>
        </text:changed-region>
        <text:changed-region xml:id="ct2238592794256" text:id="ct2238592794256">
          <text:deletion>
            <office:change-info>
              <dc:creator>Nieznany autor</dc:creator>
              <dc:date>2022-07-11T16:05:56</dc:date>
            </office:change-info>
            <text:p text:style-name="P28"><text:span text:style-name="T114">2</text:span></text:p>
          </text:deletion>
        </text:changed-region>
        <text:changed-region xml:id="ct2238592804624" text:id="ct2238592804624">
          <text:deletion>
            <office:change-info>
              <dc:creator>Nieznany autor</dc:creator>
              <dc:date>2023-07-13T13:32:53</dc:date>
            </office:change-info>
            <text:p text:style-name="P28"><text:span text:style-name="T114"><text:s/>osób.</text:span></text:p>
          </text:deletion>
        </text:changed-region>
        <text:changed-region xml:id="ct2238592795120" text:id="ct2238592795120">
          <text:insertion>
            <office:change-info>
              <dc:creator>Nieznany autor</dc:creator>
              <dc:date>2025-07-02T11:38:08</dc:date>
            </office:change-info>
          </text:insertion>
        </text:changed-region>
        <text:changed-region xml:id="ct2238592796848" text:id="ct2238592796848">
          <text:deletion>
            <office:change-info>
              <dc:creator>Nieznany autor</dc:creator>
              <dc:date>2025-07-02T11:38:08</dc:date>
            </office:change-info>
            <text:p text:style-name="P28"><text:span text:style-name="T117">ZADANIE NR 3- Cześć 3 – Przewóz uczniów wraz z zapewnieniem opieki podczas transportu do Szkoły Podstawowej w Sahryniu – </text:span><text:span text:style-name="T118">27</text:span><text:span text:style-name="T117"> osób.</text:span></text:p>
          </text:deletion>
          <text:insertion>
            <office:change-info>
              <dc:creator>Nieznany autor</dc:creator>
              <dc:date>2024-07-19T14:51:32</dc:date>
            </office:change-info>
          </text:insertion>
        </text:changed-region>
        <text:changed-region xml:id="ct2238592793680" text:id="ct2238592793680">
          <text:deletion>
            <office:change-info>
              <dc:creator>Nieznany autor</dc:creator>
              <dc:date>2024-07-19T14:51:32</dc:date>
            </office:change-info>
            <text:p text:style-name="P28"><text:span text:style-name="T117">ZADANIE NR 3- Cześć 3 – Przewóz uczniów wraz z zapewnieniem opieki podczas transportu do Szkoły Podstawowej w Sahryniu – </text:span><text:span text:style-name="T118">27</text:span><text:span text:style-name="T117"> osób.</text:span></text:p>
          </text:deletion>
          <text:insertion>
            <office:change-info>
              <dc:creator>Nieznany autor</dc:creator>
              <dc:date>2023-07-13T13:32:53</dc:date>
            </office:change-info>
          </text:insertion>
        </text:changed-region>
        <text:changed-region xml:id="ct2238592796560" text:id="ct2238592796560">
          <text:deletion>
            <office:change-info>
              <dc:creator>Nieznany autor</dc:creator>
              <dc:date>2023-07-13T13:32:53</dc:date>
            </office:change-info>
            <text:p text:style-name="P28"><text:span text:style-name="T123">ZADANIE NR 3- Cześć 3 – Przewóz uczniów wraz z zapewnieniem opieki podczas transportu do Szkoły Podstawowej w Sahryniu – 3</text:span></text:p>
          </text:deletion>
        </text:changed-region>
        <text:changed-region xml:id="ct2238592787056" text:id="ct2238592787056">
          <text:deletion>
            <office:change-info>
              <dc:creator>Nieznany autor</dc:creator>
              <dc:date>2023-07-13T13:32:53</dc:date>
            </office:change-info>
            <text:p text:style-name="P28"><text:span text:style-name="T124">8</text:span></text:p>
          </text:deletion>
          <text:insertion>
            <office:change-info>
              <dc:creator>Nieznany autor</dc:creator>
              <dc:date>2022-07-27T09:19:09</dc:date>
            </office:change-info>
          </text:insertion>
        </text:changed-region>
        <text:changed-region xml:id="ct2238592796272" text:id="ct2238592796272">
          <text:deletion>
            <office:change-info>
              <dc:creator>Nieznany autor</dc:creator>
              <dc:date>2022-07-11T16:04:51</dc:date>
            </office:change-info>
            <text:p text:style-name="P28"><text:span text:style-name="T125">9</text:span></text:p>
          </text:deletion>
        </text:changed-region>
        <text:changed-region xml:id="ct2238592798576" text:id="ct2238592798576">
          <text:deletion>
            <office:change-info>
              <dc:creator>Nieznany autor</dc:creator>
              <dc:date>2023-07-13T13:32:53</dc:date>
            </office:change-info>
            <text:p text:style-name="P28"><text:span text:style-name="T125"><text:s/>osób w tym (</text:span></text:p>
          </text:deletion>
        </text:changed-region>
        <text:changed-region xml:id="ct2238592800880" text:id="ct2238592800880">
          <text:deletion>
            <office:change-info>
              <dc:creator>Nieznany autor</dc:creator>
              <dc:date>2023-07-13T13:32:53</dc:date>
            </office:change-info>
            <text:p text:style-name="P28"><text:span text:style-name="T125">4</text:span></text:p>
          </text:deletion>
          <text:insertion>
            <office:change-info>
              <dc:creator>Nieznany autor</dc:creator>
              <dc:date>2022-07-11T16:04:56</dc:date>
            </office:change-info>
          </text:insertion>
        </text:changed-region>
        <text:changed-region xml:id="ct2238592800016" text:id="ct2238592800016">
          <text:deletion>
            <office:change-info>
              <dc:creator>Nieznany autor</dc:creator>
              <dc:date>2022-07-11T16:04:56</dc:date>
            </office:change-info>
            <text:p text:style-name="P28"><text:span text:style-name="T125">5</text:span></text:p>
          </text:deletion>
        </text:changed-region>
        <text:changed-region xml:id="ct2238592802896" text:id="ct2238592802896">
          <text:deletion>
            <office:change-info>
              <dc:creator>Nieznany autor</dc:creator>
              <dc:date>2023-07-13T13:32:53</dc:date>
            </office:change-info>
            <text:p text:style-name="P28"><text:span text:style-name="T125"><text:s/>pięciolatków).</text:span></text:p>
          </text:deletion>
        </text:changed-region>
        <text:changed-region xml:id="ct2238592800304" text:id="ct2238592800304">
          <text:insertion>
            <office:change-info>
              <dc:creator>Nieznany autor</dc:creator>
              <dc:date>2025-07-02T11:38:08</dc:date>
            </office:change-info>
          </text:insertion>
        </text:changed-region>
        <text:changed-region xml:id="ct2238592802032" text:id="ct2238592802032">
          <text:deletion>
            <office:change-info>
              <dc:creator>Nieznany autor</dc:creator>
              <dc:date>2025-07-02T11:38:08</dc:date>
            </office:change-info>
            <text:p text:style-name="P28"><text:span text:style-name="T115">ZADANIE NR 4- Cześć 4 – Przewóz uczniów wraz z zapewnieniem opieki podczas transportu do Publicznej Szkoły Podstawowej w Malicach – </text:span><text:span text:style-name="T119">4</text:span><text:span text:style-name="T116">1</text:span><text:span text:style-name="T115"> osób (w tym </text:span><text:span text:style-name="T120">2</text:span><text:span text:style-name="T115"> pięciolatków).</text:span></text:p>
          </text:deletion>
          <text:insertion>
            <office:change-info>
              <dc:creator>Nieznany autor</dc:creator>
              <dc:date>2024-07-19T14:51:32</dc:date>
            </office:change-info>
          </text:insertion>
        </text:changed-region>
        <text:changed-region xml:id="ct2238592798288" text:id="ct2238592798288">
          <text:deletion>
            <office:change-info>
              <dc:creator>Nieznany autor</dc:creator>
              <dc:date>2024-07-19T14:51:32</dc:date>
            </office:change-info>
            <text:p text:style-name="P28"><text:span text:style-name="T115">ZADANIE NR 4- Cześć 4 – Przewóz uczniów wraz z zapewnieniem opieki podczas transportu do Publicznej Szkoły Podstawowej w Malicach – </text:span><text:span text:style-name="T119">4</text:span><text:span text:style-name="T116">1</text:span><text:span text:style-name="T115"> osób (w tym </text:span><text:span text:style-name="T121">2</text:span><text:span text:style-name="T115"> pięciolatków).</text:span></text:p>
          </text:deletion>
          <text:insertion>
            <office:change-info>
              <dc:creator>Nieznany autor</dc:creator>
              <dc:date>2023-07-13T13:32:53</dc:date>
            </office:change-info>
          </text:insertion>
        </text:changed-region>
        <text:changed-region xml:id="ct2238592799152" text:id="ct2238592799152">
          <text:deletion>
            <office:change-info>
              <dc:creator>Nieznany autor</dc:creator>
              <dc:date>2023-07-13T13:32:53</dc:date>
            </office:change-info>
            <text:p text:style-name="P28"><text:span text:style-name="T122">ZADANIE NR 4- Cześć 4 – Przewóz uczniów wraz z zapewnieniem opieki podczas transportu do Publicznej Szkoły Podstawowej w Malicach – </text:span></text:p>
          </text:deletion>
        </text:changed-region>
        <text:changed-region xml:id="ct2238592802320" text:id="ct2238592802320">
          <text:deletion>
            <office:change-info>
              <dc:creator>Nieznany autor</dc:creator>
              <dc:date>2023-07-13T13:32:53</dc:date>
            </office:change-info>
            <text:p text:style-name="P28"><text:span text:style-name="T125">46</text:span></text:p>
          </text:deletion>
          <text:insertion>
            <office:change-info>
              <dc:creator>Nieznany autor</dc:creator>
              <dc:date>2022-07-11T16:03:41</dc:date>
            </office:change-info>
          </text:insertion>
        </text:changed-region>
        <text:changed-region xml:id="ct2238592793968" text:id="ct2238592793968">
          <text:deletion>
            <office:change-info>
              <dc:creator>Nieznany autor</dc:creator>
              <dc:date>2022-07-11T16:03:41</dc:date>
            </office:change-info>
            <text:p text:style-name="P28"><text:span text:style-name="T125">3</text:span><text:span text:style-name="T114">9</text:span></text:p>
          </text:deletion>
        </text:changed-region>
        <text:changed-region xml:id="ct2238592790800" text:id="ct2238592790800">
          <text:deletion>
            <office:change-info>
              <dc:creator>Nieznany autor</dc:creator>
              <dc:date>2023-07-13T13:32:53</dc:date>
            </office:change-info>
            <text:p text:style-name="P28"><text:span text:style-name="T114"><text:s/>osób (w tym </text:span></text:p>
          </text:deletion>
        </text:changed-region>
        <text:changed-region xml:id="ct2238592801168" text:id="ct2238592801168">
          <text:deletion>
            <office:change-info>
              <dc:creator>Nieznany autor</dc:creator>
              <dc:date>2023-07-13T13:32:53</dc:date>
            </office:change-info>
            <text:p text:style-name="P28"><text:span text:style-name="T114">7</text:span></text:p>
          </text:deletion>
          <text:insertion>
            <office:change-info>
              <dc:creator>Nieznany autor</dc:creator>
              <dc:date>2022-07-11T16:03:45</dc:date>
            </office:change-info>
          </text:insertion>
        </text:changed-region>
        <text:changed-region xml:id="ct2238592801456" text:id="ct2238592801456">
          <text:deletion>
            <office:change-info>
              <dc:creator>Nieznany autor</dc:creator>
              <dc:date>2022-07-11T16:03:44</dc:date>
            </office:change-info>
            <text:p text:style-name="P28"><text:span text:style-name="T114">4</text:span></text:p>
          </text:deletion>
        </text:changed-region>
        <text:changed-region xml:id="ct2238592802608" text:id="ct2238592802608">
          <text:deletion>
            <office:change-info>
              <dc:creator>Nieznany autor</dc:creator>
              <dc:date>2023-07-13T13:32:53</dc:date>
            </office:change-info>
            <text:p text:style-name="P28"><text:span text:style-name="T114"><text:s/>pięciolatków).</text:span></text:p>
          </text:deletion>
        </text:changed-region>
        <text:changed-region xml:id="ct2238592787632" text:id="ct2238592787632">
          <text:deletion>
            <office:change-info>
              <dc:creator>Nieznany autor</dc:creator>
              <dc:date>2023-07-03T11:59:38</dc:date>
            </office:change-info>
            <text:p text:style-name="P148"><text:span text:style-name="T194">ZADANIE NR 5- Cześć 5 – Przewóz uczniów wraz z zapewnieniem opieki podczas transportu do Publicznej Szkoły Podstawowej w Honiatyczach – </text:span><text:span text:style-name="T165">1</text:span></text:p>
          </text:deletion>
        </text:changed-region>
        <text:changed-region xml:id="ct2238592791088" text:id="ct2238592791088">
          <text:deletion>
            <office:change-info>
              <dc:creator>Nieznany autor</dc:creator>
              <dc:date>2022-07-11T16:01:26</dc:date>
            </office:change-info>
            <text:p text:style-name="P148"><text:span text:style-name="T166">8</text:span></text:p>
          </text:deletion>
        </text:changed-region>
        <text:changed-region xml:id="ct2238592794544" text:id="ct2238592794544">
          <text:deletion>
            <office:change-info>
              <dc:creator>Nieznany autor</dc:creator>
              <dc:date>2023-07-03T11:59:38</dc:date>
            </office:change-info>
            <text:p text:style-name="P148"><text:span text:style-name="T166"><text:s/>osób</text:span></text:p>
          </text:deletion>
        </text:changed-region>
        <text:changed-region xml:id="ct2238592803184" text:id="ct2238592803184">
          <text:deletion>
            <office:change-info>
              <dc:creator>Nieznany autor</dc:creator>
              <dc:date>2022-07-11T16:02:59</dc:date>
            </office:change-info>
            <text:p text:style-name="P148"><text:span text:style-name="T166">.</text:span></text:p>
          </text:deletion>
        </text:changed-region>
        <text:changed-region xml:id="ct2238592841776" text:id="ct2238592841776">
          <text:insertion>
            <office:change-info>
              <dc:creator>Nieznany autor</dc:creator>
              <dc:date>2022-07-27T09:44:49</dc:date>
            </office:change-info>
          </text:insertion>
        </text:changed-region>
        <text:changed-region xml:id="ct2238540164144" text:id="ct2238540164144">
          <text:format-change>
            <office:change-info>
              <dc:creator>Nieznany autor</dc:creator>
              <dc:date>2022-07-11T15:10:55</dc:date>
            </office:change-info>
          </text:format-change>
        </text:changed-region>
        <text:changed-region xml:id="ct2238540152912" text:id="ct2238540152912">
          <text:insertion>
            <office:change-info>
              <dc:creator>Nieznany autor</dc:creator>
              <dc:date>2021-09-09T17:44:52</dc:date>
            </office:change-info>
          </text:insertion>
        </text:changed-region>
        <text:changed-region xml:id="ct2238540155216" text:id="ct2238540155216">
          <text:insertion>
            <office:change-info>
              <dc:creator>Nieznany autor</dc:creator>
              <dc:date>2022-07-26T14:18:30</dc:date>
            </office:change-info>
          </text:insertion>
        </text:changed-region>
        <text:changed-region xml:id="ct2238540158096" text:id="ct2238540158096">
          <text:format-change>
            <office:change-info>
              <dc:creator>Nieznany autor</dc:creator>
              <dc:date>2022-07-11T16:22:02</dc:date>
            </office:change-info>
          </text:format-change>
        </text:changed-region>
        <text:changed-region xml:id="ct2238540157232" text:id="ct2238540157232">
          <text:deletion>
            <office:change-info>
              <dc:creator>Nieznany autor</dc:creator>
              <dc:date>2021-09-09T17:40:37</dc:date>
            </office:change-info>
            <text:p text:style-name="P17"><text:span text:style-name="T50">zaznaczon</text:span><text:span text:style-name="T86">e</text:span><text:span text:style-name="T50"> </text:span></text:p>
          </text:deletion>
        </text:changed-region>
        <text:changed-region xml:id="ct2238540160112" text:id="ct2238540160112">
          <text:insertion>
            <office:change-info>
              <dc:creator>Nieznany autor</dc:creator>
              <dc:date>2021-09-09T17:40:37</dc:date>
            </office:change-info>
          </text:insertion>
        </text:changed-region>
        <text:changed-region xml:id="ct2238540159536" text:id="ct2238540159536">
          <text:format-change>
            <office:change-info>
              <dc:creator>Nieznany autor</dc:creator>
              <dc:date>2022-07-11T16:22:02</dc:date>
            </office:change-info>
          </text:format-change>
        </text:changed-region>
        <text:changed-region xml:id="ct2238540154352" text:id="ct2238540154352">
          <text:format-change>
            <office:change-info>
              <dc:creator>Nieznany autor</dc:creator>
              <dc:date>2022-07-11T16:22:02</dc:date>
            </office:change-info>
          </text:format-change>
        </text:changed-region>
        <text:changed-region xml:id="ct2238540149168" text:id="ct2238540149168">
          <text:insertion>
            <office:change-info>
              <dc:creator>Nieznany autor</dc:creator>
              <dc:date>2021-09-09T17:39:30</dc:date>
            </office:change-info>
          </text:insertion>
        </text:changed-region>
        <text:changed-region xml:id="ct2238540161264" text:id="ct2238540161264">
          <text:deletion>
            <office:change-info>
              <dc:creator>Nieznany autor</dc:creator>
              <dc:date>2021-09-09T17:39:28</dc:date>
            </office:change-info>
            <text:p text:style-name="P67"><text:span text:style-name="T161">z</text:span></text:p>
          </text:deletion>
        </text:changed-region>
        <text:changed-region xml:id="ct2238540150896" text:id="ct2238540150896">
          <text:format-change>
            <office:change-info>
              <dc:creator>Nieznany autor</dc:creator>
              <dc:date>2022-07-11T16:22:02</dc:date>
            </office:change-info>
          </text:format-change>
        </text:changed-region>
        <text:changed-region xml:id="ct2238540151760" text:id="ct2238540151760">
          <text:insertion>
            <office:change-info>
              <dc:creator>Nieznany autor</dc:creator>
              <dc:date>2021-09-09T17:34:37</dc:date>
            </office:change-info>
          </text:insertion>
        </text:changed-region>
        <text:changed-region xml:id="ct2238540158672" text:id="ct2238540158672">
          <text:format-change>
            <office:change-info>
              <dc:creator>Nieznany autor</dc:creator>
              <dc:date>2022-07-11T16:22:02</dc:date>
            </office:change-info>
          </text:format-change>
        </text:changed-region>
        <text:changed-region xml:id="ct2238540159248" text:id="ct2238540159248">
          <text:insertion>
            <office:change-info>
              <dc:creator>Nieznany autor</dc:creator>
              <dc:date>2025-07-02T11:38:46</dc:date>
            </office:change-info>
          </text:insertion>
        </text:changed-region>
        <text:changed-region xml:id="ct2238540151472" text:id="ct2238540151472">
          <text:format-change>
            <office:change-info>
              <dc:creator>Nieznany autor</dc:creator>
              <dc:date>2023-07-13T13:33:51</dc:date>
            </office:change-info>
          </text:format-change>
        </text:changed-region>
        <text:changed-region xml:id="ct2238540152048" text:id="ct2238540152048">
          <text:format-change>
            <office:change-info>
              <dc:creator>Nieznany autor</dc:creator>
              <dc:date>2023-07-13T13:33:51</dc:date>
            </office:change-info>
          </text:format-change>
        </text:changed-region>
        <text:changed-region xml:id="ct2238540165008" text:id="ct2238540165008">
          <text:insertion>
            <office:change-info>
              <dc:creator>Nieznany autor</dc:creator>
              <dc:date>2021-09-09T17:35:49</dc:date>
            </office:change-info>
          </text:insertion>
        </text:changed-region>
        <text:changed-region xml:id="ct2238540162992" text:id="ct2238540162992">
          <text:format-change>
            <office:change-info>
              <dc:creator>Nieznany autor</dc:creator>
              <dc:date>2022-07-11T16:22:02</dc:date>
            </office:change-info>
          </text:format-change>
        </text:changed-region>
        <text:changed-region xml:id="ct2238540148304" text:id="ct2238540148304">
          <text:format-change>
            <office:change-info>
              <dc:creator>Nieznany autor</dc:creator>
              <dc:date>2022-07-11T16:22:02</dc:date>
            </office:change-info>
          </text:format-change>
        </text:changed-region>
        <text:changed-region xml:id="ct2238540158960" text:id="ct2238540158960">
          <text:insertion>
            <office:change-info>
              <dc:creator>Nieznany autor</dc:creator>
              <dc:date>2021-09-09T17:37:08</dc:date>
            </office:change-info>
          </text:insertion>
        </text:changed-region>
        <text:changed-region xml:id="ct2238540163568" text:id="ct2238540163568">
          <text:format-change>
            <office:change-info>
              <dc:creator>Nieznany autor</dc:creator>
              <dc:date>2022-07-11T16:22:02</dc:date>
            </office:change-info>
          </text:format-change>
        </text:changed-region>
        <text:changed-region xml:id="ct2238540148880" text:id="ct2238540148880">
          <text:format-change>
            <office:change-info>
              <dc:creator>Nieznany autor</dc:creator>
              <dc:date>2023-07-13T13:33:51</dc:date>
            </office:change-info>
          </text:format-change>
        </text:changed-region>
        <text:changed-region xml:id="ct2238540155792" text:id="ct2238540155792">
          <text:format-change>
            <office:change-info>
              <dc:creator>Nieznany autor</dc:creator>
              <dc:date>2023-07-13T13:33:51</dc:date>
            </office:change-info>
          </text:format-change>
        </text:changed-region>
        <text:changed-region xml:id="ct2238540154064" text:id="ct2238540154064">
          <text:format-change>
            <office:change-info>
              <dc:creator>Nieznany autor</dc:creator>
              <dc:date>2022-07-11T16:22:02</dc:date>
            </office:change-info>
          </text:format-change>
        </text:changed-region>
        <text:changed-region xml:id="ct2238540154640" text:id="ct2238540154640">
          <text:format-change>
            <office:change-info>
              <dc:creator>Nieznany autor</dc:creator>
              <dc:date>2022-07-11T16:22:02</dc:date>
            </office:change-info>
          </text:format-change>
        </text:changed-region>
        <text:changed-region xml:id="ct2238540156080" text:id="ct2238540156080">
          <text:format-change>
            <office:change-info>
              <dc:creator>Nieznany autor</dc:creator>
              <dc:date>2022-07-11T16:22:02</dc:date>
            </office:change-info>
          </text:format-change>
        </text:changed-region>
        <text:changed-region xml:id="ct2238540161552" text:id="ct2238540161552">
          <text:insertion>
            <office:change-info>
              <dc:creator>Nieznany autor</dc:creator>
              <dc:date>2021-09-09T17:36:45</dc:date>
            </office:change-info>
          </text:insertion>
        </text:changed-region>
        <text:changed-region xml:id="ct2238540160688" text:id="ct2238540160688">
          <text:insertion>
            <office:change-info>
              <dc:creator>Nieznany autor</dc:creator>
              <dc:date>2025-07-02T11:39:46</dc:date>
            </office:change-info>
          </text:insertion>
        </text:changed-region>
        <text:changed-region xml:id="ct2238540159824" text:id="ct2238540159824">
          <text:format-change>
            <office:change-info>
              <dc:creator>Nieznany autor</dc:creator>
              <dc:date>2022-07-11T16:22:02</dc:date>
            </office:change-info>
          </text:format-change>
        </text:changed-region>
        <text:changed-region xml:id="ct2238540154928" text:id="ct2238540154928">
          <text:format-change>
            <office:change-info>
              <dc:creator>Nieznany autor</dc:creator>
              <dc:date>2022-07-11T16:22:17</dc:date>
            </office:change-info>
          </text:format-change>
        </text:changed-region>
        <text:changed-region xml:id="ct2238540163856" text:id="ct2238540163856">
          <text:deletion>
            <office:change-info>
              <dc:creator>Nieznany autor</dc:creator>
              <dc:date>2022-07-20T10:27:37</dc:date>
            </office:change-info>
            <text:p text:style-name="P114">Oferuję wykonanie przedmiotu zamówienia z użyciem pojazdów do przewozu osób dla zadania <text:s/>wyprodukowanych w latach: </text:p>
            <text:p text:style-name="P139"><text:span text:style-name="bold"/></text:p>
          </text:deletion>
        </text:changed-region>
        <text:changed-region xml:id="ct2238540149744" text:id="ct2238540149744">
          <text:insertion>
            <office:change-info>
              <dc:creator>Nieznany autor</dc:creator>
              <dc:date>2022-07-26T14:14:04</dc:date>
            </office:change-info>
          </text:insertion>
        </text:changed-region>
        <text:changed-region xml:id="ct2238540146864" text:id="ct2238540146864">
          <text:insertion>
            <office:change-info>
              <dc:creator>Nieznany autor</dc:creator>
              <dc:date>2022-07-26T14:18:56</dc:date>
            </office:change-info>
          </text:insertion>
        </text:changed-region>
        <text:changed-region xml:id="ct2238540147152" text:id="ct2238540147152">
          <text:insertion>
            <office:change-info>
              <dc:creator>Nieznany autor</dc:creator>
              <dc:date>2022-07-26T14:12:23</dc:date>
            </office:change-info>
          </text:insertion>
        </text:changed-region>
        <text:changed-region xml:id="ct2238540147440" text:id="ct2238540147440">
          <text:insertion>
            <office:change-info>
              <dc:creator>Nieznany autor</dc:creator>
              <dc:date>2022-07-20T10:27:27</dc:date>
            </office:change-info>
          </text:insertion>
        </text:changed-region>
        <text:changed-region xml:id="ct2238540148592" text:id="ct2238540148592">
          <text:deletion>
            <office:change-info>
              <dc:creator>Nieznany autor</dc:creator>
              <dc:date>2022-07-26T14:22:24</dc:date>
            </office:change-info>
            <text:p text:style-name="P111"/>
            <table:table table:name="Tabela7" table:style-name="Tabela7">
              <table:table-column table:style-name="Tabela7.A"/>
              <table:table-column table:style-name="Tabela7.B"/>
              <table:table-row>
                <table:table-cell table:style-name="Tabela7.A1" office:value-type="string">
                  <text:p text:style-name="P192"/>
                </table:table-cell>
                <table:table-cell table:style-name="Tabela7.B1" office:value-type="string">
                  <text:p text:style-name="P198"/>
                </table:table-cell>
              </table:table-row>
              <table:table-row>
                <table:table-cell table:style-name="Tabela7.A2" office:value-type="string">
                  <text:p text:style-name="P194"/>
                </table:table-cell>
                <table:table-cell table:style-name="Tabela7.B2" office:value-type="string">
                  <text:p text:style-name="P200"/>
                </table:table-cell>
              </table:table-row>
              <table:table-row>
                <table:table-cell table:style-name="Tabela7.A2" office:value-type="string">
                  <text:p text:style-name="P188"/>
                </table:table-cell>
                <table:table-cell table:style-name="Tabela7.B2" office:value-type="string">
                  <text:p text:style-name="P200"/>
                </table:table-cell>
              </table:table-row>
              <table:table-row>
                <table:table-cell table:style-name="Tabela7.A2" office:value-type="string">
                  <text:p text:style-name="P190"/>
                </table:table-cell>
                <table:table-cell table:style-name="Tabela7.B2" office:value-type="string">
                  <text:p text:style-name="P196"/>
                </table:table-cell>
              </table:table-row>
            </table:table>
            <text:p text:style-name="P109"/>
          </text:deletion>
        </text:changed-region>
        <text:changed-region xml:id="ct2238540150032" text:id="ct2238540150032">
          <text:insertion>
            <office:change-info>
              <dc:creator>Nieznany autor</dc:creator>
              <dc:date>2022-07-20T10:27:27</dc:date>
            </office:change-info>
          </text:insertion>
        </text:changed-region>
        <text:changed-region xml:id="ct2238540150320" text:id="ct2238540150320">
          <text:deletion>
            <office:change-info>
              <dc:creator>Nieznany autor</dc:creator>
              <dc:date>2022-07-20T10:27:17</dc:date>
            </office:change-info>
            <text:p text:style-name="P126">(Wypełnić białe pola)</text:p>
            <text:p text:style-name="P115"/>
          </text:deletion>
        </text:changed-region>
        <text:changed-region xml:id="ct2238540150608" text:id="ct2238540150608">
          <text:deletion>
            <office:change-info>
              <dc:creator>Nieznany autor</dc:creator>
              <dc:date>2022-07-15T09:00:42</dc:date>
            </office:change-info>
            <text:p text:style-name="P115">Rok produkcji stanowi, obok ceny, kryterium oceny ofert.</text:p>
          </text:deletion>
        </text:changed-region>
        <text:changed-region xml:id="ct2238540180560" text:id="ct2238540180560">
          <text:deletion>
            <office:change-info>
              <dc:creator>Nieznany autor</dc:creator>
              <dc:date>2022-07-20T10:27:17</dc:date>
            </office:change-info>
            <text:p text:style-name="P115"/>
            <text:p text:style-name="P146"/>
          </text:deletion>
        </text:changed-region>
        <text:changed-region xml:id="ct2238540167312" text:id="ct2238540167312">
          <text:deletion>
            <office:change-info>
              <dc:creator>Nieznany autor</dc:creator>
              <dc:date>2021-09-09T17:41:29</dc:date>
            </office:change-info>
            <text:p text:style-name="P146"><text:tab/></text:p>
          </text:deletion>
        </text:changed-region>
        <text:changed-region xml:id="ct2238540182288" text:id="ct2238540182288">
          <text:insertion>
            <office:change-info>
              <dc:creator>Nieznany autor</dc:creator>
              <dc:date>2021-09-09T17:45:10</dc:date>
            </office:change-info>
          </text:insertion>
        </text:changed-region>
        <text:changed-region xml:id="ct2238540170192" text:id="ct2238540170192">
          <text:insertion>
            <office:change-info>
              <dc:creator>Nieznany autor</dc:creator>
              <dc:date>2021-09-09T17:46:54</dc:date>
            </office:change-info>
          </text:insertion>
        </text:changed-region>
        <text:changed-region xml:id="ct2238540179696" text:id="ct2238540179696">
          <text:insertion>
            <office:change-info>
              <dc:creator>Nieznany autor</dc:creator>
              <dc:date>2021-09-09T17:41:29</dc:date>
            </office:change-info>
          </text:insertion>
        </text:changed-region>
        <text:changed-region xml:id="ct2238540167600" text:id="ct2238540167600">
          <text:insertion>
            <office:change-info>
              <dc:creator>Nieznany autor</dc:creator>
              <dc:date>2025-07-02T11:46:36</dc:date>
            </office:change-info>
          </text:insertion>
        </text:changed-region>
        <text:changed-region xml:id="ct2238540172496" text:id="ct2238540172496">
          <text:insertion>
            <office:change-info>
              <dc:creator>Nieznany autor</dc:creator>
              <dc:date>2021-09-09T17:41:29</dc:date>
            </office:change-info>
          </text:insertion>
        </text:changed-region>
        <text:changed-region xml:id="ct2238540166160" text:id="ct2238540166160">
          <text:insertion>
            <office:change-info>
              <dc:creator>Nieznany autor</dc:creator>
              <dc:date>2021-09-09T17:41:29</dc:date>
            </office:change-info>
          </text:insertion>
        </text:changed-region>
        <text:changed-region xml:id="ct2238540168464" text:id="ct2238540168464">
          <text:insertion>
            <office:change-info>
              <dc:creator>Nieznany autor</dc:creator>
              <dc:date>2021-09-09T17:41:29</dc:date>
            </office:change-info>
          </text:insertion>
        </text:changed-region>
        <text:changed-region xml:id="ct2238540182576" text:id="ct2238540182576">
          <text:insertion>
            <office:change-info>
              <dc:creator>Nieznany autor</dc:creator>
              <dc:date>2021-09-09T17:41:29</dc:date>
            </office:change-info>
          </text:insertion>
        </text:changed-region>
        <text:changed-region xml:id="ct2238540165584" text:id="ct2238540165584">
          <text:insertion>
            <office:change-info>
              <dc:creator>Nieznany autor</dc:creator>
              <dc:date>2021-09-09T17:41:29</dc:date>
            </office:change-info>
          </text:insertion>
        </text:changed-region>
        <text:changed-region xml:id="ct2238540170768" text:id="ct2238540170768">
          <text:insertion>
            <office:change-info>
              <dc:creator>Nieznany autor</dc:creator>
              <dc:date>2021-09-09T17:41:29</dc:date>
            </office:change-info>
          </text:insertion>
        </text:changed-region>
        <text:changed-region xml:id="ct2238540179408" text:id="ct2238540179408">
          <text:insertion>
            <office:change-info>
              <dc:creator>Nieznany autor</dc:creator>
              <dc:date>2021-09-09T17:41:29</dc:date>
            </office:change-info>
          </text:insertion>
        </text:changed-region>
        <text:changed-region xml:id="ct2238540182864" text:id="ct2238540182864">
          <text:insertion>
            <office:change-info>
              <dc:creator>Nieznany autor</dc:creator>
              <dc:date>2021-09-09T17:41:29</dc:date>
            </office:change-info>
          </text:insertion>
        </text:changed-region>
        <text:changed-region xml:id="ct2238540172208" text:id="ct2238540172208">
          <text:insertion>
            <office:change-info>
              <dc:creator>Nieznany autor</dc:creator>
              <dc:date>2021-09-09T17:41:29</dc:date>
            </office:change-info>
          </text:insertion>
        </text:changed-region>
        <text:changed-region xml:id="ct2238540179120" text:id="ct2238540179120">
          <text:insertion>
            <office:change-info>
              <dc:creator>Nieznany autor</dc:creator>
              <dc:date>2021-09-09T17:41:29</dc:date>
            </office:change-info>
          </text:insertion>
        </text:changed-region>
        <text:changed-region xml:id="ct2238540183152" text:id="ct2238540183152">
          <text:insertion>
            <office:change-info>
              <dc:creator>Nieznany autor</dc:creator>
              <dc:date>2025-07-02T11:47:05</dc:date>
            </office:change-info>
          </text:insertion>
        </text:changed-region>
        <text:changed-region xml:id="ct2238540179984" text:id="ct2238540179984">
          <text:insertion>
            <office:change-info>
              <dc:creator>Nieznany autor</dc:creator>
              <dc:date>2021-09-09T17:41:29</dc:date>
            </office:change-info>
          </text:insertion>
        </text:changed-region>
        <text:changed-region xml:id="ct2238540170480" text:id="ct2238540170480">
          <text:insertion>
            <office:change-info>
              <dc:creator>Nieznany autor</dc:creator>
              <dc:date>2021-09-09T17:41:29</dc:date>
            </office:change-info>
          </text:insertion>
        </text:changed-region>
        <text:changed-region xml:id="ct2238540167024" text:id="ct2238540167024">
          <text:deletion>
            <office:change-info>
              <dc:creator>Nieznany autor</dc:creator>
              <dc:date>2022-07-20T10:27:08</dc:date>
            </office:change-info>
            <text:p text:style-name="P112"/>
            <table:table table:name="Tabela8" table:style-name="Tabela8">
              <table:table-column table:style-name="Tabela8.A"/>
              <table:table-column table:style-name="Tabela8.B"/>
              <table:table-row table:style-name="Tabela8.1">
                <table:table-cell table:style-name="Tabela8.A1" office:value-type="string">
                  <text:p text:style-name="P132"/>
                </table:table-cell>
                <table:table-cell table:style-name="Tabela8.B1" office:value-type="string">
                  <text:p text:style-name="P133"/>
                  <text:p text:style-name="P133"/>
                </table:table-cell>
              </table:table-row>
              <table:table-row table:style-name="Tabela8.2">
                <table:table-cell table:style-name="Tabela8.A2" office:value-type="string">
                  <text:p text:style-name="P136"/>
                </table:table-cell>
                <table:table-cell table:style-name="Tabela8.B2" office:value-type="string">
                  <text:p text:style-name="P118"/>
                </table:table-cell>
              </table:table-row>
              <table:table-row table:style-name="Tabela8.2">
                <table:table-cell table:style-name="Tabela8.A2" office:value-type="string">
                  <text:p text:style-name="P136"/>
                </table:table-cell>
                <table:table-cell table:style-name="Tabela8.B3" office:value-type="string">
                  <text:p text:style-name="P118"/>
                </table:table-cell>
              </table:table-row>
              <table:table-row table:style-name="Tabela8.2">
                <table:table-cell table:style-name="Tabela8.A2" office:value-type="string">
                  <text:p text:style-name="P136"/>
                </table:table-cell>
                <table:table-cell table:style-name="Tabela8.B4" office:value-type="string">
                  <text:p text:style-name="P118"/>
                </table:table-cell>
              </table:table-row>
              <table:table-row table:style-name="Tabela8.2">
                <table:table-cell table:style-name="Tabela8.A2" office:value-type="string">
                  <text:p text:style-name="P136"/>
                </table:table-cell>
                <table:table-cell table:style-name="Tabela8.B5" office:value-type="string">
                  <text:p text:style-name="P118"/>
                </table:table-cell>
              </table:table-row>
            </table:table>
            <text:p text:style-name="P113"/>
          </text:deletion>
        </text:changed-region>
        <text:changed-region xml:id="ct2238540174512" text:id="ct2238540174512">
          <text:deletion>
            <office:change-info>
              <dc:creator>Nieznany autor</dc:creator>
              <dc:date>2022-07-27T09:23:05</dc:date>
            </office:change-info>
            <text:p text:style-name="P113"/>
            <table:table table:name="Tabela18" table:style-name="Tabela18">
              <table:table-column table:style-name="Tabela18.A"/>
              <table:table-column table:style-name="Tabela18.B"/>
              <table:table-column table:style-name="Tabela18.C"/>
              <table:table-row>
                <table:table-cell table:style-name="Tabela18.A1" office:value-type="string">
                  <text:p text:style-name="P192"/>
                </table:table-cell>
                <table:table-cell table:style-name="Tabela18.A1" office:value-type="string">
                  <text:p text:style-name="P198"/>
                </table:table-cell>
                <table:table-cell table:style-name="Tabela18.C1" office:value-type="string">
                  <text:p text:style-name="P198"/>
                </table:table-cell>
              </table:table-row>
              <table:table-row>
                <table:table-cell table:style-name="Tabela18.A2" office:value-type="string">
                  <text:p text:style-name="P194"/>
                </table:table-cell>
                <table:table-cell table:style-name="Tabela18.A2" office:value-type="string">
                  <text:p text:style-name="P200"/>
                </table:table-cell>
                <table:table-cell table:style-name="Tabela18.C2" office:value-type="string">
                  <text:p text:style-name="P200"/>
                </table:table-cell>
              </table:table-row>
              <table:table-row>
                <table:table-cell table:style-name="Tabela18.A2" office:value-type="string">
                  <text:p text:style-name="P188"/>
                </table:table-cell>
                <table:table-cell table:style-name="Tabela18.A2" office:value-type="string">
                  <text:p text:style-name="P200"/>
                </table:table-cell>
                <table:table-cell table:style-name="Tabela18.C2" office:value-type="string">
                  <text:p text:style-name="P200"/>
                </table:table-cell>
              </table:table-row>
              <table:table-row>
                <table:table-cell table:style-name="Tabela18.A2" office:value-type="string">
                  <text:p text:style-name="P190"/>
                </table:table-cell>
                <table:table-cell table:style-name="Tabela18.A2" office:value-type="string">
                  <text:p text:style-name="P196"/>
                </table:table-cell>
                <table:table-cell table:style-name="Tabela18.C2" office:value-type="string">
                  <text:p text:style-name="P202"/>
                </table:table-cell>
              </table:table-row>
            </table:table>
            <text:p text:style-name="P110"/>
          </text:deletion>
        </text:changed-region>
        <text:changed-region xml:id="ct2238540169040" text:id="ct2238540169040">
          <text:insertion>
            <office:change-info>
              <dc:creator>Nieznany autor</dc:creator>
              <dc:date>2021-09-09T17:41:29</dc:date>
            </office:change-info>
          </text:insertion>
        </text:changed-region>
        <text:changed-region xml:id="ct2238540174800" text:id="ct2238540174800">
          <text:insertion>
            <office:change-info>
              <dc:creator>Nieznany autor</dc:creator>
              <dc:date>2021-09-09T17:41:29</dc:date>
            </office:change-info>
          </text:insertion>
        </text:changed-region>
        <text:changed-region xml:id="ct2238540172784" text:id="ct2238540172784">
          <text:insertion>
            <office:change-info>
              <dc:creator>Nieznany autor</dc:creator>
              <dc:date>2025-07-02T11:47:46</dc:date>
            </office:change-info>
          </text:insertion>
        </text:changed-region>
        <text:changed-region xml:id="ct2238540178544" text:id="ct2238540178544">
          <text:insertion>
            <office:change-info>
              <dc:creator>Nieznany autor</dc:creator>
              <dc:date>2021-09-09T17:41:29</dc:date>
            </office:change-info>
          </text:insertion>
        </text:changed-region>
        <text:changed-region xml:id="ct2238540171056" text:id="ct2238540171056">
          <text:insertion>
            <office:change-info>
              <dc:creator>Nieznany autor</dc:creator>
              <dc:date>2021-09-09T17:41:29</dc:date>
            </office:change-info>
          </text:insertion>
        </text:changed-region>
        <text:changed-region xml:id="ct2238540176240" text:id="ct2238540176240">
          <text:insertion>
            <office:change-info>
              <dc:creator>Nieznany autor</dc:creator>
              <dc:date>2021-09-09T17:41:29</dc:date>
            </office:change-info>
          </text:insertion>
        </text:changed-region>
        <text:changed-region xml:id="ct2238540175952" text:id="ct2238540175952">
          <text:insertion>
            <office:change-info>
              <dc:creator>Nieznany autor</dc:creator>
              <dc:date>2021-09-09T17:41:29</dc:date>
            </office:change-info>
          </text:insertion>
        </text:changed-region>
        <text:changed-region xml:id="ct2238540171920" text:id="ct2238540171920">
          <text:insertion>
            <office:change-info>
              <dc:creator>Nieznany autor</dc:creator>
              <dc:date>2021-09-09T17:41:29</dc:date>
            </office:change-info>
          </text:insertion>
        </text:changed-region>
        <text:changed-region xml:id="ct2238540169904" text:id="ct2238540169904">
          <text:insertion>
            <office:change-info>
              <dc:creator>Nieznany autor</dc:creator>
              <dc:date>2021-09-09T17:41:29</dc:date>
            </office:change-info>
          </text:insertion>
        </text:changed-region>
        <text:changed-region xml:id="ct2238540173072" text:id="ct2238540173072">
          <text:insertion>
            <office:change-info>
              <dc:creator>Nieznany autor</dc:creator>
              <dc:date>2021-09-09T17:41:29</dc:date>
            </office:change-info>
          </text:insertion>
        </text:changed-region>
        <text:changed-region xml:id="ct2238540173360" text:id="ct2238540173360">
          <text:insertion>
            <office:change-info>
              <dc:creator>Nieznany autor</dc:creator>
              <dc:date>2021-09-09T17:41:29</dc:date>
            </office:change-info>
          </text:insertion>
        </text:changed-region>
        <text:changed-region xml:id="ct2238540173648" text:id="ct2238540173648">
          <text:insertion>
            <office:change-info>
              <dc:creator>Nieznany autor</dc:creator>
              <dc:date>2021-09-09T17:41:29</dc:date>
            </office:change-info>
          </text:insertion>
        </text:changed-region>
        <text:changed-region xml:id="ct2238540175664" text:id="ct2238540175664">
          <text:insertion>
            <office:change-info>
              <dc:creator>Nieznany autor</dc:creator>
              <dc:date>2021-09-09T17:41:29</dc:date>
            </office:change-info>
          </text:insertion>
        </text:changed-region>
        <text:changed-region xml:id="ct2238540177392" text:id="ct2238540177392">
          <text:insertion>
            <office:change-info>
              <dc:creator>Nieznany autor</dc:creator>
              <dc:date>2025-07-02T11:47:59</dc:date>
            </office:change-info>
          </text:insertion>
        </text:changed-region>
        <text:changed-region xml:id="ct2238540177968" text:id="ct2238540177968">
          <text:insertion>
            <office:change-info>
              <dc:creator>Nieznany autor</dc:creator>
              <dc:date>2021-09-09T17:41:29</dc:date>
            </office:change-info>
          </text:insertion>
        </text:changed-region>
        <text:changed-region xml:id="ct2238540071408" text:id="ct2238540071408">
          <text:insertion>
            <office:change-info>
              <dc:creator>Nieznany autor</dc:creator>
              <dc:date>2021-09-09T17:41:29</dc:date>
            </office:change-info>
          </text:insertion>
        </text:changed-region>
        <text:changed-region xml:id="ct2238540061328" text:id="ct2238540061328">
          <text:deletion>
            <office:change-info>
              <dc:creator>Nieznany autor</dc:creator>
              <dc:date>2022-07-20T10:26:54</dc:date>
            </office:change-info>
            <text:p text:style-name="P105"><text:span text:style-name="bold"><text:span text:style-name="T146"/></text:span></text:p>
            <table:table table:name="Tabela10" table:style-name="Tabela10">
              <table:table-column table:style-name="Tabela10.A"/>
              <table:table-column table:style-name="Tabela10.B"/>
              <table:table-row table:style-name="Tabela10.1">
                <table:table-cell table:style-name="Tabela10.A1" office:value-type="string">
                  <text:p text:style-name="P132"/>
                </table:table-cell>
                <table:table-cell table:style-name="Tabela10.B1" office:value-type="string">
                  <text:p text:style-name="P133"/>
                  <text:p text:style-name="P133"/>
                </table:table-cell>
              </table:table-row>
              <table:table-row table:style-name="Tabela10.2">
                <table:table-cell table:style-name="Tabela10.A2" office:value-type="string">
                  <text:p text:style-name="P136"/>
                </table:table-cell>
                <table:table-cell table:style-name="Tabela10.B2" office:value-type="string">
                  <text:p text:style-name="P118"/>
                </table:table-cell>
              </table:table-row>
              <table:table-row table:style-name="Tabela10.2">
                <table:table-cell table:style-name="Tabela10.A2" office:value-type="string">
                  <text:p text:style-name="P136"/>
                </table:table-cell>
                <table:table-cell table:style-name="Tabela10.B3" office:value-type="string">
                  <text:p text:style-name="P118"/>
                </table:table-cell>
              </table:table-row>
              <table:table-row table:style-name="Tabela10.2">
                <table:table-cell table:style-name="Tabela10.A2" office:value-type="string">
                  <text:p text:style-name="P136"/>
                </table:table-cell>
                <table:table-cell table:style-name="Tabela10.B4" office:value-type="string">
                  <text:p text:style-name="P118"/>
                </table:table-cell>
              </table:table-row>
              <table:table-row table:style-name="Tabela10.2">
                <table:table-cell table:style-name="Tabela10.A2" office:value-type="string">
                  <text:p text:style-name="P136"/>
                </table:table-cell>
                <table:table-cell table:style-name="Tabela10.B5" office:value-type="string">
                  <text:p text:style-name="P118"/>
                </table:table-cell>
              </table:table-row>
            </table:table>
            <text:p text:style-name="P105"><text:span text:style-name="bold"><text:span text:style-name="T146"/></text:span></text:p>
          </text:deletion>
        </text:changed-region>
        <text:changed-region xml:id="ct2238540072560" text:id="ct2238540072560">
          <text:deletion>
            <office:change-info>
              <dc:creator>Nieznany autor</dc:creator>
              <dc:date>2022-07-27T09:23:27</dc:date>
            </office:change-info>
            <text:p text:style-name="P105"><text:span text:style-name="bold"><text:span text:style-name="T146"/></text:span></text:p>
            <table:table table:name="Tabela17" table:style-name="Tabela17">
              <table:table-column table:style-name="Tabela17.A"/>
              <table:table-column table:style-name="Tabela17.B"/>
              <table:table-column table:style-name="Tabela17.C"/>
              <table:table-row>
                <table:table-cell table:style-name="Tabela17.A1" office:value-type="string">
                  <text:p text:style-name="P192"/>
                </table:table-cell>
                <table:table-cell table:style-name="Tabela17.A1" office:value-type="string">
                  <text:p text:style-name="P198"/>
                </table:table-cell>
                <table:table-cell table:style-name="Tabela17.C1" office:value-type="string">
                  <text:p text:style-name="P198"/>
                </table:table-cell>
              </table:table-row>
              <table:table-row>
                <table:table-cell table:style-name="Tabela17.A2" office:value-type="string">
                  <text:p text:style-name="P194"/>
                </table:table-cell>
                <table:table-cell table:style-name="Tabela17.A2" office:value-type="string">
                  <text:p text:style-name="P200"/>
                </table:table-cell>
                <table:table-cell table:style-name="Tabela17.C2" office:value-type="string">
                  <text:p text:style-name="P200"/>
                </table:table-cell>
              </table:table-row>
              <table:table-row>
                <table:table-cell table:style-name="Tabela17.A2" office:value-type="string">
                  <text:p text:style-name="P188"/>
                </table:table-cell>
                <table:table-cell table:style-name="Tabela17.A2" office:value-type="string">
                  <text:p text:style-name="P200"/>
                </table:table-cell>
                <table:table-cell table:style-name="Tabela17.C2" office:value-type="string">
                  <text:p text:style-name="P200"/>
                </table:table-cell>
              </table:table-row>
              <table:table-row>
                <table:table-cell table:style-name="Tabela17.A2" office:value-type="string">
                  <text:p text:style-name="P190"/>
                </table:table-cell>
                <table:table-cell table:style-name="Tabela17.A2" office:value-type="string">
                  <text:p text:style-name="P196"/>
                </table:table-cell>
                <table:table-cell table:style-name="Tabela17.C2" office:value-type="string">
                  <text:p text:style-name="P202"/>
                </table:table-cell>
              </table:table-row>
            </table:table>
            <text:p text:style-name="P105"><text:span text:style-name="bold"><text:span text:style-name="T146"/></text:span></text:p>
          </text:deletion>
        </text:changed-region>
        <text:changed-region xml:id="ct2238540058448" text:id="ct2238540058448">
          <text:insertion>
            <office:change-info>
              <dc:creator>Nieznany autor</dc:creator>
              <dc:date>2022-07-29T12:29:06</dc:date>
            </office:change-info>
          </text:insertion>
        </text:changed-region>
        <text:changed-region xml:id="ct2238540072848" text:id="ct2238540072848">
          <text:insertion>
            <office:change-info>
              <dc:creator>Nieznany autor</dc:creator>
              <dc:date>2022-07-27T09:29:46</dc:date>
            </office:change-info>
          </text:insertion>
        </text:changed-region>
        <text:changed-region xml:id="ct2238540056720" text:id="ct2238540056720">
          <text:insertion>
            <office:change-info>
              <dc:creator>Nieznany autor</dc:creator>
              <dc:date>2022-07-27T09:23:29</dc:date>
            </office:change-info>
          </text:insertion>
        </text:changed-region>
        <text:changed-region xml:id="ct2238540059312" text:id="ct2238540059312">
          <text:insertion>
            <office:change-info>
              <dc:creator>Nieznany autor</dc:creator>
              <dc:date>2021-09-09T17:41:29</dc:date>
            </office:change-info>
          </text:insertion>
        </text:changed-region>
        <text:changed-region xml:id="ct2238540054992" text:id="ct2238540054992">
          <text:insertion>
            <office:change-info>
              <dc:creator>Nieznany autor</dc:creator>
              <dc:date>2021-09-09T17:41:29</dc:date>
            </office:change-info>
          </text:insertion>
        </text:changed-region>
        <text:changed-region xml:id="ct2238540065648" text:id="ct2238540065648">
          <text:insertion>
            <office:change-info>
              <dc:creator>Nieznany autor</dc:creator>
              <dc:date>2025-07-02T11:48:28</dc:date>
            </office:change-info>
          </text:insertion>
        </text:changed-region>
        <text:changed-region xml:id="ct2238540061616" text:id="ct2238540061616">
          <text:insertion>
            <office:change-info>
              <dc:creator>Nieznany autor</dc:creator>
              <dc:date>2021-09-09T17:41:29</dc:date>
            </office:change-info>
          </text:insertion>
        </text:changed-region>
        <text:changed-region xml:id="ct2238540056144" text:id="ct2238540056144">
          <text:insertion>
            <office:change-info>
              <dc:creator>Nieznany autor</dc:creator>
              <dc:date>2021-09-09T17:41:29</dc:date>
            </office:change-info>
          </text:insertion>
        </text:changed-region>
        <text:changed-region xml:id="ct2238540063920" text:id="ct2238540063920">
          <text:insertion>
            <office:change-info>
              <dc:creator>Nieznany autor</dc:creator>
              <dc:date>2021-09-09T17:41:29</dc:date>
            </office:change-info>
          </text:insertion>
        </text:changed-region>
        <text:changed-region xml:id="ct2238540064496" text:id="ct2238540064496">
          <text:insertion>
            <office:change-info>
              <dc:creator>Nieznany autor</dc:creator>
              <dc:date>2021-09-09T17:41:29</dc:date>
            </office:change-info>
          </text:insertion>
        </text:changed-region>
        <text:changed-region xml:id="ct2238540067952" text:id="ct2238540067952">
          <text:insertion>
            <office:change-info>
              <dc:creator>Nieznany autor</dc:creator>
              <dc:date>2021-09-09T17:41:29</dc:date>
            </office:change-info>
          </text:insertion>
        </text:changed-region>
        <text:changed-region xml:id="ct2238540072272" text:id="ct2238540072272">
          <text:insertion>
            <office:change-info>
              <dc:creator>Nieznany autor</dc:creator>
              <dc:date>2021-09-09T17:41:29</dc:date>
            </office:change-info>
          </text:insertion>
        </text:changed-region>
        <text:changed-region xml:id="ct2238540059888" text:id="ct2238540059888">
          <text:insertion>
            <office:change-info>
              <dc:creator>Nieznany autor</dc:creator>
              <dc:date>2021-09-09T17:41:29</dc:date>
            </office:change-info>
          </text:insertion>
        </text:changed-region>
        <text:changed-region xml:id="ct2238540064784" text:id="ct2238540064784">
          <text:insertion>
            <office:change-info>
              <dc:creator>Nieznany autor</dc:creator>
              <dc:date>2021-09-09T17:41:29</dc:date>
            </office:change-info>
          </text:insertion>
        </text:changed-region>
        <text:changed-region xml:id="ct2238540068240" text:id="ct2238540068240">
          <text:insertion>
            <office:change-info>
              <dc:creator>Nieznany autor</dc:creator>
              <dc:date>2021-09-09T17:41:29</dc:date>
            </office:change-info>
          </text:insertion>
        </text:changed-region>
        <text:changed-region xml:id="ct2238540061904" text:id="ct2238540061904">
          <text:insertion>
            <office:change-info>
              <dc:creator>Nieznany autor</dc:creator>
              <dc:date>2021-09-09T17:41:29</dc:date>
            </office:change-info>
          </text:insertion>
        </text:changed-region>
        <text:changed-region xml:id="ct2238540062192" text:id="ct2238540062192">
          <text:insertion>
            <office:change-info>
              <dc:creator>Nieznany autor</dc:creator>
              <dc:date>2024-07-14T08:48:40</dc:date>
            </office:change-info>
          </text:insertion>
        </text:changed-region>
        <text:changed-region xml:id="ct2238540055568" text:id="ct2238540055568">
          <text:insertion>
            <office:change-info>
              <dc:creator>Nieznany autor</dc:creator>
              <dc:date>2025-07-02T11:49:47</dc:date>
            </office:change-info>
          </text:insertion>
        </text:changed-region>
        <text:changed-region xml:id="ct2238540062480" text:id="ct2238540062480">
          <text:insertion>
            <office:change-info>
              <dc:creator>Nieznany autor</dc:creator>
              <dc:date>2021-09-09T17:41:29</dc:date>
            </office:change-info>
          </text:insertion>
        </text:changed-region>
        <text:changed-region xml:id="ct2238540089840" text:id="ct2238540089840">
          <text:insertion>
            <office:change-info>
              <dc:creator>Nieznany autor</dc:creator>
              <dc:date>2021-09-09T17:41:29</dc:date>
            </office:change-info>
          </text:insertion>
        </text:changed-region>
        <text:changed-region xml:id="ct2238540085232" text:id="ct2238540085232">
          <text:deletion>
            <office:change-info>
              <dc:creator>Nieznany autor</dc:creator>
              <dc:date>2022-07-20T10:26:24</dc:date>
            </office:change-info>
            <text:p text:style-name="P105"><text:span text:style-name="bold"><text:span text:style-name="T146"/></text:span></text:p>
            <table:table table:name="Tabela12" table:style-name="Tabela12">
              <table:table-column table:style-name="Tabela12.A"/>
              <table:table-column table:style-name="Tabela12.B"/>
              <table:table-row table:style-name="Tabela12.1">
                <table:table-cell table:style-name="Tabela12.A1" office:value-type="string">
                  <text:p text:style-name="P132"/>
                </table:table-cell>
                <table:table-cell table:style-name="Tabela12.B1" office:value-type="string">
                  <text:p text:style-name="P133"/>
                  <text:p text:style-name="P133"/>
                </table:table-cell>
              </table:table-row>
              <table:table-row table:style-name="Tabela12.2">
                <table:table-cell table:style-name="Tabela12.A2" office:value-type="string">
                  <text:p text:style-name="P136"/>
                </table:table-cell>
                <table:table-cell table:style-name="Tabela12.B2" office:value-type="string">
                  <text:p text:style-name="P118"/>
                </table:table-cell>
              </table:table-row>
              <table:table-row table:style-name="Tabela12.2">
                <table:table-cell table:style-name="Tabela12.A2" office:value-type="string">
                  <text:p text:style-name="P136"/>
                </table:table-cell>
                <table:table-cell table:style-name="Tabela12.B3" office:value-type="string">
                  <text:p text:style-name="P118"/>
                </table:table-cell>
              </table:table-row>
              <table:table-row table:style-name="Tabela12.2">
                <table:table-cell table:style-name="Tabela12.A2" office:value-type="string">
                  <text:p text:style-name="P136"/>
                </table:table-cell>
                <table:table-cell table:style-name="Tabela12.B4" office:value-type="string">
                  <text:p text:style-name="P118"/>
                </table:table-cell>
              </table:table-row>
              <table:table-row table:style-name="Tabela12.2">
                <table:table-cell table:style-name="Tabela12.A2" office:value-type="string">
                  <text:p text:style-name="P136"/>
                </table:table-cell>
                <table:table-cell table:style-name="Tabela12.B5" office:value-type="string">
                  <text:p text:style-name="P118"/>
                </table:table-cell>
              </table:table-row>
            </table:table>
            <text:p text:style-name="P105"><text:span text:style-name="bold"><text:span text:style-name="T146"/></text:span></text:p>
          </text:deletion>
        </text:changed-region>
        <text:changed-region xml:id="ct2238540086384" text:id="ct2238540086384">
          <text:deletion>
            <office:change-info>
              <dc:creator>Nieznany autor</dc:creator>
              <dc:date>2022-07-27T09:23:38</dc:date>
            </office:change-info>
            <text:p text:style-name="P105"><text:span text:style-name="bold"><text:span text:style-name="T146"/></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192"/>
                </table:table-cell>
                <table:table-cell table:style-name="Tabela16.A1" office:value-type="string">
                  <text:p text:style-name="P198"/>
                </table:table-cell>
                <table:table-cell table:style-name="Tabela16.C1" office:value-type="string">
                  <text:p text:style-name="P198"/>
                </table:table-cell>
              </table:table-row>
              <table:table-row>
                <table:table-cell table:style-name="Tabela16.A2" office:value-type="string">
                  <text:p text:style-name="P194"/>
                </table:table-cell>
                <table:table-cell table:style-name="Tabela16.A2" office:value-type="string">
                  <text:p text:style-name="P200"/>
                </table:table-cell>
                <table:table-cell table:style-name="Tabela16.C2" office:value-type="string">
                  <text:p text:style-name="P200"/>
                </table:table-cell>
              </table:table-row>
              <table:table-row>
                <table:table-cell table:style-name="Tabela16.A2" office:value-type="string">
                  <text:p text:style-name="P188"/>
                </table:table-cell>
                <table:table-cell table:style-name="Tabela16.A2" office:value-type="string">
                  <text:p text:style-name="P200"/>
                </table:table-cell>
                <table:table-cell table:style-name="Tabela16.C2" office:value-type="string">
                  <text:p text:style-name="P200"/>
                </table:table-cell>
              </table:table-row>
              <table:table-row>
                <table:table-cell table:style-name="Tabela16.A2" office:value-type="string">
                  <text:p text:style-name="P190"/>
                </table:table-cell>
                <table:table-cell table:style-name="Tabela16.A2" office:value-type="string">
                  <text:p text:style-name="P196"/>
                </table:table-cell>
                <table:table-cell table:style-name="Tabela16.C2" office:value-type="string">
                  <text:p text:style-name="P202"/>
                </table:table-cell>
              </table:table-row>
            </table:table>
            <text:p text:style-name="P105"><text:span text:style-name="bold"><text:span text:style-name="T146"/></text:span></text:p>
          </text:deletion>
        </text:changed-region>
        <text:changed-region xml:id="ct2238540073136" text:id="ct2238540073136">
          <text:insertion>
            <office:change-info>
              <dc:creator>Nieznany autor</dc:creator>
              <dc:date>2022-07-29T12:29:11</dc:date>
            </office:change-info>
          </text:insertion>
        </text:changed-region>
        <text:changed-region xml:id="ct2238540077456" text:id="ct2238540077456">
          <text:insertion>
            <office:change-info>
              <dc:creator>Nieznany autor</dc:creator>
              <dc:date>2022-07-27T09:29:58</dc:date>
            </office:change-info>
          </text:insertion>
        </text:changed-region>
        <text:changed-region xml:id="ct2238540089264" text:id="ct2238540089264">
          <text:insertion>
            <office:change-info>
              <dc:creator>Nieznany autor</dc:creator>
              <dc:date>2022-07-27T09:23:40</dc:date>
            </office:change-info>
          </text:insertion>
        </text:changed-region>
        <text:changed-region xml:id="ct2238540087536" text:id="ct2238540087536">
          <text:insertion>
            <office:change-info>
              <dc:creator>Nieznany autor</dc:creator>
              <dc:date>2021-09-09T17:41:29</dc:date>
            </office:change-info>
          </text:insertion>
        </text:changed-region>
        <text:changed-region xml:id="ct2238540084080" text:id="ct2238540084080">
          <text:insertion>
            <office:change-info>
              <dc:creator>Nieznany autor</dc:creator>
              <dc:date>2023-07-13T13:37:13</dc:date>
            </office:change-info>
          </text:insertion>
        </text:changed-region>
        <text:changed-region xml:id="ct2238540087248" text:id="ct2238540087248">
          <text:deletion>
            <office:change-info>
              <dc:creator>Nieznany autor</dc:creator>
              <dc:date>2023-07-13T13:37:07</dc:date>
            </office:change-info>
            <text:p text:style-name="P82"><text:span text:style-name="bold"/></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2" office:value-type="string">
                  <text:p text:style-name="P121"/>
                </table:table-cell>
                <table:covered-table-cell/>
                <table:table-cell table:style-name="Tabela13.C1" table:number-columns-spanned="3" office:value-type="string">
                  <text:p text:style-name="P122"/>
                </table:table-cell>
                <table:covered-table-cell/>
                <table:covered-table-cell/>
              </table:table-row>
              <table:table-row table:style-name="Tabela13.2">
                <table:table-cell table:style-name="Tabela13.A2" office:value-type="string">
                  <text:p text:style-name="P137"/>
                </table:table-cell>
                <table:table-cell table:style-name="Tabela13.A2" office:value-type="string">
                  <text:p text:style-name="P138"/>
                </table:table-cell>
                <table:table-cell table:style-name="Tabela13.A2" office:value-type="string">
                  <text:p text:style-name="P61"/>
                </table:table-cell>
                <table:table-cell table:style-name="Tabela13.A2" office:value-type="string">
                  <text:p text:style-name="P63"/>
                </table:table-cell>
                <table:table-cell table:style-name="Tabela13.E2" office:value-type="string">
                  <text:p text:style-name="P61"/>
                </table:table-cell>
              </table:table-row>
              <table:table-row table:style-name="Tabela13.3">
                <table:table-cell table:style-name="Tabela13.A3" office:value-type="string">
                  <text:p text:style-name="P127"/>
                </table:table-cell>
                <table:table-cell table:style-name="Tabela13.B3" office:value-type="string">
                  <text:p text:style-name="P128"/>
                </table:table-cell>
                <table:table-cell table:style-name="Tabela13.C3" office:value-type="string">
                  <text:p text:style-name="P53"/>
                </table:table-cell>
                <table:table-cell table:style-name="Tabela13.D3" office:value-type="string">
                  <text:p text:style-name="P54"/>
                </table:table-cell>
                <table:table-cell table:style-name="Tabela13.E3" office:value-type="string">
                  <text:p text:style-name="P55"/>
                </table:table-cell>
              </table:table-row>
              <table:table-row table:style-name="Tabela13.4">
                <table:table-cell table:style-name="Tabela13.A4" office:value-type="string">
                  <text:p text:style-name="P123"/>
                </table:table-cell>
                <table:table-cell table:style-name="Tabela13.B4">
                  <text:p text:style-name="P124"/>
                </table:table-cell>
                <table:table-cell table:style-name="Tabela13.C4" office:value-type="string">
                  <text:p text:style-name="P72"/>
                </table:table-cell>
                <table:table-cell table:style-name="Tabela13.D4" office:value-type="string">
                  <text:p text:style-name="P73"/>
                </table:table-cell>
                <table:table-cell table:style-name="Tabela13.E4" office:value-type="string">
                  <text:p text:style-name="P73"/>
                </table:table-cell>
              </table:table-row>
              <table:table-row table:style-name="Tabela13.5">
                <table:table-cell table:style-name="Tabela13.A2" table:number-columns-spanned="2" office:value-type="string">
                  <text:p text:style-name="P149"/>
                </table:table-cell>
                <table:covered-table-cell/>
                <table:table-cell table:style-name="Tabela13.C5" table:number-columns-spanned="3" office:value-type="string">
                  <text:p text:style-name="P19"/>
                </table:table-cell>
                <table:covered-table-cell/>
                <table:covered-table-cell/>
              </table:table-row>
            </table:table>
            <text:p text:style-name="P145"><text:span text:style-name="bold"/></text:p>
          </text:deletion>
        </text:changed-region>
        <text:changed-region xml:id="ct2238540090416" text:id="ct2238540090416">
          <text:deletion>
            <office:change-info>
              <dc:creator>Nieznany autor</dc:creator>
              <dc:date>2022-07-15T09:27:33</dc:date>
            </office:change-info>
            <text:p text:style-name="P145"><text:span text:style-name="bold"/></text:p>
            <table:table table:name="Tabela14" table:style-name="Tabela14">
              <table:table-column table:style-name="Tabela14.A"/>
              <table:table-column table:style-name="Tabela14.B"/>
              <table:table-row table:style-name="Tabela14.1">
                <table:table-cell table:style-name="Tabela14.A1" office:value-type="string">
                  <text:p text:style-name="P132"/>
                </table:table-cell>
                <table:table-cell table:style-name="Tabela14.B1" office:value-type="string">
                  <text:p text:style-name="P133"/>
                  <text:p text:style-name="P133"/>
                </table:table-cell>
              </table:table-row>
              <table:table-row table:style-name="Tabela14.2">
                <table:table-cell table:style-name="Tabela14.A2" office:value-type="string">
                  <text:p text:style-name="P136"/>
                </table:table-cell>
                <table:table-cell table:style-name="Tabela14.B2" office:value-type="string">
                  <text:p text:style-name="P118"/>
                </table:table-cell>
              </table:table-row>
              <table:table-row table:style-name="Tabela14.2">
                <table:table-cell table:style-name="Tabela14.A2" office:value-type="string">
                  <text:p text:style-name="P136"/>
                </table:table-cell>
                <table:table-cell table:style-name="Tabela14.B3" office:value-type="string">
                  <text:p text:style-name="P118"/>
                </table:table-cell>
              </table:table-row>
              <table:table-row table:style-name="Tabela14.2">
                <table:table-cell table:style-name="Tabela14.A2" office:value-type="string">
                  <text:p text:style-name="P136"/>
                </table:table-cell>
                <table:table-cell table:style-name="Tabela14.B4" office:value-type="string">
                  <text:p text:style-name="P118"/>
                </table:table-cell>
              </table:table-row>
              <table:table-row table:style-name="Tabela14.2">
                <table:table-cell table:style-name="Tabela14.A2" office:value-type="string">
                  <text:p text:style-name="P136"/>
                </table:table-cell>
                <table:table-cell table:style-name="Tabela14.B5" office:value-type="string">
                  <text:p text:style-name="P118"/>
                </table:table-cell>
              </table:table-row>
            </table:table>
            <text:p text:style-name="P105"><text:span text:style-name="bold"/></text:p>
          </text:deletion>
        </text:changed-region>
        <text:changed-region xml:id="ct2238540086096" text:id="ct2238540086096">
          <text:deletion>
            <office:change-info>
              <dc:creator>Nieznany autor</dc:creator>
              <dc:date>2022-07-27T09:23:52</dc:date>
            </office:change-info>
            <text:p text:style-name="P105"><text:span text:style-name="bold"/></text:p>
            <table:table table:name="Tabela15" table:style-name="Tabela15">
              <table:table-column table:style-name="Tabela15.A"/>
              <table:table-column table:style-name="Tabela15.B"/>
              <table:table-column table:style-name="Tabela15.C"/>
              <table:table-row>
                <table:table-cell table:style-name="Tabela15.A1" office:value-type="string">
                  <text:p text:style-name="P193"/>
                </table:table-cell>
                <table:table-cell table:style-name="Tabela15.A1" office:value-type="string">
                  <text:p text:style-name="P199"/>
                </table:table-cell>
                <table:table-cell table:style-name="Tabela15.C1" office:value-type="string">
                  <text:p text:style-name="P199"/>
                </table:table-cell>
              </table:table-row>
              <table:table-row>
                <table:table-cell table:style-name="Tabela15.A2" office:value-type="string">
                  <text:p text:style-name="P195"/>
                </table:table-cell>
                <table:table-cell table:style-name="Tabela15.A2" office:value-type="string">
                  <text:p text:style-name="P201"/>
                </table:table-cell>
                <table:table-cell table:style-name="Tabela15.C2" office:value-type="string">
                  <text:p text:style-name="P201"/>
                </table:table-cell>
              </table:table-row>
              <table:table-row>
                <table:table-cell table:style-name="Tabela15.A2" office:value-type="string">
                  <text:p text:style-name="P189"/>
                </table:table-cell>
                <table:table-cell table:style-name="Tabela15.A2" office:value-type="string">
                  <text:p text:style-name="P201"/>
                </table:table-cell>
                <table:table-cell table:style-name="Tabela15.C2" office:value-type="string">
                  <text:p text:style-name="P201"/>
                </table:table-cell>
              </table:table-row>
              <table:table-row>
                <table:table-cell table:style-name="Tabela15.A2" office:value-type="string">
                  <text:p text:style-name="P191"/>
                </table:table-cell>
                <table:table-cell table:style-name="Tabela15.A2" office:value-type="string">
                  <text:p text:style-name="P197"/>
                </table:table-cell>
                <table:table-cell table:style-name="Tabela15.C2" office:value-type="string">
                  <text:p text:style-name="P203"/>
                </table:table-cell>
              </table:table-row>
            </table:table>
            <text:p text:style-name="P106"><text:span text:style-name="bold"/></text:p>
          </text:deletion>
        </text:changed-region>
        <text:changed-region xml:id="ct2238540088400" text:id="ct2238540088400">
          <text:insertion>
            <office:change-info>
              <dc:creator>Nieznany autor</dc:creator>
              <dc:date>2021-09-09T17:41:29</dc:date>
            </office:change-info>
          </text:insertion>
        </text:changed-region>
        <text:changed-region xml:id="ct2238540074864" text:id="ct2238540074864">
          <text:format-change>
            <office:change-info>
              <dc:creator>Nieznany autor</dc:creator>
              <dc:date>2022-07-11T16:28:06</dc:date>
            </office:change-info>
          </text:format-change>
        </text:changed-region>
        <text:changed-region xml:id="ct2238540085520" text:id="ct2238540085520">
          <text:deletion>
            <office:change-info>
              <dc:creator>Nieznany autor</dc:creator>
              <dc:date>2022-07-26T14:23:57</dc:date>
            </office:change-info>
            <text:p text:style-name="P90">powyższ</text:p>
          </text:deletion>
        </text:changed-region>
        <text:changed-region xml:id="ct2238540073424" text:id="ct2238540073424">
          <text:insertion>
            <office:change-info>
              <dc:creator>Nieznany autor</dc:creator>
              <dc:date>2022-07-26T14:23:57</dc:date>
            </office:change-info>
          </text:insertion>
        </text:changed-region>
        <text:changed-region xml:id="ct2238540084656" text:id="ct2238540084656">
          <text:format-change>
            <office:change-info>
              <dc:creator>Nieznany autor</dc:creator>
              <dc:date>2022-07-11T16:28:06</dc:date>
            </office:change-info>
          </text:format-change>
        </text:changed-region>
        <text:changed-region xml:id="ct2238540088976" text:id="ct2238540088976">
          <text:deletion>
            <office:change-info>
              <dc:creator>Nieznany autor</dc:creator>
              <dc:date>2021-09-09T17:34:13</dc:date>
            </office:change-info>
            <text:p text:style-name="P90"><text:span text:style-name="T178"><text:s/>oraz, że oferowane wynagrodzenie jest wynagrodzeniem ryczałtowo -</text:span></text:p>
          </text:deletion>
        </text:changed-region>
        <text:changed-region xml:id="ct2238540089552" text:id="ct2238540089552">
          <text:deletion>
            <office:change-info>
              <dc:creator>Nieznany autor</dc:creator>
              <dc:date>2021-09-03T13:10:53</dc:date>
            </office:change-info>
            <text:p text:style-name="P90"><text:span text:style-name="T178"><text:s/></text:span></text:p>
          </text:deletion>
        </text:changed-region>
        <text:changed-region xml:id="ct2238540085808" text:id="ct2238540085808">
          <text:deletion>
            <office:change-info>
              <dc:creator>Nieznany autor</dc:creator>
              <dc:date>2021-09-09T17:34:13</dc:date>
            </office:change-info>
            <text:p text:style-name="P90"><text:span text:style-name="T178">ilościowym</text:span></text:p>
          </text:deletion>
        </text:changed-region>
        <text:changed-region xml:id="ct2238540081488" text:id="ct2238540081488">
          <text:format-change>
            <office:change-info>
              <dc:creator>Nieznany autor</dc:creator>
              <dc:date>2022-07-11T16:28:06</dc:date>
            </office:change-info>
          </text:format-change>
        </text:changed-region>
        <text:changed-region xml:id="ct2238540084944" text:id="ct2238540084944">
          <text:format-change>
            <office:change-info>
              <dc:creator>Nieznany autor</dc:creator>
              <dc:date>2022-07-11T15:10:55</dc:date>
            </office:change-info>
          </text:format-change>
        </text:changed-region>
        <text:changed-region xml:id="ct2238540090128" text:id="ct2238540090128">
          <text:deletion>
            <office:change-info>
              <dc:creator>Nieznany autor</dc:creator>
              <dc:date>2025-07-02T11:52:07</dc:date>
            </office:change-info>
            <text:p text:style-name="P173"><text:span text:style-name="bold"><text:span text:style-name="T76">od </text:span></text:span></text:p>
          </text:deletion>
        </text:changed-region>
        <text:changed-region xml:id="ct2238540083504" text:id="ct2238540083504">
          <text:deletion>
            <office:change-info>
              <dc:creator>Nieznany autor</dc:creator>
              <dc:date>2024-07-17T13:41:35</dc:date>
            </office:change-info>
            <text:p text:style-name="P173"><text:span text:style-name="bold"><text:span text:style-name="T76">1</text:span></text:span></text:p>
          </text:deletion>
        </text:changed-region>
        <text:changed-region xml:id="ct2238540075440" text:id="ct2238540075440">
          <text:deletion>
            <office:change-info>
              <dc:creator>Nieznany autor</dc:creator>
              <dc:date>2025-07-02T11:52:07</dc:date>
            </office:change-info>
            <text:p text:style-name="P173"><text:span text:style-name="bold"><text:span text:style-name="T76"><text:s/></text:span></text:span></text:p>
          </text:deletion>
        </text:changed-region>
        <text:changed-region xml:id="ct2238540078896" text:id="ct2238540078896">
          <text:deletion>
            <office:change-info>
              <dc:creator>Nieznany autor</dc:creator>
              <dc:date>2022-07-11T16:28:12</dc:date>
            </office:change-info>
            <text:p text:style-name="P173"><text:span text:style-name="bold"><text:span text:style-name="T77">października</text:span></text:span></text:p>
          </text:deletion>
        </text:changed-region>
        <text:changed-region xml:id="ct2238540075728" text:id="ct2238540075728">
          <text:deletion>
            <office:change-info>
              <dc:creator>Nieznany autor</dc:creator>
              <dc:date>2025-07-02T11:52:07</dc:date>
            </office:change-info>
            <text:p text:style-name="P173"><text:span text:style-name="bold"><text:span text:style-name="T76"><text:s/>202</text:span></text:span></text:p>
          </text:deletion>
        </text:changed-region>
        <text:changed-region xml:id="ct2238540090704" text:id="ct2238540090704">
          <text:deletion>
            <office:change-info>
              <dc:creator>Nieznany autor</dc:creator>
              <dc:date>2022-07-11T16:28:24</dc:date>
            </office:change-info>
            <text:p text:style-name="P173"><text:span text:style-name="bold"><text:span text:style-name="T78">1</text:span></text:span></text:p>
          </text:deletion>
        </text:changed-region>
        <text:changed-region xml:id="ct2238540090992" text:id="ct2238540090992">
          <text:deletion>
            <office:change-info>
              <dc:creator>Nieznany autor</dc:creator>
              <dc:date>2025-07-02T11:52:07</dc:date>
            </office:change-info>
            <text:p text:style-name="P173"><text:span text:style-name="bold"><text:span text:style-name="T76"><text:s/>roku do 2</text:span></text:span></text:p>
          </text:deletion>
        </text:changed-region>
        <text:changed-region xml:id="ct2238540078032" text:id="ct2238540078032">
          <text:deletion>
            <office:change-info>
              <dc:creator>Nieznany autor</dc:creator>
              <dc:date>2022-07-11T16:28:28</dc:date>
            </office:change-info>
            <text:p text:style-name="P173"><text:span text:style-name="bold"><text:span text:style-name="T78">4</text:span></text:span></text:p>
          </text:deletion>
        </text:changed-region>
        <text:changed-region xml:id="ct2238540080912" text:id="ct2238540080912">
          <text:deletion>
            <office:change-info>
              <dc:creator>Nieznany autor</dc:creator>
              <dc:date>2025-07-02T11:52:07</dc:date>
            </office:change-info>
            <text:p text:style-name="P173"><text:span text:style-name="bold"><text:span text:style-name="T76"><text:s/>czerwca 202</text:span></text:span></text:p>
          </text:deletion>
        </text:changed-region>
        <text:changed-region xml:id="ct2238540091280" text:id="ct2238540091280">
          <text:deletion>
            <office:change-info>
              <dc:creator>Nieznany autor</dc:creator>
              <dc:date>2022-07-11T16:28:33</dc:date>
            </office:change-info>
            <text:p text:style-name="P173"><text:span text:style-name="bold"><text:span text:style-name="T78">2</text:span></text:span></text:p>
          </text:deletion>
        </text:changed-region>
        <text:changed-region xml:id="ct2238540078320" text:id="ct2238540078320">
          <text:insertion>
            <office:change-info>
              <dc:creator>Nieznany autor</dc:creator>
              <dc:date>2025-07-02T11:52:07</dc:date>
            </office:change-info>
          </text:insertion>
        </text:changed-region>
        <text:changed-region xml:id="ct2238540073712" text:id="ct2238540073712">
          <text:format-change>
            <office:change-info>
              <dc:creator>Nieznany autor</dc:creator>
              <dc:date>2025-07-02T11:52:16</dc:date>
            </office:change-info>
          </text:format-change>
        </text:changed-region>
        <text:changed-region xml:id="ct2238540081776" text:id="ct2238540081776">
          <text:insertion>
            <office:change-info>
              <dc:creator>Nieznany autor</dc:creator>
              <dc:date>2025-07-02T11:52:18</dc:date>
            </office:change-info>
          </text:insertion>
        </text:changed-region>
        <text:changed-region xml:id="ct2238540074288" text:id="ct2238540074288">
          <text:format-change>
            <office:change-info>
              <dc:creator>Nieznany autor</dc:creator>
              <dc:date>2022-07-11T16:28:40</dc:date>
            </office:change-info>
          </text:format-change>
        </text:changed-region>
        <text:changed-region xml:id="ct2238540082928" text:id="ct2238540082928">
          <text:format-change>
            <office:change-info>
              <dc:creator>Nieznany autor</dc:creator>
              <dc:date>2022-07-11T15:10:55</dc:date>
            </office:change-info>
          </text:format-change>
        </text:changed-region>
        <text:changed-region xml:id="ct2238540076016" text:id="ct2238540076016">
          <text:insertion>
            <office:change-info>
              <dc:creator>Nieznany autor</dc:creator>
              <dc:date>2025-07-02T11:52:50</dc:date>
            </office:change-info>
          </text:insertion>
        </text:changed-region>
        <text:changed-region xml:id="ct2238540076304" text:id="ct2238540076304">
          <text:format-change>
            <office:change-info>
              <dc:creator>Nieznany autor</dc:creator>
              <dc:date>2022-07-11T15:10:55</dc:date>
            </office:change-info>
          </text:format-change>
        </text:changed-region>
        <text:changed-region xml:id="ct2238540077168" text:id="ct2238540077168">
          <text:insertion>
            <office:change-info>
              <dc:creator>Nieznany autor</dc:creator>
              <dc:date>2025-07-02T11:53:03</dc:date>
            </office:change-info>
          </text:insertion>
        </text:changed-region>
        <text:changed-region xml:id="ct2238540082064" text:id="ct2238540082064">
          <text:deletion>
            <office:change-info>
              <dc:creator>Nieznany autor</dc:creator>
              <dc:date>2025-07-02T11:53:02</dc:date>
            </office:change-info>
            <text:p text:style-name="P162"><text:span text:style-name="bold"><text:span text:style-name="T14">, w przypadku wyboru naszej oferty.</text:span></text:span></text:p>
          </text:deletion>
        </text:changed-region>
        <text:changed-region xml:id="ct2238540077744" text:id="ct2238540077744">
          <text:format-change>
            <office:change-info>
              <dc:creator>Nieznany autor</dc:creator>
              <dc:date>2022-07-11T15:10:55</dc:date>
            </office:change-info>
          </text:format-change>
        </text:changed-region>
        <text:changed-region xml:id="ct2238540080336" text:id="ct2238540080336">
          <text:format-change>
            <office:change-info>
              <dc:creator>Nieznany autor</dc:creator>
              <dc:date>2022-07-11T16:28:52</dc:date>
            </office:change-info>
          </text:format-change>
        </text:changed-region>
        <text:changed-region xml:id="ct2238540079472" text:id="ct2238540079472">
          <text:format-change>
            <office:change-info>
              <dc:creator>Nieznany autor</dc:creator>
              <dc:date>2022-07-11T15:10:55</dc:date>
            </office:change-info>
          </text:format-change>
        </text:changed-region>
        <text:changed-region xml:id="ct2238540103952" text:id="ct2238540103952">
          <text:format-change>
            <office:change-info>
              <dc:creator>Nieznany autor</dc:creator>
              <dc:date>2022-07-11T16:29:06</dc:date>
            </office:change-info>
          </text:format-change>
        </text:changed-region>
        <text:changed-region xml:id="ct2238540101360" text:id="ct2238540101360">
          <text:format-change>
            <office:change-info>
              <dc:creator>Nieznany autor</dc:creator>
              <dc:date>2022-07-11T16:29:06</dc:date>
            </office:change-info>
          </text:format-change>
        </text:changed-region>
        <text:changed-region xml:id="ct2238540109424" text:id="ct2238540109424">
          <text:format-change>
            <office:change-info>
              <dc:creator>Nieznany autor</dc:creator>
              <dc:date>2022-07-11T16:29:06</dc:date>
            </office:change-info>
          </text:format-change>
        </text:changed-region>
        <text:changed-region xml:id="ct2238540099056" text:id="ct2238540099056">
          <text:format-change>
            <office:change-info>
              <dc:creator>Nieznany autor</dc:creator>
              <dc:date>2022-07-11T15:10:55</dc:date>
            </office:change-info>
          </text:format-change>
        </text:changed-region>
        <text:changed-region xml:id="ct2238540107120" text:id="ct2238540107120">
          <text:format-change>
            <office:change-info>
              <dc:creator>Nieznany autor</dc:creator>
              <dc:date>2022-07-11T16:29:23</dc:date>
            </office:change-info>
          </text:format-change>
        </text:changed-region>
        <text:changed-region xml:id="ct2238540097040" text:id="ct2238540097040">
          <text:insertion>
            <office:change-info>
              <dc:creator>Nieznany autor</dc:creator>
              <dc:date>2025-07-02T11:54:20</dc:date>
            </office:change-info>
          </text:insertion>
        </text:changed-region>
        <text:changed-region xml:id="ct2238540100784" text:id="ct2238540100784">
          <text:format-change>
            <office:change-info>
              <dc:creator>Nieznany autor</dc:creator>
              <dc:date>2022-07-11T16:29:23</dc:date>
            </office:change-info>
          </text:format-change>
        </text:changed-region>
        <text:changed-region xml:id="ct2238540097328" text:id="ct2238540097328">
          <text:format-change>
            <office:change-info>
              <dc:creator>Nieznany autor</dc:creator>
              <dc:date>2022-07-29T12:00:07</dc:date>
            </office:change-info>
          </text:format-change>
        </text:changed-region>
        <text:changed-region xml:id="ct2238540099344" text:id="ct2238540099344">
          <text:insertion>
            <office:change-info>
              <dc:creator>Nieznany autor</dc:creator>
              <dc:date>2025-08-07T08:26:10</dc:date>
            </office:change-info>
          </text:insertion>
        </text:changed-region>
        <text:changed-region xml:id="ct2238540096464" text:id="ct2238540096464">
          <text:deletion>
            <office:change-info>
              <dc:creator>Nieznany autor</dc:creator>
              <dc:date>2025-08-07T08:26:02</dc:date>
            </office:change-info>
            <text:p text:style-name="P167"><text:span text:style-name="bold"><text:span text:style-name="T131">do dnia</text:span></text:span></text:p>
          </text:deletion>
        </text:changed-region>
        <text:changed-region xml:id="ct2238540105392" text:id="ct2238540105392">
          <text:deletion>
            <office:change-info>
              <dc:creator>Nieznany autor</dc:creator>
              <dc:date>2022-07-29T10:39:41</dc:date>
            </office:change-info>
            <text:p text:style-name="P167"><text:span text:style-name="bold"><text:span text:style-name="T131"><text:s/></text:span></text:span></text:p>
          </text:deletion>
        </text:changed-region>
        <text:changed-region xml:id="ct2238540107408" text:id="ct2238540107408">
          <text:deletion>
            <office:change-info>
              <dc:creator>Nieznany autor</dc:creator>
              <dc:date>2022-07-26T14:25:38</dc:date>
            </office:change-info>
            <text:p text:style-name="P167"><text:span text:style-name="bold"><text:span text:style-name="T131">*</text:span></text:span><text:span text:style-name="bold"><text:span text:style-name="T132"> </text:span></text:span></text:p>
          </text:deletion>
        </text:changed-region>
        <text:changed-region xml:id="ct2238540104240" text:id="ct2238540104240">
          <text:deletion>
            <office:change-info>
              <dc:creator>Nieznany autor</dc:creator>
              <dc:date>2022-07-21T12:50:25</dc:date>
            </office:change-info>
            <text:p text:style-name="P167"><text:span text:style-name="bold"><text:span text:style-name="T133">października</text:span></text:span></text:p>
          </text:deletion>
        </text:changed-region>
        <text:changed-region xml:id="ct2238540109712" text:id="ct2238540109712">
          <text:deletion>
            <office:change-info>
              <dc:creator>Nieznany autor</dc:creator>
              <dc:date>2022-07-26T14:29:25</dc:date>
            </office:change-info>
            <text:p text:style-name="P167"><text:span text:style-name="bold"><text:span text:style-name="T132"><text:s/></text:span></text:span></text:p>
          </text:deletion>
        </text:changed-region>
        <text:changed-region xml:id="ct2238540107984" text:id="ct2238540107984">
          <text:deletion>
            <office:change-info>
              <dc:creator>Nieznany autor</dc:creator>
              <dc:date>2025-08-07T08:26:00</dc:date>
            </office:change-info>
            <text:p text:style-name="P167"><text:span text:style-name="bold"><text:span text:style-name="T132">202</text:span></text:span></text:p>
          </text:deletion>
        </text:changed-region>
        <text:changed-region xml:id="ct2238540097616" text:id="ct2238540097616">
          <text:deletion>
            <office:change-info>
              <dc:creator>Nieznany autor</dc:creator>
              <dc:date>2022-07-21T12:50:19</dc:date>
            </office:change-info>
            <text:p text:style-name="P167"><text:span text:style-name="bold"><text:span text:style-name="T132">1</text:span></text:span></text:p>
          </text:deletion>
        </text:changed-region>
        <text:changed-region xml:id="ct2238540095024" text:id="ct2238540095024">
          <text:insertion>
            <office:change-info>
              <dc:creator>Nieznany autor</dc:creator>
              <dc:date>2025-08-07T08:27:38</dc:date>
            </office:change-info>
          </text:insertion>
        </text:changed-region>
        <text:changed-region xml:id="ct2238540104528" text:id="ct2238540104528">
          <text:insertion>
            <office:change-info>
              <dc:creator>Nieznany autor</dc:creator>
              <dc:date>2025-08-07T08:26:11</dc:date>
            </office:change-info>
          </text:insertion>
        </text:changed-region>
        <text:changed-region xml:id="ct2238540095600" text:id="ct2238540095600">
          <text:deletion>
            <office:change-info>
              <dc:creator>Nieznany autor</dc:creator>
              <dc:date>2025-08-07T08:26:27</dc:date>
            </office:change-info>
            <text:p text:style-name="P167"><text:span text:style-name="bold"><text:span text:style-name="T136"><text:s/>r</text:span></text:span></text:p>
          </text:deletion>
        </text:changed-region>
        <text:changed-region xml:id="ct2238540105680" text:id="ct2238540105680">
          <text:format-change>
            <office:change-info>
              <dc:creator>Nieznany autor</dc:creator>
              <dc:date>2022-07-29T12:00:07</dc:date>
            </office:change-info>
          </text:format-change>
        </text:changed-region>
        <text:changed-region xml:id="ct2238540105968" text:id="ct2238540105968">
          <text:format-change>
            <office:change-info>
              <dc:creator>Nieznany autor</dc:creator>
              <dc:date>2022-07-11T16:29:23</dc:date>
            </office:change-info>
          </text:format-change>
        </text:changed-region>
        <text:changed-region xml:id="ct2238540093296" text:id="ct2238540093296">
          <text:format-change>
            <office:change-info>
              <dc:creator>Nieznany autor</dc:creator>
              <dc:date>2022-07-29T12:00:07</dc:date>
            </office:change-info>
          </text:format-change>
        </text:changed-region>
        <text:changed-region xml:id="ct2238540099632" text:id="ct2238540099632">
          <text:format-change>
            <office:change-info>
              <dc:creator>Nieznany autor</dc:creator>
              <dc:date>2022-07-11T16:29:23</dc:date>
            </office:change-info>
          </text:format-change>
        </text:changed-region>
        <text:changed-region xml:id="ct2238540091856" text:id="ct2238540091856">
          <text:deletion>
            <office:change-info>
              <dc:creator>Nieznany autor</dc:creator>
              <dc:date>2022-07-26T14:27:51</dc:date>
            </office:change-info>
            <text:p text:style-name="P170"><text:span text:style-name="bold"><text:span text:style-name="T14">Oświadczamy, iż jesteśm</text:span></text:span><text:span text:style-name="bold"><text:span text:style-name="T21">y </text:span></text:span></text:p>
          </text:deletion>
        </text:changed-region>
        <text:changed-region xml:id="ct2238540103664" text:id="ct2238540103664">
          <text:insertion>
            <office:change-info>
              <dc:creator>Nieznany autor</dc:creator>
              <dc:date>2022-07-26T14:27:33</dc:date>
            </office:change-info>
          </text:insertion>
        </text:changed-region>
        <text:changed-region xml:id="ct2238540096176" text:id="ct2238540096176">
          <text:deletion>
            <office:change-info>
              <dc:creator>Nieznany autor</dc:creator>
              <dc:date>2022-07-26T14:28:03</dc:date>
            </office:change-info>
            <text:list xml:id="list1030192582" text:style-name="L1">
              <text:list-header>
                <text:p text:style-name="P157"><text:span text:style-name="bold"><text:span text:style-name="T26">mały</text:span></text:span><text:span text:style-name="bold"><text:span text:style-name="T27">m</text:span></text:span><text:span text:style-name="bold"><text:span text:style-name="T26">/średnim</text:span></text:span><text:span text:style-name="bold"><text:span text:style-name="T19">*</text:span></text:span><text:span text:style-name="bold"><text:span text:style-name="T14"> przedsiębiorstwem.</text:span></text:span><text:span text:style-name="T75"/></text:p>
              </text:list-header>
            </text:list>
            <text:p text:style-name="P171"><text:span text:style-name="bold"><text:span text:style-name="T46">Małe przedsiębiorstwo: przedsiębiorstwo, które zatrudnia mniej niż 50 osób i którego roczny obrót lub roczna suma bilansowa nie przekracza 10 milionów euro.</text:span></text:span></text:p>
            <text:list xml:id="list90944805101433" text:continue-numbering="true" text:style-name="L1">
              <text:list-item>
                <text:p text:style-name="P157"><text:span text:style-name="bold"><text:span text:style-name="T46">Średnie przedsiębiorstwo: przedsiębiorstwo, które nie jest mikroprzedsiębiorstwem ani małym przedsiębiorstwem i które zatrudnia mniej niż 250 osób i którego roczny obrót nie przekracza <text:s/>50 milionów euro lub roczna suma bilansowa nie przekracza 43 milionów euro.</text:span></text:span></text:p>
              </text:list-item>
            </text:list>
          </text:deletion>
        </text:changed-region>
        <text:changed-region xml:id="ct2238540102800" text:id="ct2238540102800">
          <text:format-change>
            <office:change-info>
              <dc:creator>Nieznany autor</dc:creator>
              <dc:date>2022-07-11T16:29:23</dc:date>
            </office:change-info>
          </text:format-change>
        </text:changed-region>
        <text:changed-region xml:id="ct2238540100496" text:id="ct2238540100496">
          <text:format-change>
            <office:change-info>
              <dc:creator>Nieznany autor</dc:creator>
              <dc:date>2022-07-11T15:10:55</dc:date>
            </office:change-info>
          </text:format-change>
        </text:changed-region>
        <text:changed-region xml:id="ct2238540097904" text:id="ct2238540097904">
          <text:format-change>
            <office:change-info>
              <dc:creator>Nieznany autor</dc:creator>
              <dc:date>2022-07-11T16:29:30</dc:date>
            </office:change-info>
          </text:format-change>
        </text:changed-region>
        <text:changed-region xml:id="ct2238540103088" text:id="ct2238540103088">
          <text:insertion>
            <office:change-info>
              <dc:creator>Nieznany autor</dc:creator>
              <dc:date>2022-07-29T12:02:35</dc:date>
            </office:change-info>
          </text:insertion>
        </text:changed-region>
        <text:changed-region xml:id="ct2238540106256" text:id="ct2238540106256">
          <text:format-change>
            <office:change-info>
              <dc:creator>Nieznany autor</dc:creator>
              <dc:date>2022-07-11T16:29:3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22">Nazwa <text:span text:style-name="T126">Wykonawcy</text:span>:</text:p>
          </table:table-cell>
          <table:table-cell table:style-name="Tabela1.B1" office:value-type="string">
            <text:p text:style-name="P5"/>
          </table:table-cell>
        </table:table-row>
        <table:table-row>
          <table:table-cell table:style-name="Tabela1.A2" office:value-type="string">
            <text:p text:style-name="P22">Siedziba: </text:p>
          </table:table-cell>
          <table:table-cell table:style-name="Tabela1.B2" office:value-type="string">
            <text:p text:style-name="P7"/>
          </table:table-cell>
        </table:table-row>
        <table:table-row>
          <table:table-cell table:style-name="Tabela1.A2" office:value-type="string">
            <text:p text:style-name="P22">Adres do korespondencji:</text:p>
          </table:table-cell>
          <table:table-cell table:style-name="Tabela1.B2" office:value-type="string">
            <text:p text:style-name="P5"/>
          </table:table-cell>
        </table:table-row>
        <table:table-row>
          <table:table-cell table:style-name="Tabela1.A2" office:value-type="string">
            <text:p text:style-name="P22">Nr telefonu:</text:p>
          </table:table-cell>
          <table:table-cell table:style-name="Tabela1.B2" office:value-type="string">
            <text:p text:style-name="P6"/>
          </table:table-cell>
        </table:table-row>
        <table:table-row>
          <table:table-cell table:style-name="Tabela1.A2" office:value-type="string">
            <text:p text:style-name="P22">Adres e-mail:</text:p>
          </table:table-cell>
          <table:table-cell table:style-name="Tabela1.B2" office:value-type="string">
            <text:p text:style-name="P8"/>
          </table:table-cell>
        </table:table-row>
        <table:table-row>
          <table:table-cell table:style-name="Tabela1.A2" office:value-type="string">
            <text:p text:style-name="P22">NIP:</text:p>
          </table:table-cell>
          <table:table-cell table:style-name="Tabela1.B2" office:value-type="string">
            <text:p text:style-name="P5"/>
          </table:table-cell>
        </table:table-row>
        <table:table-row>
          <table:table-cell table:style-name="Tabela1.A2" office:value-type="string">
            <text:p text:style-name="P23">Imię i nazwisko <text:span text:style-name="T127">osoby upoważnionej do reprezentacji</text:span> </text:p>
          </table:table-cell>
          <table:table-cell table:style-name="Tabela1.B2" office:value-type="string">
            <text:p text:style-name="P8"/>
          </table:table-cell>
        </table:table-row>
        <table:table-row>
          <table:table-cell table:style-name="Tabela1.A2" office:value-type="string">
            <text:p text:style-name="P24">Stanowisko/podstawa reprezentacji</text:p>
          </table:table-cell>
          <table:table-cell table:style-name="Tabela1.B8" office:value-type="string">
            <text:p text:style-name="P8"/>
          </table:table-cell>
        </table:table-row>
      </table:table>
      <text:p text:style-name="P97"><text:change-start text:change-id="ct2238592775248"/><text:span text:style-name="Strong_20_Emphasis"><text:span text:style-name="T11">Zamawiający:</text:span></text:span></text:p>
      <text:p text:style-name="P96"><text:span text:style-name="Strong_20_Emphasis"><text:span text:style-name="T12">Gmina Werbkowice</text:span></text:span></text:p>
      <text:p text:style-name="P96"><text:span text:style-name="Strong_20_Emphasis"><text:span text:style-name="T12">ul. Zamojska 1</text:span></text:span></text:p>
      <text:p text:style-name="P95"><text:span text:style-name="Strong_20_Emphasis"><text:span text:style-name="T7">22-550 Werbkowice</text:span></text:span><text:change-end text:change-id="ct2238592775248"/><text:change-start text:change-id="ct2238592775824"/></text:p>
      <text:p text:style-name="P205"><text:change-end text:change-id="ct2238592775824"/><text:change text:change-id="ct2238592789936"/><text:change-start text:change-id="ct2238592797712"/><text:span text:style-name="Strong_20_Emphasis"><text:span text:style-name="T177"/></text:span></text:p>
      <text:p text:style-name="P94"><text:span text:style-name="Strong_20_Emphasis"><text:span text:style-name="T49">FORMULARZ OFERTOWY</text:span></text:span></text:p>
      <text:p text:style-name="P37"><text:span text:style-name="bold"><text:span text:style-name="T42"><text:tab/></text:span></text:span><text:span text:style-name="bold"><text:span text:style-name="T34">W odpowiedzi na ogłoszenie dotyczące postępowania w trybie podstawowym bez przeprowadzenia negocjacji (art. 275 pkt 1, ustawy prawo zamówień publicznych z dn. 11 wrz</text:span></text:span><text:span text:style-name="bold"><text:span text:style-name="T35">e</text:span></text:span><text:span text:style-name="bold"><text:span text:style-name="T34">śnia 2019 r.) oferujemy </text:span></text:span><text:span text:style-name="bold"><text:span text:style-name="T51">wykonanie zamówienia </text:span></text:span><text:span text:style-name="bold"><text:span text:style-name="T52">pn.</text:span></text:span><text:span text:style-name="bold"><text:span text:style-name="T53">: </text:span></text:span><text:change-end text:change-id="ct2238592797712"/><text:change text:change-id="ct2238592790224"/><text:change text:change-id="ct2238592804336"/><text:change text:change-id="ct2238592804048"/><text:change text:change-id="ct2238592795408"/><text:change-start text:change-id="ct2238592792816"/><text:span text:style-name="bold"><text:span text:style-name="T55">oferujemy wykonanie zamówienia w zakresie objętym SWZ i na warunkach w niej określonych i</text:span></text:span><text:span text:style-name="bold"><text:span text:style-name="T61"> </text:span></text:span><text:span text:style-name="bold"><text:span text:style-name="T55">składamy ofertę</text:span></text:span><text:change-end text:change-id="ct2238592792816"/><text:change-start text:change-id="ct2238592797424"/><text:span text:style-name="bold"><text:span text:style-name="T55"> </text:span></text:span><text:span text:style-name="bold"><text:span text:style-name="T56">w postępowaniu pn. </text:span></text:span><text:change-end text:change-id="ct2238592797424"/><text:change text:change-id="ct2238592788496"/><text:change-start text:change-id="ct2238592799728"/><text:span text:style-name="Domyślna_20_czcionka_20_akapitu"><text:span text:style-name="T195">Dowóz dzieci do szkół i przedszkola na terenie Gminy Werbkowice wraz z zapewnieniem opieki podczas przewozów w dni nauki szkolnej w okresie <text:s/>od <text:s/></text:span></text:span><text:span text:style-name="Domyślna_20_czcionka_20_akapitu"><text:span text:style-name="T65">1</text:span></text:span><text:span text:style-name="Domyślna_20_czcionka_20_akapitu"><text:span text:style-name="T195"> września <text:s/>2025 roku do 2</text:span></text:span><text:span text:style-name="Domyślna_20_czcionka_20_akapitu"><text:span text:style-name="T196">6</text:span></text:span><text:span text:style-name="Domyślna_20_czcionka_20_akapitu"><text:span text:style-name="T195"> czerwca 2026 roku</text:span></text:span><text:span text:style-name="bold"><text:span text:style-name="T197"> </text:span></text:span><text:change-end text:change-id="ct2238592799728"/><text:change-start text:change-id="ct2238592790512"/><text:span text:style-name="bold"><text:span text:style-name="T61">na </text:span></text:span><text:span text:style-name="bold"><text:span text:style-name="T62">niżej oznaczone zadani</text:span></text:span><text:change-end text:change-id="ct2238592790512"/><text:change-start text:change-id="ct2238592788784"/><text:span text:style-name="bold"><text:span text:style-name="T63">a</text:span></text:span><text:change-end text:change-id="ct2238592788784"/><text:change text:change-id="ct2238592795696"/><text:change-start text:change-id="ct2238592791952"/><text:span text:style-name="bold"><text:span text:style-name="T62">:</text:span></text:span><text:change-end text:change-id="ct2238592791952"/><text:change-start text:change-id="ct2238592801744"/></text:p>
      <text:p text:style-name="P93"><text:change-end text:change-id="ct2238592801744"/><text:change-start text:change-id="ct2238592793392"/><text:span text:style-name="bold"><text:span text:style-name="T175">UWAGA: Wykonawca winien zaznaczyć „x” pozycję, na którą </text:span></text:span><text:span text:style-name="bold"><text:span text:style-name="T176">część (zadanie) </text:span></text:span><text:span text:style-name="bold"><text:span text:style-name="T175">składa ofertę.</text:span></text:span><text:change-end text:change-id="ct2238592793392"/></text:p>
      <table:table table:name="Tabela6" table:style-name="Tabela6">
        <table:table-column table:style-name="Tabela6.A"/>
        <table:table-column table:style-name="Tabela6.B"/>
        <table:table-row>
          <table:table-cell table:style-name="Tabela6.A1" office:value-type="string">
            <text:p text:style-name="P12"/>
          </table:table-cell>
          <table:table-cell table:style-name="Tabela6.B1" office:value-type="string">
            <text:p text:style-name="P26"><text:change-start text:change-id="ct2238592792240"/><text:span text:style-name="T81">ZADANIE NR 1- Cz</text:span><text:span text:style-name="T167">ęść 1</text:span><text:span text:style-name="T91"> – Przewóz uczniów wraz z zapewnieniem opieki podczas transportu </text:span><text:span text:style-name="T92">do</text:span><text:span text:style-name="T91"> Szkoły Podstawowej </text:span><text:span text:style-name="T93">w Werbkowicach</text:span><text:span text:style-name="T91"> – </text:span><text:span text:style-name="T94">1</text:span><text:span text:style-name="T95">0</text:span><text:span text:style-name="T96">1</text:span><text:span text:style-name="T97"> os</text:span><text:span text:style-name="T95">ób</text:span><text:span text:style-name="T97">;</text:span><text:span text:style-name="T168"> </text:span><text:span text:style-name="T97">do Przedszkola Samorządowego „Bajka” w Werbkowicach – 6 osób (w tym </text:span><text:span text:style-name="T98">1</text:span><text:span text:style-name="T97"> </text:span><text:span text:style-name="T98">czterolatek </text:span><text:span text:style-name="T96">i 4 pięciolatków</text:span><text:span text:style-name="T97">); </text:span><text:span text:style-name="T91">do Publicznej Szkoły Podstawowej w Podhorcach 1 osoba.</text:span><text:change-end text:change-id="ct2238592792240"/><text:change text:change-id="ct2238592792528"/><text:change text:change-id="ct2238592798864"/><text:change text:change-id="ct2238592798000"/><text:change text:change-id="ct2238592789072"/></text:p>
          </table:table-cell>
        </table:table-row>
        <table:table-row>
          <table:table-cell table:style-name="Tabela6.A2" office:value-type="string">
            <text:p text:style-name="P13"/>
          </table:table-cell>
          <table:table-cell table:style-name="Tabela6.B2" office:value-type="string">
            <text:p text:style-name="P28"><text:change-start text:change-id="ct2238592789360"/><text:span text:style-name="T201">ZADANIE NR 2 – Część 2 - </text:span><text:change-end text:change-id="ct2238592789360"/><text:change-start text:change-id="ct2238592795984"/>Przewóz uczniów wraz z zapewnieniem opieki podczas transportu do Publicznej Szkoły Podstawowej w Hostynnem Kolonii –<text:span text:style-name="T50"> </text:span><text:span text:style-name="T99">25</text:span><text:span text:style-name="T50"> os</text:span><text:span text:style-name="T100">ób </text:span><text:span text:style-name="T99">(w tym 3 pięciolatków)</text:span><text:span text:style-name="T50">.</text:span><text:change-end text:change-id="ct2238592795984"/><text:change text:change-id="ct2238592794832"/><text:change text:change-id="ct2238592793104"/><text:change text:change-id="ct2238592800592"/><text:change text:change-id="ct2238592789648"/><text:change text:change-id="ct2238592794256"/><text:change text:change-id="ct2238592804624"/></text:p>
          </table:table-cell>
        </table:table-row>
        <table:table-row>
          <table:table-cell table:style-name="Tabela6.A2" office:value-type="string">
            <text:p text:style-name="P13"/>
          </table:table-cell>
          <table:table-cell table:style-name="Tabela6.B2" office:value-type="string">
            <text:p text:style-name="P28"><text:change-start text:change-id="ct2238592795120"/>ZADANIE NR 3- Cześć 3 – Przewóz uczniów wraz z zapewnieniem opieki podczas transportu do Szkoły Podstawowej w Sahryniu –<text:span text:style-name="T50"> </text:span><text:span text:style-name="T100">2</text:span><text:span text:style-name="T99">5</text:span><text:span text:style-name="T101"> </text:span><text:span text:style-name="T50">os</text:span><text:span text:style-name="T100">ób</text:span><text:span text:style-name="T199"> </text:span><text:span text:style-name="T99">( w tym 1 czterolatek i 1 pięciolatek)</text:span><text:span text:style-name="T100">.</text:span><text:change-end text:change-id="ct2238592795120"/><text:change text:change-id="ct2238592796848"/><text:change text:change-id="ct2238592793680"/><text:change text:change-id="ct2238592796560"/><text:change text:change-id="ct2238592787056"/><text:change text:change-id="ct2238592796272"/><text:change text:change-id="ct2238592798576"/><text:change text:change-id="ct2238592800880"/><text:change text:change-id="ct2238592800016"/><text:change text:change-id="ct2238592802896"/></text:p>
          </table:table-cell>
        </table:table-row>
        <table:table-row>
          <table:table-cell table:style-name="Tabela6.A2" office:value-type="string">
            <text:p text:style-name="P13"/>
          </table:table-cell>
          <table:table-cell table:style-name="Tabela6.B2" office:value-type="string">
            <text:p text:style-name="P28"><text:change-start text:change-id="ct2238592800304"/>ZADANIE NR 4- Cześć 4 – Przewóz uczniów wraz z zapewnieniem opieki podczas transportu do Publicznej Szkoły Podstawowej w Malicach – <text:span text:style-name="T102">4</text:span><text:span text:style-name="T99">5</text:span><text:span text:style-name="T50"> osób</text:span><text:span text:style-name="T198"> </text:span><text:span text:style-name="T103">(w tym </text:span><text:span text:style-name="T99">4 czterolatków i 3</text:span><text:span text:style-name="T103"> pięciolatków)</text:span><text:span text:style-name="T50">.</text:span><text:change-end text:change-id="ct2238592800304"/><text:change text:change-id="ct2238592802032"/><text:change text:change-id="ct2238592798288"/><text:change text:change-id="ct2238592799152"/><text:change text:change-id="ct2238592802320"/><text:change text:change-id="ct2238592793968"/><text:change text:change-id="ct2238592790800"/><text:change text:change-id="ct2238592801168"/><text:change text:change-id="ct2238592801456"/><text:change text:change-id="ct2238592802608"/></text:p>
          </table:table-cell>
        </table:table-row>
        <table:table-row>
          <table:table-cell table:style-name="Tabela6.A2" office:value-type="string">
            <text:p text:style-name="P13"/>
          </table:table-cell>
          <table:table-cell table:style-name="Tabela6.B5" office:value-type="string">
            <text:p text:style-name="P148"><text:change text:change-id="ct2238592787632"/><text:change text:change-id="ct2238592791088"/><text:change text:change-id="ct2238592794544"/><text:change text:change-id="ct2238592803184"/><text:span text:style-name="T166"/></text:p>
          </table:table-cell>
        </table:table-row>
      </table:table>
      <text:p text:style-name="P9"><text:change-start text:change-id="ct2238592841776"/><text:span text:style-name="bold"/></text:p>
      <text:p text:style-name="P10"><text:change-end text:change-id="ct2238592841776"/><text:change-start text:change-id="ct2238540164144"/><text:span text:style-name="bold"/></text:p>
      <text:p text:style-name="P85"><text:change-end text:change-id="ct2238540164144"/><text:change-start text:change-id="ct2238540152912"/></text:p>
      <text:p text:style-name="P17"><text:change-end text:change-id="ct2238540152912"/><text:change-start text:change-id="ct2238540155216"/><text:span text:style-name="T83">1. </text:span><text:change-end text:change-id="ct2238540155216"/><text:change-start text:change-id="ct2238540158096"/><text:span text:style-name="T82">CENA OFERTOWA </text:span><text:span text:style-name="T50">na </text:span><text:change-end text:change-id="ct2238540158096"/><text:change text:change-id="ct2238540157232"/><text:change-start text:change-id="ct2238540160112"/><text:span text:style-name="T87">wybrane </text:span><text:change-end text:change-id="ct2238540160112"/><text:change-start text:change-id="ct2238540159536"/><text:span text:style-name="T50">zadanie (część):</text:span><text:change-end text:change-id="ct2238540159536"/></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67"><text:change-start text:change-id="ct2238540154352"/>Oferuję wykonanie <text:change-end text:change-id="ct2238540154352"/><text:change-start text:change-id="ct2238540149168"/><text:span text:style-name="T161">Z</text:span><text:change-end text:change-id="ct2238540149168"/><text:change text:change-id="ct2238540161264"/><text:change-start text:change-id="ct2238540150896"/><text:span text:style-name="T160">adania</text:span><text:span text:style-name="T158"> </text:span><text:change-end text:change-id="ct2238540150896"/><text:change-start text:change-id="ct2238540151760"/><text:span text:style-name="T159">Nr 1 </text:span><text:change-end text:change-id="ct2238540151760"/><text:change-start text:change-id="ct2238540158672"/>za cenę:<text:change-end text:change-id="ct2238540158672"/></text:p>
          </table:table-cell>
          <table:covered-table-cell/>
          <table:table-cell table:style-name="Tabela3.C1" table:number-columns-spanned="3" office:value-type="string">
            <text:p text:style-name="P27"><text:change-start text:change-id="ct2238540159248"/><text:span text:style-name="T157">ZADANIE NR 1- Cz</text:span><text:span text:style-name="T167">ęść 1 – Przewóz uczniów wraz z zapewnieniem opieki podczas transportu </text:span><text:span text:style-name="T169">do</text:span><text:span text:style-name="T167"> Szkoły Podstawowej </text:span><text:span text:style-name="T170">w Werbkowicach</text:span><text:span text:style-name="T167"> – </text:span><text:span text:style-name="T171">1</text:span><text:span text:style-name="T172">0</text:span><text:span text:style-name="T173">1</text:span><text:span text:style-name="T168"> os</text:span><text:span text:style-name="T172">ób</text:span><text:span text:style-name="T168">; do Przedszkola Samorządowego „Bajka” w Werbkowicach – 6 osób (w tym </text:span><text:span text:style-name="T174">1</text:span><text:span text:style-name="T168"> </text:span><text:span text:style-name="T174">czterolatek </text:span><text:span text:style-name="T173">i 4 pięciolatków</text:span><text:span text:style-name="T168">); </text:span><text:span text:style-name="T167">do Publicznej Szkoły Podstawowej w Podhorcach 1 osoba.</text:span><text:change-end text:change-id="ct2238540159248"/></text:p>
          </table:table-cell>
          <table:covered-table-cell/>
          <table:covered-table-cell/>
        </table:table-row>
        <table:table-row table:style-name="Tabela3.2">
          <table:table-cell table:style-name="Tabela3.A2" office:value-type="string">
            <text:p text:style-name="P98"><text:change-start text:change-id="ct2238540151472"/>Cena netto 1 biletu miesięcznego<text:change-end text:change-id="ct2238540151472"/></text:p>
          </table:table-cell>
          <table:table-cell table:style-name="Tabela3.A2" office:value-type="string">
            <text:p text:style-name="P99"><text:change-start text:change-id="ct2238540152048"/>Ilość biletów w ciągu trwania umowy<text:change-end text:change-id="ct2238540152048"/><text:change-start text:change-id="ct2238540165008"/> <text:span text:style-name="T179">(1</text:span><text:span text:style-name="T200">01 </text:span><text:span text:style-name="T179">miesięcznie x </text:span><text:span text:style-name="T183">10</text:span><text:span text:style-name="T179"> miesięcy = 1</text:span><text:span text:style-name="T200">010</text:span><text:span text:style-name="T179"> bilet</text:span><text:span text:style-name="T192">ów</text:span><text:span text:style-name="T179">)</text:span><text:change-end text:change-id="ct2238540165008"/></text:p>
          </table:table-cell>
          <table:table-cell table:style-name="Tabela3.A2" office:value-type="string">
            <text:p text:style-name="P59"><text:change-start text:change-id="ct2238540162992"/>Wartość netto<text:change-end text:change-id="ct2238540162992"/></text:p>
          </table:table-cell>
          <table:table-cell table:style-name="Tabela3.A2" office:value-type="string">
            <text:p text:style-name="P60"><text:change-start text:change-id="ct2238540148304"/>Podatek VAT<text:change-end text:change-id="ct2238540148304"/><text:change-start text:change-id="ct2238540158960"/> <text:span text:style-name="T179">wg stawki ….%</text:span><text:change-end text:change-id="ct2238540158960"/></text:p>
          </table:table-cell>
          <table:table-cell table:style-name="Tabela3.E2" office:value-type="string">
            <text:p text:style-name="P59"><text:change-start text:change-id="ct2238540163568"/>Cena ofertowa brutto<text:change-end text:change-id="ct2238540163568"/></text:p>
          </table:table-cell>
        </table:table-row>
        <table:table-row table:style-name="Tabela3.3">
          <table:table-cell table:style-name="Tabela3.A3" office:value-type="string">
            <text:p text:style-name="P100"><text:change-start text:change-id="ct2238540148880"/>1<text:change-end text:change-id="ct2238540148880"/></text:p>
          </table:table-cell>
          <table:table-cell table:style-name="Tabela3.B3" office:value-type="string">
            <text:p text:style-name="P101"><text:change-start text:change-id="ct2238540155792"/>2<text:change-end text:change-id="ct2238540155792"/></text:p>
          </table:table-cell>
          <table:table-cell table:style-name="Tabela3.C3" office:value-type="string">
            <text:p text:style-name="P50"><text:change-start text:change-id="ct2238540154064"/>3 = 1 * 2<text:change-end text:change-id="ct2238540154064"/></text:p>
          </table:table-cell>
          <table:table-cell table:style-name="Tabela3.D3" office:value-type="string">
            <text:p text:style-name="P51"><text:change-start text:change-id="ct2238540154640"/>4<text:change-end text:change-id="ct2238540154640"/></text:p>
          </table:table-cell>
          <table:table-cell table:style-name="Tabela3.E3" office:value-type="string">
            <text:p text:style-name="P52"><text:change-start text:change-id="ct2238540156080"/>5 = 3 + 4<text:change-end text:change-id="ct2238540156080"/></text:p>
          </table:table-cell>
        </table:table-row>
        <table:table-row table:style-name="Tabela3.4">
          <table:table-cell table:style-name="Tabela3.A4" office:value-type="string">
            <text:p text:style-name="P103"/>
          </table:table-cell>
          <table:table-cell table:style-name="Tabela3.B4" office:value-type="float" office:value="1010">
            <text:p text:style-name="P102"><text:change-start text:change-id="ct2238540161552"/>1<text:change-end text:change-id="ct2238540161552"/><text:change-start text:change-id="ct2238540160688"/><text:span text:style-name="T200">010</text:span><text:change-end text:change-id="ct2238540160688"/></text:p>
          </table:table-cell>
          <table:table-cell table:style-name="Tabela3.C4" office:value-type="string">
            <text:p text:style-name="P70"/>
          </table:table-cell>
          <table:table-cell table:style-name="Tabela3.D4" office:value-type="string">
            <text:p text:style-name="P71"/>
          </table:table-cell>
          <table:table-cell table:style-name="Tabela3.E4" office:value-type="string">
            <text:p text:style-name="P71"/>
          </table:table-cell>
        </table:table-row>
        <table:table-row table:style-name="Tabela3.5">
          <table:table-cell table:style-name="Tabela3.A2" table:number-columns-spanned="2" office:value-type="string">
            <text:p text:style-name="P16"><text:change-start text:change-id="ct2238540159824"/>Cena ofertowa brutto słownie:<text:change-end text:change-id="ct2238540159824"/></text:p>
          </table:table-cell>
          <table:covered-table-cell/>
          <table:table-cell table:style-name="Tabela3.C5" table:number-columns-spanned="3" office:value-type="string">
            <text:p text:style-name="P16"/>
          </table:table-cell>
          <table:covered-table-cell/>
          <table:covered-table-cell/>
        </table:table-row>
      </table:table>
      <text:p text:style-name="P44"><text:change-start text:change-id="ct2238540154928"/>(Wypełnić białe pola)</text:p>
      <text:p text:style-name="P139"><text:change-end text:change-id="ct2238540154928"/><text:change text:change-id="ct2238540163856"/><text:change-start text:change-id="ct2238540149744"/><text:span text:style-name="bold"><text:span text:style-name="T1"/></text:span></text:p>
      <text:p text:style-name="P86"><text:span text:style-name="bold"><text:span text:style-name="T146">2. </text:span></text:span><text:span text:style-name="bold"><text:span text:style-name="T145">Średni wiek pojazdów*</text:span></text:span><text:span text:style-name="bold"><text:span text:style-name="T146"> </text:span></text:span><text:span text:style-name="bold"><text:span text:style-name="T150">na wybrane zadanie (część) wynosi .................... lat.</text:span></text:span></text:p>
      <text:p text:style-name="P91"><text:span text:style-name="bold"><text:span text:style-name="T156">*</text:span></text:span><text:span text:style-name="bold"><text:span text:style-name="T152">Ś</text:span></text:span><text:span text:style-name="bold"><text:span text:style-name="T154">redni wiek pojazdów liczony jako </text:span></text:span><text:span text:style-name="bold"><text:span text:style-name="T155">sum</text:span></text:span><text:span text:style-name="bold"><text:span text:style-name="T152">a</text:span></text:span><text:span text:style-name="bold"><text:span text:style-name="T155"> wieku wszystkich pojazdów </text:span></text:span><text:span text:style-name="bold"><text:span text:style-name="T153">(w latach) </text:span></text:span><text:span text:style-name="bold"><text:span text:style-name="T152">zgłoszonych przez Wykonawcę do realizacji zadania podzielona przez liczbę </text:span></text:span><text:span text:style-name="bold"><text:span text:style-name="T155"><text:s/>wszystkich pojazdów </text:span></text:span><text:span text:style-name="bold"><text:span text:style-name="T152">zgłoszonych przez Wykonawcę do realizacji zadania </text:span></text:span><text:span text:style-name="bold"><text:span text:style-name="T155">.</text:span></text:span></text:p>
      <text:p text:style-name="P86"><text:span text:style-name="bold"/></text:p>
      <text:list xml:id="list1742552725" text:style-name="L2">
        <text:list-header>
          <text:p text:style-name="P140"><text:change-end text:change-id="ct2238540149744"/><text:change-start text:change-id="ct2238540146864"/><text:span text:style-name="bold"><text:span text:style-name="T41">3. </text:span></text:span><text:span text:style-name="bold"><text:span text:style-name="T147">Czas podstawienia pojazdu zastępczego Cpp</text:span></text:span><text:span text:style-name="bold"><text:span text:style-name="T148">z</text:span></text:span><text:span text:style-name="bold"><text:span text:style-name="T146"> na wybrane zadanie (część). </text:span></text:span><text:span text:style-name="bold"><text:span text:style-name="T149">W razie awarii pojazdu dowożącego dzieci, czas podstawienia pojazdu zastępczego będzie wynosił </text:span></text:span><text:span text:style-name="bold"><text:span text:style-name="T146">........ minut. </text:span></text:span><text:change-end text:change-id="ct2238540146864"/><text:change-start text:change-id="ct2238540147152"/><text:span text:style-name="bold"><text:span text:style-name="T38">Zgodnie z kryterium </text:span></text:span><text:span text:style-name="bold"><text:span text:style-name="T39">oceny ofert </text:span></text:span><text:span text:style-name="bold"><text:span text:style-name="T38">„</text:span></text:span><text:span text:style-name="bold"><text:span text:style-name="T40">Cppz</text:span></text:span><text:span text:style-name="bold"><text:span text:style-name="T38">” Wykonawca może zaoferować następując</text:span></text:span><text:span text:style-name="bold"><text:span text:style-name="T40">y</text:span></text:span><text:span text:style-name="bold"><text:span text:style-name="T38"> </text:span></text:span><text:span text:style-name="bold"><text:span text:style-name="T40">czas</text:span></text:span><text:span text:style-name="bold"><text:span text:style-name="T38">: </text:span></text:span><text:span text:style-name="bold"><text:span text:style-name="T40">60</text:span></text:span><text:span text:style-name="bold"><text:span text:style-name="T144"> minut</text:span></text:span><text:span text:style-name="bold"><text:span text:style-name="T142"> (wymagany), </text:span></text:span><text:span text:style-name="bold"><text:span text:style-name="T144">4</text:span></text:span><text:span text:style-name="bold"><text:span text:style-name="T141">5 </text:span></text:span><text:span text:style-name="bold"><text:span text:style-name="T144">minut</text:span></text:span><text:span text:style-name="bold"><text:span text:style-name="T143"> </text:span></text:span><text:span text:style-name="bold"><text:span text:style-name="T142">lub </text:span></text:span><text:span text:style-name="bold"><text:span text:style-name="T144">30 minut</text:span></text:span><text:span text:style-name="bold"><text:span text:style-name="T142">.</text:span></text:span></text:p>
        </text:list-header>
      </text:list>
      <text:p text:style-name="P41"><text:change-end text:change-id="ct2238540147152"/><text:change-start text:change-id="ct2238540147440"/></text:p>
      <text:p text:style-name="P109"><text:change-end text:change-id="ct2238540147440"/><text:change text:change-id="ct2238540148592"/><text:change-start text:change-id="ct2238540150032"/></text:p>
      <text:p text:style-name="P42"/>
      <text:p text:style-name="P42"/>
      <text:p text:style-name="P42"/>
      <text:p text:style-name="P43"/>
      <text:p text:style-name="P42"/>
      <text:p text:style-name="P42"/>
      <text:p text:style-name="P146"><text:change-end text:change-id="ct2238540150032"/><text:change text:change-id="ct2238540150320"/><text:change text:change-id="ct2238540150608"/><text:change text:change-id="ct2238540180560"/><text:change text:change-id="ct2238540167312"/><text:change-start text:change-id="ct2238540182288"/></text:p>
      <text:p text:style-name="P81"><text:change-end text:change-id="ct2238540182288"/><text:change-start text:change-id="ct2238540170192"/><text:span text:style-name="T162">CENA OFERTOWA </text:span><text:span text:style-name="T180">na </text:span><text:span text:style-name="T179">wybrane </text:span><text:span text:style-name="T180">zadanie (część):</text:span><text:change-end text:change-id="ct2238540170192"/></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68"><text:change-start text:change-id="ct2238540179696"/>Oferuję wykonanie <text:span text:style-name="T161">Z</text:span><text:span text:style-name="T160">adania</text:span><text:span text:style-name="T158"> </text:span><text:span text:style-name="T159">Nr </text:span><text:span text:style-name="T163">2</text:span><text:span text:style-name="T159"> </text:span>za cenę:<text:change-end text:change-id="ct2238540179696"/></text:p>
          </table:table-cell>
          <table:covered-table-cell/>
          <table:table-cell table:style-name="Tabela2.C1" table:number-columns-spanned="3" office:value-type="string">
            <text:p text:style-name="P29"><text:change-start text:change-id="ct2238540167600"/><text:span text:style-name="T201">ZADANIE NR 2 – Część 2 - </text:span>Przewóz uczniów wraz z zapewnieniem opieki podczas transportu do Publicznej Szkoły Podstawowej w Hostynnem Kolonii – <text:span text:style-name="T202">25</text:span> os<text:span text:style-name="T203">ób </text:span><text:span text:style-name="T202">(w tym 3 pięciolatków)</text:span>.<text:change-end text:change-id="ct2238540167600"/></text:p>
          </table:table-cell>
          <table:covered-table-cell/>
          <table:covered-table-cell/>
        </table:table-row>
        <table:table-row table:style-name="Tabela2.2">
          <table:table-cell table:style-name="Tabela2.A2" office:value-type="string">
            <text:p text:style-name="P64"><text:change-start text:change-id="ct2238540172496"/>Cena netto 1 biletu miesięcznego<text:change-end text:change-id="ct2238540172496"/></text:p>
          </table:table-cell>
          <table:table-cell table:style-name="Tabela2.A2" office:value-type="string">
            <text:p text:style-name="P65"><text:change-start text:change-id="ct2238540166160"/>Ilość biletów w ciągu trwania umowy <text:span text:style-name="T179">(</text:span><text:span text:style-name="T204">25</text:span><text:span text:style-name="T190"> </text:span><text:span text:style-name="T179">miesięcznie x </text:span><text:span text:style-name="T184">10</text:span><text:span text:style-name="T179"> miesięcy = </text:span><text:span text:style-name="T204">250</text:span><text:span text:style-name="T179"> bilety)</text:span><text:change-end text:change-id="ct2238540166160"/></text:p>
          </table:table-cell>
          <table:table-cell table:style-name="Tabela2.A2" office:value-type="string">
            <text:p text:style-name="P65"><text:change-start text:change-id="ct2238540168464"/>Wartość netto<text:change-end text:change-id="ct2238540168464"/></text:p>
          </table:table-cell>
          <table:table-cell table:style-name="Tabela2.A2" office:value-type="string">
            <text:p text:style-name="P66"><text:change-start text:change-id="ct2238540182576"/>Podatek VAT <text:span text:style-name="T179">wg stawki ….%</text:span><text:change-end text:change-id="ct2238540182576"/></text:p>
          </table:table-cell>
          <table:table-cell table:style-name="Tabela2.E2" office:value-type="string">
            <text:p text:style-name="P65"><text:change-start text:change-id="ct2238540165584"/>Cena ofertowa brutto<text:change-end text:change-id="ct2238540165584"/></text:p>
          </table:table-cell>
        </table:table-row>
        <table:table-row table:style-name="Tabela2.3">
          <table:table-cell table:style-name="Tabela2.A3" office:value-type="string">
            <text:p text:style-name="P56"><text:change-start text:change-id="ct2238540170768"/>1<text:change-end text:change-id="ct2238540170768"/></text:p>
          </table:table-cell>
          <table:table-cell table:style-name="Tabela2.B3" office:value-type="string">
            <text:p text:style-name="P57"><text:change-start text:change-id="ct2238540179408"/>2<text:change-end text:change-id="ct2238540179408"/></text:p>
          </table:table-cell>
          <table:table-cell table:style-name="Tabela2.C3" office:value-type="string">
            <text:p text:style-name="P56"><text:change-start text:change-id="ct2238540182864"/>3 = 1 * 2<text:change-end text:change-id="ct2238540182864"/></text:p>
          </table:table-cell>
          <table:table-cell table:style-name="Tabela2.D3" office:value-type="string">
            <text:p text:style-name="P57"><text:change-start text:change-id="ct2238540172208"/>4<text:change-end text:change-id="ct2238540172208"/></text:p>
          </table:table-cell>
          <table:table-cell table:style-name="Tabela2.E3" office:value-type="string">
            <text:p text:style-name="P58"><text:change-start text:change-id="ct2238540179120"/>5 = 3 + 4<text:change-end text:change-id="ct2238540179120"/></text:p>
          </table:table-cell>
        </table:table-row>
        <table:table-row table:style-name="Tabela2.4">
          <table:table-cell table:style-name="Tabela2.A4" office:value-type="string">
            <text:p text:style-name="P75"/>
          </table:table-cell>
          <table:table-cell table:style-name="Tabela2.B4" office:value-type="float" office:value="250">
            <text:p text:style-name="P79"><text:change-start text:change-id="ct2238540183152"/>250<text:change-end text:change-id="ct2238540183152"/></text:p>
          </table:table-cell>
          <table:table-cell table:style-name="Tabela2.C4" office:value-type="string">
            <text:p text:style-name="P76"/>
          </table:table-cell>
          <table:table-cell table:style-name="Tabela2.D4" office:value-type="string">
            <text:p text:style-name="P77"/>
          </table:table-cell>
          <table:table-cell table:style-name="Tabela2.E4" office:value-type="string">
            <text:p text:style-name="P77"/>
          </table:table-cell>
        </table:table-row>
        <table:table-row table:style-name="Tabela2.5">
          <table:table-cell table:style-name="Tabela2.A2" table:number-columns-spanned="2" office:value-type="string">
            <text:p text:style-name="P18"><text:change-start text:change-id="ct2238540179984"/>Cena ofertowa brutto słownie:<text:change-end text:change-id="ct2238540179984"/></text:p>
          </table:table-cell>
          <table:covered-table-cell/>
          <table:table-cell table:style-name="Tabela2.C5" table:number-columns-spanned="3" office:value-type="string">
            <text:p text:style-name="P18"/>
          </table:table-cell>
          <table:covered-table-cell/>
          <table:covered-table-cell/>
        </table:table-row>
      </table:table>
      <text:p text:style-name="P45"><text:change-start text:change-id="ct2238540170480"/>(Wypełnić białe pola)</text:p>
      <text:p text:style-name="P110"><text:change-end text:change-id="ct2238540170480"/><text:change text:change-id="ct2238540167024"/><text:change text:change-id="ct2238540174512"/><text:change-start text:change-id="ct2238540169040"/></text:p>
      <text:p text:style-name="P87"><text:span text:style-name="bold"><text:span text:style-name="T146">2. </text:span></text:span><text:span text:style-name="bold"><text:span text:style-name="T145">Średni wiek pojazdów*</text:span></text:span><text:span text:style-name="bold"><text:span text:style-name="T146"> </text:span></text:span><text:span text:style-name="bold"><text:span text:style-name="T150">na wybrane zadanie (część) wynosi .................... lat.</text:span></text:span></text:p>
      <text:p text:style-name="P92"><text:span text:style-name="bold"><text:span text:style-name="T156">*</text:span></text:span><text:span text:style-name="bold"><text:span text:style-name="T152">Ś</text:span></text:span><text:span text:style-name="bold"><text:span text:style-name="T154">redni wiek pojazdów liczony jako </text:span></text:span><text:span text:style-name="bold"><text:span text:style-name="T155">sum</text:span></text:span><text:span text:style-name="bold"><text:span text:style-name="T152">a</text:span></text:span><text:span text:style-name="bold"><text:span text:style-name="T155"> wieku wszystkich pojazdów </text:span></text:span><text:span text:style-name="bold"><text:span text:style-name="T153">(w latach) </text:span></text:span><text:span text:style-name="bold"><text:span text:style-name="T152">zgłoszonych przez Wykonawcę do realizacji zadania podzielona przez liczbę </text:span></text:span><text:span text:style-name="bold"><text:span text:style-name="T155"><text:s/>wszystkich pojazdów </text:span></text:span><text:span text:style-name="bold"><text:span text:style-name="T152">zgłoszonych przez Wykonawcę do realizacji zadania </text:span></text:span><text:span text:style-name="bold"><text:span text:style-name="T155">.</text:span></text:span></text:p>
      <text:p text:style-name="P88"><text:span text:style-name="bold"/></text:p>
      <text:list xml:id="list90944885264504" text:continue-numbering="true" text:style-name="L2">
        <text:list-header>
          <text:p text:style-name="P141"><text:span text:style-name="bold"><text:span text:style-name="T41">3. </text:span></text:span><text:span text:style-name="bold"><text:span text:style-name="T147">Czas podstawienia pojazdu zastępczego Cpp</text:span></text:span><text:span text:style-name="bold"><text:span text:style-name="T148">z</text:span></text:span><text:span text:style-name="bold"><text:span text:style-name="T146"> na wybrane zadanie (część). </text:span></text:span><text:span text:style-name="bold"><text:span text:style-name="T149">W razie awarii pojazdu dowożącego dzieci, czas podstawienia pojazdu zastępczego będzie wynosił </text:span></text:span><text:span text:style-name="bold"><text:span text:style-name="T146">........ minut. </text:span></text:span><text:span text:style-name="bold"><text:span text:style-name="T38">Zgodnie z kryterium </text:span></text:span><text:span text:style-name="bold"><text:span text:style-name="T39">oceny ofert </text:span></text:span><text:span text:style-name="bold"><text:span text:style-name="T38">„</text:span></text:span><text:span text:style-name="bold"><text:span text:style-name="T40">Cppz</text:span></text:span><text:span text:style-name="bold"><text:span text:style-name="T38">” Wykonawca może zaoferować następując</text:span></text:span><text:span text:style-name="bold"><text:span text:style-name="T40">y</text:span></text:span><text:span text:style-name="bold"><text:span text:style-name="T38"> </text:span></text:span><text:span text:style-name="bold"><text:span text:style-name="T40">czas</text:span></text:span><text:span text:style-name="bold"><text:span text:style-name="T38">: </text:span></text:span><text:span text:style-name="bold"><text:span text:style-name="T40">60</text:span></text:span><text:span text:style-name="bold"><text:span text:style-name="T144"> minut</text:span></text:span><text:span text:style-name="bold"><text:span text:style-name="T142"> (wymagany), </text:span></text:span><text:span text:style-name="bold"><text:span text:style-name="T144">4</text:span></text:span><text:span text:style-name="bold"><text:span text:style-name="T141">5 </text:span></text:span><text:span text:style-name="bold"><text:span text:style-name="T144">minut</text:span></text:span><text:span text:style-name="bold"><text:span text:style-name="T143"> </text:span></text:span><text:span text:style-name="bold"><text:span text:style-name="T142">lub </text:span></text:span><text:span text:style-name="bold"><text:span text:style-name="T144">30 minut</text:span></text:span><text:span text:style-name="bold"><text:span text:style-name="T142">.</text:span></text:span></text:p>
        </text:list-header>
      </text:list>
      <text:p text:style-name="P46"/>
      <text:p text:style-name="P46"/>
      <text:p text:style-name="P46"/>
      <text:p text:style-name="P46"/>
      <text:p text:style-name="P47"/>
      <text:p text:style-name="P84"/>
      <text:p text:style-name="P83"><text:span text:style-name="T164">CENA OFERTOWA </text:span><text:span text:style-name="T181">na </text:span><text:span text:style-name="T182">wybrane </text:span><text:span text:style-name="T181">zadanie (część):</text:span><text:change-end text:change-id="ct2238540169040"/></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69"><text:change-start text:change-id="ct2238540174800"/>Oferuję wykonanie <text:span text:style-name="T161">Z</text:span><text:span text:style-name="T160">adania</text:span><text:span text:style-name="T158"> </text:span><text:span text:style-name="T159">Nr </text:span><text:span text:style-name="T163">3</text:span><text:span text:style-name="T159"> </text:span>za cenę:<text:change-end text:change-id="ct2238540174800"/></text:p>
          </table:table-cell>
          <table:covered-table-cell/>
          <table:table-cell table:style-name="Tabela9.C1" table:number-columns-spanned="3" office:value-type="string">
            <text:p text:style-name="P30"><text:change-start text:change-id="ct2238540172784"/>ZADANIE NR 3- Cześć 3 – Przewóz uczniów wraz z zapewnieniem opieki podczas transportu do Szkoły Podstawowej w Sahryniu – <text:span text:style-name="T203">2</text:span><text:span text:style-name="T202">5</text:span><text:span text:style-name="T205"> </text:span>os<text:span text:style-name="T203">ób</text:span><text:span text:style-name="T199"> </text:span><text:span text:style-name="T202">( w tym 1 czterolatek i 1 pięciolatek)</text:span><text:span text:style-name="T203">.</text:span><text:change-end text:change-id="ct2238540172784"/></text:p>
          </table:table-cell>
          <table:covered-table-cell/>
          <table:covered-table-cell/>
        </table:table-row>
        <table:table-row table:style-name="Tabela9.2">
          <table:table-cell table:style-name="Tabela9.A2" office:value-type="string">
            <text:p text:style-name="P62"><text:change-start text:change-id="ct2238540178544"/>Cena netto 1 biletu miesięcznego<text:change-end text:change-id="ct2238540178544"/></text:p>
          </table:table-cell>
          <table:table-cell table:style-name="Tabela9.A2" office:value-type="string">
            <text:p text:style-name="P61"><text:change-start text:change-id="ct2238540171056"/>Ilość biletów w ciągu trwania umowy <text:span text:style-name="T179">(</text:span><text:span text:style-name="T193">2</text:span><text:span text:style-name="T206">5</text:span><text:span text:style-name="T189"> </text:span><text:span text:style-name="T179">miesięcznie x </text:span><text:span text:style-name="T184">10</text:span><text:span text:style-name="T179"> miesięcy = </text:span><text:span text:style-name="T193">2</text:span><text:span text:style-name="T206">50</text:span><text:span text:style-name="T179"> bilet</text:span><text:span text:style-name="T184">ów</text:span><text:span text:style-name="T179">)</text:span><text:change-end text:change-id="ct2238540171056"/></text:p>
          </table:table-cell>
          <table:table-cell table:style-name="Tabela9.A2" office:value-type="string">
            <text:p text:style-name="P61"><text:change-start text:change-id="ct2238540176240"/>Wartość netto<text:change-end text:change-id="ct2238540176240"/></text:p>
          </table:table-cell>
          <table:table-cell table:style-name="Tabela9.A2" office:value-type="string">
            <text:p text:style-name="P63"><text:change-start text:change-id="ct2238540175952"/>Podatek VAT <text:span text:style-name="T179">wg stawki ….%</text:span><text:change-end text:change-id="ct2238540175952"/></text:p>
          </table:table-cell>
          <table:table-cell table:style-name="Tabela9.E2" office:value-type="string">
            <text:p text:style-name="P61"><text:change-start text:change-id="ct2238540171920"/>Cena ofertowa brutto<text:change-end text:change-id="ct2238540171920"/></text:p>
          </table:table-cell>
        </table:table-row>
        <table:table-row table:style-name="Tabela9.3">
          <table:table-cell table:style-name="Tabela9.A3" office:value-type="string">
            <text:p text:style-name="P53"><text:change-start text:change-id="ct2238540169904"/>1<text:change-end text:change-id="ct2238540169904"/></text:p>
          </table:table-cell>
          <table:table-cell table:style-name="Tabela9.B3" office:value-type="string">
            <text:p text:style-name="P54"><text:change-start text:change-id="ct2238540173072"/>2<text:change-end text:change-id="ct2238540173072"/></text:p>
          </table:table-cell>
          <table:table-cell table:style-name="Tabela9.C3" office:value-type="string">
            <text:p text:style-name="P53"><text:change-start text:change-id="ct2238540173360"/>3 = 1 * 2<text:change-end text:change-id="ct2238540173360"/></text:p>
          </table:table-cell>
          <table:table-cell table:style-name="Tabela9.D3" office:value-type="string">
            <text:p text:style-name="P54"><text:change-start text:change-id="ct2238540173648"/>4<text:change-end text:change-id="ct2238540173648"/></text:p>
          </table:table-cell>
          <table:table-cell table:style-name="Tabela9.E3" office:value-type="string">
            <text:p text:style-name="P55"><text:change-start text:change-id="ct2238540175664"/>5 = 3 + 4<text:change-end text:change-id="ct2238540175664"/></text:p>
          </table:table-cell>
        </table:table-row>
        <table:table-row table:style-name="Tabela9.4">
          <table:table-cell table:style-name="Tabela9.A4" office:value-type="string">
            <text:p text:style-name="P74"/>
          </table:table-cell>
          <table:table-cell table:style-name="Tabela9.B4" office:value-type="float" office:value="250">
            <text:p text:style-name="P80"><text:change-start text:change-id="ct2238540177392"/>250<text:change-end text:change-id="ct2238540177392"/></text:p>
          </table:table-cell>
          <table:table-cell table:style-name="Tabela9.C4" office:value-type="string">
            <text:p text:style-name="P72"/>
          </table:table-cell>
          <table:table-cell table:style-name="Tabela9.D4" office:value-type="string">
            <text:p text:style-name="P73"/>
          </table:table-cell>
          <table:table-cell table:style-name="Tabela9.E4" office:value-type="string">
            <text:p text:style-name="P73"/>
          </table:table-cell>
        </table:table-row>
        <table:table-row table:style-name="Tabela9.5">
          <table:table-cell table:style-name="Tabela9.A2" table:number-columns-spanned="2" office:value-type="string">
            <text:p text:style-name="P19"><text:change-start text:change-id="ct2238540177968"/>Cena ofertowa brutto słownie:<text:change-end text:change-id="ct2238540177968"/></text:p>
          </table:table-cell>
          <table:covered-table-cell/>
          <table:table-cell table:style-name="Tabela9.C5" table:number-columns-spanned="3" office:value-type="string">
            <text:p text:style-name="P19"/>
          </table:table-cell>
          <table:covered-table-cell/>
          <table:covered-table-cell/>
        </table:table-row>
      </table:table>
      <text:p text:style-name="P45"><text:change-start text:change-id="ct2238540071408"/>(Wypełnić białe pola)</text:p>
      <text:p text:style-name="P105"><text:change-end text:change-id="ct2238540071408"/><text:change text:change-id="ct2238540061328"/><text:change text:change-id="ct2238540072560"/><text:change-start text:change-id="ct2238540058448"/><text:span text:style-name="bold"><text:span text:style-name="T146">2. </text:span></text:span><text:span text:style-name="bold"><text:span text:style-name="T145">Średni wiek pojazdów*</text:span></text:span><text:span text:style-name="bold"><text:span text:style-name="T146"> </text:span></text:span><text:span text:style-name="bold"><text:span text:style-name="T151">na wybrane zadanie (część) wynosi .................... lat.</text:span></text:span><text:span text:style-name="T146"/></text:p>
      <text:p text:style-name="P92"><text:span text:style-name="bold"><text:span text:style-name="T156">*</text:span></text:span><text:span text:style-name="bold"><text:span text:style-name="T152">Ś</text:span></text:span><text:span text:style-name="bold"><text:span text:style-name="T154">redni wiek pojazdów liczony jako </text:span></text:span><text:span text:style-name="bold"><text:span text:style-name="T155">sum</text:span></text:span><text:span text:style-name="bold"><text:span text:style-name="T152">a</text:span></text:span><text:span text:style-name="bold"><text:span text:style-name="T155"> wieku wszystkich pojazdów </text:span></text:span><text:span text:style-name="bold"><text:span text:style-name="T153">(w latach) </text:span></text:span><text:span text:style-name="bold"><text:span text:style-name="T152">zgłoszonych przez Wykonawcę do realizacji zadania podzielona przez liczbę </text:span></text:span><text:span text:style-name="bold"><text:span text:style-name="T155"><text:s/>wszystkich pojazdów </text:span></text:span><text:span text:style-name="bold"><text:span text:style-name="T152">zgłoszonych przez Wykonawcę do realizacji zadania </text:span></text:span><text:span text:style-name="bold"><text:span text:style-name="T155">.</text:span></text:span><text:change-end text:change-id="ct2238540058448"/><text:change-start text:change-id="ct2238540072848"/></text:p>
      <text:list xml:id="list90944983073893" text:continue-numbering="true" text:style-name="L2">
        <text:list-header>
          <text:p text:style-name="P142"><text:span text:style-name="bold"><text:span text:style-name="T41">3. </text:span></text:span><text:span text:style-name="bold"><text:span text:style-name="T147">Czas podstawienia pojazdu zastępczego Cpp</text:span></text:span><text:span text:style-name="bold"><text:span text:style-name="T148">z</text:span></text:span><text:span text:style-name="bold"><text:span text:style-name="T146"> na wybrane zadanie (część). </text:span></text:span><text:span text:style-name="bold"><text:span text:style-name="T149">W razie awarii pojazdu dowożącego dzieci, czas podstawienia pojazdu zastępczego będzie wynosił </text:span></text:span><text:span text:style-name="bold"><text:span text:style-name="T146">........ minut. </text:span></text:span><text:span text:style-name="bold"><text:span text:style-name="T38">Zgodnie z kryterium </text:span></text:span><text:span text:style-name="bold"><text:span text:style-name="T39">oceny ofert </text:span></text:span><text:span text:style-name="bold"><text:span text:style-name="T38">„</text:span></text:span><text:span text:style-name="bold"><text:span text:style-name="T40">Cppz</text:span></text:span><text:span text:style-name="bold"><text:span text:style-name="T38">” Wykonawca może zaoferować następując</text:span></text:span><text:span text:style-name="bold"><text:span text:style-name="T40">y</text:span></text:span><text:span text:style-name="bold"><text:span text:style-name="T38"> </text:span></text:span><text:span text:style-name="bold"><text:span text:style-name="T40">czas</text:span></text:span><text:span text:style-name="bold"><text:span text:style-name="T38">: </text:span></text:span><text:span text:style-name="bold"><text:span text:style-name="T40">60</text:span></text:span><text:span text:style-name="bold"><text:span text:style-name="T144"> minut</text:span></text:span><text:span text:style-name="bold"><text:span text:style-name="T142"> (wymagany), </text:span></text:span><text:span text:style-name="bold"><text:span text:style-name="T144">4</text:span></text:span><text:span text:style-name="bold"><text:span text:style-name="T141">5 </text:span></text:span><text:span text:style-name="bold"><text:span text:style-name="T144">minut</text:span></text:span><text:span text:style-name="bold"><text:span text:style-name="T143"> </text:span></text:span><text:span text:style-name="bold"><text:span text:style-name="T142">lub </text:span></text:span><text:span text:style-name="bold"><text:span text:style-name="T144">30 minut</text:span></text:span><text:span text:style-name="bold"><text:span text:style-name="T142">.</text:span></text:span></text:p>
        </text:list-header>
      </text:list>
      <text:p text:style-name="P48"><text:change-end text:change-id="ct2238540072848"/><text:change-start text:change-id="ct2238540056720"/><text:span text:style-name="bold"/></text:p>
      <text:p text:style-name="P88"><text:span text:style-name="bold"/></text:p>
      <text:list xml:id="list90945253502539" text:continue-numbering="true" text:style-name="L2">
        <text:list-header>
          <text:p text:style-name="P125"><text:change-end text:change-id="ct2238540056720"/><text:change-start text:change-id="ct2238540059312"/></text:p>
        </text:list-header>
      </text:list>
      <text:p text:style-name="P46"/>
      <text:p text:style-name="P46"/>
      <text:p text:style-name="P46"/>
      <text:p text:style-name="P47"/>
      <text:p text:style-name="P46"/>
      <text:p text:style-name="P83"><text:span text:style-name="T164">CENA OFERTOWA </text:span><text:span text:style-name="T181">na </text:span><text:span text:style-name="T182">wybrane </text:span><text:span text:style-name="T181">zadanie (część):</text:span><text:change-end text:change-id="ct2238540059312"/></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2" office:value-type="string">
            <text:p text:style-name="P69"><text:change-start text:change-id="ct2238540054992"/>Oferuję wykonanie <text:span text:style-name="T161">Z</text:span><text:span text:style-name="T160">adania</text:span><text:span text:style-name="T158"> </text:span><text:span text:style-name="T159">Nr </text:span><text:span text:style-name="T163">4</text:span><text:span text:style-name="T159"> </text:span>za cenę:<text:change-end text:change-id="ct2238540054992"/></text:p>
          </table:table-cell>
          <table:covered-table-cell/>
          <table:table-cell table:style-name="Tabela11.C1" table:number-columns-spanned="3" office:value-type="string">
            <text:p text:style-name="P31"><text:change-start text:change-id="ct2238540065648"/>ZADANIE NR 4- Cześć 4 – Przewóz uczniów wraz z zapewnieniem opieki podczas transportu do Publicznej Szkoły Podstawowej w Malicach – <text:span text:style-name="T207">4</text:span><text:span text:style-name="T202">5</text:span> osób<text:span text:style-name="T198"> </text:span><text:span text:style-name="T208">(w tym </text:span><text:span text:style-name="T202">4 czterolatków i 3</text:span><text:span text:style-name="T208"> pięciolatków)</text:span>.<text:change-end text:change-id="ct2238540065648"/></text:p>
          </table:table-cell>
          <table:covered-table-cell/>
          <table:covered-table-cell/>
        </table:table-row>
        <table:table-row table:style-name="Tabela11.2">
          <table:table-cell table:style-name="Tabela11.A2" office:value-type="string">
            <text:p text:style-name="P62"><text:change-start text:change-id="ct2238540061616"/>Cena netto 1 biletu miesięcznego<text:change-end text:change-id="ct2238540061616"/></text:p>
          </table:table-cell>
          <table:table-cell table:style-name="Tabela11.A2" office:value-type="string">
            <text:p text:style-name="P61"><text:change-start text:change-id="ct2238540056144"/>Ilość biletów w ciągu trwania umowy <text:span text:style-name="T179">(</text:span><text:span text:style-name="T191">4</text:span><text:span text:style-name="T209">5</text:span><text:span text:style-name="T193"> </text:span><text:span text:style-name="T179">miesięcznie x </text:span><text:span text:style-name="T184">10</text:span><text:span text:style-name="T179"> miesięcy = </text:span><text:span text:style-name="T191">4</text:span><text:span text:style-name="T209">50</text:span><text:span text:style-name="T179"> bilet</text:span><text:span text:style-name="T189">ów</text:span><text:span text:style-name="T179">)</text:span><text:change-end text:change-id="ct2238540056144"/></text:p>
          </table:table-cell>
          <table:table-cell table:style-name="Tabela11.A2" office:value-type="string">
            <text:p text:style-name="P61"><text:change-start text:change-id="ct2238540063920"/>Wartość netto<text:change-end text:change-id="ct2238540063920"/></text:p>
          </table:table-cell>
          <table:table-cell table:style-name="Tabela11.A2" office:value-type="string">
            <text:p text:style-name="P63"><text:change-start text:change-id="ct2238540064496"/>Podatek VAT <text:span text:style-name="T179">wg stawki ….%</text:span><text:change-end text:change-id="ct2238540064496"/></text:p>
          </table:table-cell>
          <table:table-cell table:style-name="Tabela11.E2" office:value-type="string">
            <text:p text:style-name="P61"><text:change-start text:change-id="ct2238540067952"/>Cena ofertowa brutto<text:change-end text:change-id="ct2238540067952"/></text:p>
          </table:table-cell>
        </table:table-row>
        <table:table-row table:style-name="Tabela11.3">
          <table:table-cell table:style-name="Tabela11.A3" office:value-type="string">
            <text:p text:style-name="P53"><text:change-start text:change-id="ct2238540072272"/>1<text:change-end text:change-id="ct2238540072272"/></text:p>
          </table:table-cell>
          <table:table-cell table:style-name="Tabela11.B3" office:value-type="string">
            <text:p text:style-name="P54"><text:change-start text:change-id="ct2238540059888"/>2<text:change-end text:change-id="ct2238540059888"/></text:p>
          </table:table-cell>
          <table:table-cell table:style-name="Tabela11.C3" office:value-type="string">
            <text:p text:style-name="P53"><text:change-start text:change-id="ct2238540064784"/>3 = 1 * 2<text:change-end text:change-id="ct2238540064784"/></text:p>
          </table:table-cell>
          <table:table-cell table:style-name="Tabela11.D3" office:value-type="string">
            <text:p text:style-name="P54"><text:change-start text:change-id="ct2238540068240"/>4<text:change-end text:change-id="ct2238540068240"/></text:p>
          </table:table-cell>
          <table:table-cell table:style-name="Tabela11.E3" office:value-type="string">
            <text:p text:style-name="P55"><text:change-start text:change-id="ct2238540061904"/>5 = 3 + 4<text:change-end text:change-id="ct2238540061904"/></text:p>
          </table:table-cell>
        </table:table-row>
        <table:table-row table:style-name="Tabela11.4">
          <table:table-cell table:style-name="Tabela11.A4" office:value-type="string">
            <text:p text:style-name="P74"/>
          </table:table-cell>
          <table:table-cell table:style-name="Tabela11.B4" office:value-type="float" office:value="450">
            <text:p text:style-name="P78"><text:change-start text:change-id="ct2238540062192"/>4<text:change-end text:change-id="ct2238540062192"/><text:change-start text:change-id="ct2238540055568"/><text:span text:style-name="T209">50</text:span><text:change-end text:change-id="ct2238540055568"/></text:p>
          </table:table-cell>
          <table:table-cell table:style-name="Tabela11.C4" office:value-type="string">
            <text:p text:style-name="P72"/>
          </table:table-cell>
          <table:table-cell table:style-name="Tabela11.D4" office:value-type="string">
            <text:p text:style-name="P73"/>
          </table:table-cell>
          <table:table-cell table:style-name="Tabela11.E4" office:value-type="string">
            <text:p text:style-name="P73"/>
          </table:table-cell>
        </table:table-row>
        <table:table-row table:style-name="Tabela11.5">
          <table:table-cell table:style-name="Tabela11.A2" table:number-columns-spanned="2" office:value-type="string">
            <text:p text:style-name="P19"><text:change-start text:change-id="ct2238540062480"/>Cena ofertowa brutto słownie:<text:change-end text:change-id="ct2238540062480"/></text:p>
          </table:table-cell>
          <table:covered-table-cell/>
          <table:table-cell table:style-name="Tabela11.C5" table:number-columns-spanned="3" office:value-type="string">
            <text:p text:style-name="P19"/>
          </table:table-cell>
          <table:covered-table-cell/>
          <table:covered-table-cell/>
        </table:table-row>
      </table:table>
      <text:p text:style-name="P45"><text:change-start text:change-id="ct2238540089840"/>(Wypełnić białe pola)</text:p>
      <text:p text:style-name="P105"><text:change-end text:change-id="ct2238540089840"/><text:change text:change-id="ct2238540085232"/><text:change text:change-id="ct2238540086384"/><text:change-start text:change-id="ct2238540073136"/><text:span text:style-name="bold"><text:span text:style-name="T146">2. </text:span></text:span><text:span text:style-name="bold"><text:span text:style-name="T145">Średni wiek pojazdów*</text:span></text:span><text:span text:style-name="bold"><text:span text:style-name="T146"> </text:span></text:span><text:span text:style-name="bold"><text:span text:style-name="T151">na wybrane zadanie (część) wynosi .................... lat.</text:span></text:span><text:span text:style-name="T146"/></text:p>
      <text:p text:style-name="P92"><text:span text:style-name="bold"><text:span text:style-name="T156">*</text:span></text:span><text:span text:style-name="bold"><text:span text:style-name="T152">Ś</text:span></text:span><text:span text:style-name="bold"><text:span text:style-name="T154">redni wiek pojazdów liczony jako </text:span></text:span><text:span text:style-name="bold"><text:span text:style-name="T155">sum</text:span></text:span><text:span text:style-name="bold"><text:span text:style-name="T152">a</text:span></text:span><text:span text:style-name="bold"><text:span text:style-name="T155"> wieku wszystkich pojazdów </text:span></text:span><text:span text:style-name="bold"><text:span text:style-name="T153">(w latach) </text:span></text:span><text:span text:style-name="bold"><text:span text:style-name="T152">zgłoszonych przez Wykonawcę do realizacji zadania podzielona przez liczbę </text:span></text:span><text:span text:style-name="bold"><text:span text:style-name="T155"><text:s/>wszystkich pojazdów </text:span></text:span><text:span text:style-name="bold"><text:span text:style-name="T152">zgłoszonych przez Wykonawcę do realizacji zadania </text:span></text:span><text:span text:style-name="bold"><text:span text:style-name="T155">.</text:span></text:span><text:change-end text:change-id="ct2238540073136"/><text:change-start text:change-id="ct2238540077456"/></text:p>
      <text:p text:style-name="P89"><text:span text:style-name="bold"/></text:p>
      <text:list xml:id="list90945699561329" text:continue-numbering="true" text:style-name="L2">
        <text:list-header>
          <text:p text:style-name="P142"><text:span text:style-name="bold"><text:span text:style-name="T41">3. </text:span></text:span><text:span text:style-name="bold"><text:span text:style-name="T147">Czas podstawienia pojazdu zastępczego Cpp</text:span></text:span><text:span text:style-name="bold"><text:span text:style-name="T148">z</text:span></text:span><text:span text:style-name="bold"><text:span text:style-name="T146"> na wybrane zadanie (część). </text:span></text:span><text:span text:style-name="bold"><text:span text:style-name="T149">W razie awarii pojazdu dowożącego dzieci, czas podstawienia pojazdu zastępczego będzie wynosił </text:span></text:span><text:span text:style-name="bold"><text:span text:style-name="T146">........ minut. </text:span></text:span><text:span text:style-name="bold"><text:span text:style-name="T38">Zgodnie z kryterium </text:span></text:span><text:span text:style-name="bold"><text:span text:style-name="T39">oceny ofert </text:span></text:span><text:span text:style-name="bold"><text:span text:style-name="T38">„</text:span></text:span><text:span text:style-name="bold"><text:span text:style-name="T40">Cppz</text:span></text:span><text:span text:style-name="bold"><text:span text:style-name="T38">” Wykonawca może zaoferować następując</text:span></text:span><text:span text:style-name="bold"><text:span text:style-name="T40">y</text:span></text:span><text:span text:style-name="bold"><text:span text:style-name="T38"> </text:span></text:span><text:span text:style-name="bold"><text:span text:style-name="T40">czas</text:span></text:span><text:span text:style-name="bold"><text:span text:style-name="T38">: </text:span></text:span><text:span text:style-name="bold"><text:span text:style-name="T40">60</text:span></text:span><text:span text:style-name="bold"><text:span text:style-name="T144"> minut</text:span></text:span><text:span text:style-name="bold"><text:span text:style-name="T142"> (wymagany), </text:span></text:span><text:span text:style-name="bold"><text:span text:style-name="T144">4</text:span></text:span><text:span text:style-name="bold"><text:span text:style-name="T141">5 </text:span></text:span><text:span text:style-name="bold"><text:span text:style-name="T144">minut</text:span></text:span><text:span text:style-name="bold"><text:span text:style-name="T143"> </text:span></text:span><text:span text:style-name="bold"><text:span text:style-name="T142">lub </text:span></text:span><text:span text:style-name="bold"><text:span text:style-name="T144">30 minut</text:span></text:span><text:span text:style-name="bold"><text:span text:style-name="T142">.</text:span></text:span></text:p>
        </text:list-header>
      </text:list>
      <text:p text:style-name="P48"><text:change-end text:change-id="ct2238540077456"/><text:change-start text:change-id="ct2238540089264"/><text:span text:style-name="bold"/></text:p>
      <text:p text:style-name="P88"><text:span text:style-name="bold"/></text:p>
      <text:list xml:id="list90945390247251" text:continue-numbering="true" text:style-name="L2">
        <text:list-header>
          <text:p text:style-name="P144"><text:change-end text:change-id="ct2238540089264"/><text:change-start text:change-id="ct2238540087536"/><text:span text:style-name="bold"/></text:p>
        </text:list-header>
      </text:list>
      <text:p text:style-name="P49"/>
      <text:p text:style-name="P49"/>
      <text:p text:style-name="P49"/>
      <text:p text:style-name="P82"><text:change-end text:change-id="ct2238540087536"/><text:change-start text:change-id="ct2238540084080"/></text:p>
      <text:p text:style-name="P143"><text:change-end text:change-id="ct2238540084080"/><text:change text:change-id="ct2238540087248"/><text:change text:change-id="ct2238540090416"/><text:change text:change-id="ct2238540086096"/><text:change-start text:change-id="ct2238540088400"/><text:span text:style-name="bold"/></text:p>
      <text:p text:style-name="P90"><text:change-end text:change-id="ct2238540088400"/><text:change-start text:change-id="ct2238540074864"/>Oświadczamy, że <text:change-end text:change-id="ct2238540074864"/><text:change text:change-id="ct2238540085520"/><text:change-start text:change-id="ct2238540073424"/><text:span text:style-name="T185">zaoferowan</text:span><text:change-end text:change-id="ct2238540073424"/><text:change-start text:change-id="ct2238540084656"/>e ceny jednostkowe zawierają wszelkie koszty, jakie poniesie Zamawiający z tytułu realizacji umowy<text:change-end text:change-id="ct2238540084656"/><text:change text:change-id="ct2238540088976"/><text:change text:change-id="ct2238540089552"/><text:change text:change-id="ct2238540085808"/><text:change-start text:change-id="ct2238540081488"/>.</text:p>
      <text:p text:style-name="P32"><text:soft-page-break/><text:span text:style-name="bold"><text:span text:style-name="T57">Oświadczamy, że:</text:span></text:span><text:change-end text:change-id="ct2238540081488"/><text:change-start text:change-id="ct2238540084944"/></text:p>
      <text:list xml:id="list90945313075562" text:continue-list="list90944805101433" text:style-name="L1">
        <text:list-item>
          <text:p text:style-name="P172"><text:span text:style-name="bold"><text:span text:style-name="T34">Zobo</text:span></text:span><text:span text:style-name="bold"><text:span text:style-name="T36">wiązujemy się </text:span></text:span><text:span text:style-name="bold"><text:span text:style-name="T37">wykonać przedmiot umowy </text:span></text:span><text:span text:style-name="bold"><text:span text:style-name="T76">w terminie </text:span></text:span><text:change-end text:change-id="ct2238540084944"/><text:change text:change-id="ct2238540090128"/><text:change text:change-id="ct2238540083504"/><text:change text:change-id="ct2238540075440"/><text:change text:change-id="ct2238540078896"/><text:change text:change-id="ct2238540075728"/><text:change text:change-id="ct2238540090704"/><text:change text:change-id="ct2238540090992"/><text:change text:change-id="ct2238540078032"/><text:change text:change-id="ct2238540080912"/><text:change text:change-id="ct2238540091280"/><text:change-start text:change-id="ct2238540078320"/><text:span text:style-name="bold"><text:span text:style-name="T79">1 września 2025 roku do 26 czerwca 2026</text:span></text:span><text:change-end text:change-id="ct2238540078320"/><text:change-start text:change-id="ct2238540073712"/><text:span text:style-name="bold"><text:span text:style-name="T80"> roku</text:span></text:span><text:change-end text:change-id="ct2238540073712"/><text:change-start text:change-id="ct2238540081776"/><text:span text:style-name="bold"><text:span text:style-name="T80">.</text:span></text:span><text:change-end text:change-id="ct2238540081776"/><text:change-start text:change-id="ct2238540074288"/></text:p>
        </text:list-item>
        <text:list-item>
          <text:p text:style-name="P158"><text:span text:style-name="bold"><text:span text:style-name="T14">Posiadamy uprawnienia do wykonywania określonej działalności lub czynności, jeżeli ustawy nakładają obowiązek posiadania takich uprawnień. </text:span></text:span><text:change-end text:change-id="ct2238540074288"/><text:change-start text:change-id="ct2238540082928"/></text:p>
        </text:list-item>
        <text:list-item>
          <text:p text:style-name="P158"><text:span text:style-name="bold"><text:span text:style-name="T14">Posiadamy niezbędną wiedzę i doświadczenie oraz potencjał techniczny, a także dysponujemy osobami zdolnymi do wykonania zamówienia.</text:span></text:span></text:p>
        </text:list-item>
        <text:list-item>
          <text:p text:style-name="P158"><text:span text:style-name="bold"><text:span text:style-name="T14">W cenie oferty zawarte są wszelkie opłaty pośrednie i koszty związane z wykonaniem zamówienia i</text:span></text:span><text:change-end text:change-id="ct2238540082928"/><text:change-start text:change-id="ct2238540076016"/><text:span text:style-name="bold"><text:span text:style-name="T14"> </text:span></text:span><text:span text:style-name="bold"><text:span text:style-name="T22">jego realizacją </text:span></text:span><text:change-end text:change-id="ct2238540076016"/><text:change-start text:change-id="ct2238540076304"/><text:span text:style-name="bold"><text:span text:style-name="T14"><text:s/>realizacją</text:span></text:span><text:change-end text:change-id="ct2238540076304"/><text:change-start text:change-id="ct2238540077168"/><text:span text:style-name="bold"><text:span text:style-name="T14">.</text:span></text:span><text:change-end text:change-id="ct2238540077168"/><text:change text:change-id="ct2238540082064"/><text:change-start text:change-id="ct2238540077744"/></text:p>
        </text:list-item>
        <text:list-item>
          <text:p text:style-name="P160"><text:span text:style-name="bold"><text:span text:style-name="T14">Oświadczamy, że zapoznaliśmy się z warunkami udzielenia zamówienia publicznego dotyczącego </text:span></text:span><text:span text:style-name="bold"><text:span text:style-name="T15">przedmiotowego postępowania</text:span></text:span><text:span text:style-name="bold"><text:span text:style-name="T14"> zawartymi w Specyfikacji Warunków Zamówienia i nie wnosimy do nich zastrzeżeń oraz zobowiązujemy się wykonywać przedmiotowe zamówienie na warunkach w niej wskazanych.</text:span></text:span></text:p>
        </text:list-item>
        <text:list-item>
          <text:p text:style-name="P161"><text:span text:style-name="bold"><text:span text:style-name="T14">Oświadczamy, że projekt umowy stanowiący </text:span></text:span><text:span text:style-name="bold"><text:span text:style-name="T23">załącznik </text:span></text:span><text:span text:style-name="bold"><text:span text:style-name="T24">n</text:span></text:span><text:span text:style-name="bold"><text:span text:style-name="T23">r </text:span></text:span><text:span text:style-name="bold"><text:span text:style-name="T25">8</text:span></text:span><text:change-end text:change-id="ct2238540077744"/><text:change-start text:change-id="ct2238540080336"/><text:span text:style-name="bold"><text:span text:style-name="T23"> do SWZ </text:span></text:span><text:span text:style-name="bold"><text:span text:style-name="T14">został przez nas zaakceptowany i w przypadku wyboru naszej oferty zobowiązujemy się do zawarcia umowy na proponowanych warunkach w miejscu i terminie wyznaczonym przez Zamawiającego.</text:span></text:span></text:p>
        </text:list-item>
        <text:list-item>
          <text:p text:style-name="P159"><text:span text:style-name="bold"><text:span text:style-name="T14">Zamówienie zrealizujemy </text:span></text:span><text:span text:style-name="bold"><text:span text:style-name="T23">sami/przy udziale podwykonawców*</text:span></text:span><text:span text:style-name="bold"><text:span text:style-name="T14">, którzy będą realizować następujące części zamówienia: </text:span></text:span><text:change-end text:change-id="ct2238540080336"/><text:change-start text:change-id="ct2238540079472"/></text:p>
        </text:list-item>
      </text:list>
      <text:p text:style-name="P33"><text:change-end text:change-id="ct2238540079472"/><text:span text:style-name="bold"/></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text:change-start text:change-id="ct2238540103952"/>Lp.<text:change-end text:change-id="ct2238540103952"/></text:p>
          </table:table-cell>
          <table:table-cell table:style-name="Tabela4.A1" office:value-type="string">
            <text:p text:style-name="P14"><text:change-start text:change-id="ct2238540101360"/>Nazwa i adres podwykonawcy <text:span text:style-name="T126">(jeśli jest znany)</text:span><text:change-end text:change-id="ct2238540101360"/></text:p>
          </table:table-cell>
          <table:table-cell table:style-name="Tabela4.C1" office:value-type="string">
            <text:p text:style-name="P14"><text:change-start text:change-id="ct2238540109424"/>Części zamówienia,</text:p>
            <text:p text:style-name="P14">których wykonanie wykonawca powierzy podwykonawcy<text:change-end text:change-id="ct2238540109424"/></text:p>
          </table:table-cell>
        </table:table-row>
        <table:table-row table:style-name="Tabela4.2">
          <table:table-cell table:style-name="Tabela4.A2" office:value-type="string">
            <text:p text:style-name="P15"/>
          </table:table-cell>
          <table:table-cell table:style-name="Tabela4.B2" office:value-type="string">
            <text:p text:style-name="P20"/>
          </table:table-cell>
          <table:table-cell table:style-name="Tabela4.C2" office:value-type="string">
            <text:p text:style-name="P20"/>
          </table:table-cell>
        </table:table-row>
        <table:table-row table:style-name="Tabela4.3">
          <table:table-cell table:style-name="Tabela4.A2" office:value-type="string">
            <text:p text:style-name="P20"/>
          </table:table-cell>
          <table:table-cell table:style-name="Tabela4.B2" office:value-type="string">
            <text:p text:style-name="P20"/>
          </table:table-cell>
          <table:table-cell table:style-name="Tabela4.C2" office:value-type="string">
            <text:p text:style-name="P20"/>
          </table:table-cell>
        </table:table-row>
      </table:table>
      <text:p text:style-name="P34"><text:change-start text:change-id="ct2238540099056"/><text:span text:style-name="bold"/></text:p>
      <text:list xml:id="list90946027204190" text:continue-numbering="true" text:style-name="L1">
        <text:list-item>
          <text:p text:style-name="P163"><text:change-end text:change-id="ct2238540099056"/><text:change-start text:change-id="ct2238540107120"/><text:span text:style-name="bold"><text:span text:style-name="T14">Wszystkie wymagane w niniejszym postępowaniu przetargowym oświadczenia </text:span></text:span><text:span text:style-name="bold"><text:span text:style-name="T15">i dokumenty opisujące stan faktyczny i prawny aktualny na dzień składania ofert, </text:span></text:span><text:span text:style-name="bold"><text:span text:style-name="T14">składamy ze świadomością odpowiedzialności karnej </text:span></text:span><text:span text:style-name="bold"><text:span text:style-name="T15">(art. 297 kk)</text:span></text:span><text:span text:style-name="bold"><text:span text:style-name="T14">.</text:span></text:span></text:p>
        </text:list-item>
        <text:list-item>
          <text:p text:style-name="P164"><text:span text:style-name="bold"><text:span text:style-name="T14">Oświadczamy, że oferta </text:span></text:span><text:span text:style-name="bold"><text:span text:style-name="T23">nie zawiera/zawiera*</text:span></text:span><text:span text:style-name="bold"><text:span text:style-name="T14"> informacji/informacje stanowiących tajemnicę przedsiębiorstwa w rozumieniu przepisów o zwalczaniu nieuczciwej konkurencji </text:span></text:span><text:span text:style-name="bold"><text:span text:style-name="T16">art. 18 ust 3 ustawy Pzp</text:span></text:span><text:span text:style-name="bold"><text:span text:style-name="T14">. Informacje takie wraz z wyjaśnieniami wskazującymi, iż zastrzeżone informacje stanowią tajemnic</text:span></text:span><text:span text:style-name="bold"><text:span text:style-name="T17">ę</text:span></text:span><text:span text:style-name="bold"><text:span text:style-name="T14"> przedsiębiorstwa, znajdują się w oddzielnym pliku złożonym wraz z ofertą pod nazwą ………..………………..</text:span></text:span></text:p>
        </text:list-item>
      </text:list>
      <text:p text:style-name="P40"><text:span text:style-name="bold"><text:span text:style-name="T45">Jeżeli Wykonawca nie zakreśli żadnej z powyższych opcji, Zamawiający przyjmie, że oferta nie zawiera informacji stanowiących tajemnicę przedsiębiorstwa.</text:span></text:span></text:p>
      <text:list xml:id="list90945436978522" text:continue-numbering="true" text:style-name="L1">
        <text:list-item>
          <text:p text:style-name="P165"><text:change-end text:change-id="ct2238540107120"/><text:change-start text:change-id="ct2238540097040"/><text:span text:style-name="bold"><text:span text:style-name="T14"><text:s/></text:span></text:span><text:change-end text:change-id="ct2238540097040"/><text:change-start text:change-id="ct2238540100784"/><text:span text:style-name="bold"><text:span text:style-name="T14">Oświadczamy, że wybór oferty </text:span></text:span><text:span text:style-name="bold"><text:span text:style-name="T23">nie będzie/będzie*</text:span></text:span><text:span text:style-name="bold"><text:span text:style-name="T14"> prowadzić do powstania u zamawiające</text:span></text:span><text:span text:style-name="bold"><text:span text:style-name="T18">go </text:span></text:span><text:span text:style-name="bold"><text:span text:style-name="T14">obowiązku podatkowego. </text:span></text:span></text:p>
          <text:p text:style-name="P165"><text:soft-page-break/><text:span text:style-name="bold"><text:span text:style-name="T45">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39"><text:span text:style-name="bold"><text:span text:style-name="T44">Nazwa (rodzaj) </text:span></text:span></text:p>
          </table:table-cell>
          <table:table-cell table:style-name="Tabela5.B1" office:value-type="string">
            <text:p text:style-name="P25"/>
          </table:table-cell>
        </table:table-row>
        <table:table-row table:style-name="Tabela5.2">
          <table:table-cell table:style-name="Tabela5.A2" office:value-type="string">
            <text:p text:style-name="P39"><text:span text:style-name="bold"><text:span text:style-name="T44">Wartość bez kwoty podatku</text:span></text:span></text:p>
          </table:table-cell>
          <table:table-cell table:style-name="Tabela5.B2" office:value-type="string">
            <text:p text:style-name="P25"/>
          </table:table-cell>
        </table:table-row>
      </table:table>
      <text:p text:style-name="P38"><text:span text:style-name="bold"><text:span text:style-name="T45">W przypadku braku wskazania jednej z opcji Zamawiający przyjmie, że oferta nie będzie prowadzić do powstania u zamawiającego obowiązku podatkowego</text:span></text:span><text:span text:style-name="bold"><text:span text:style-name="T43">.</text:span></text:span></text:p>
      <text:list xml:id="list90944493648917" text:continue-numbering="true" text:style-name="L1">
        <text:list-item>
          <text:p text:style-name="P166"><text:change-end text:change-id="ct2238540100784"/><text:change-start text:change-id="ct2238540097328"/><text:span text:style-name="bold"><text:span text:style-name="T19">Oświadczamy, że </text:span></text:span><text:span text:style-name="bold"><text:span text:style-name="T14">uważamy się za związan</text:span></text:span><text:span text:style-name="bold"><text:span text:style-name="T15">ych</text:span></text:span><text:span text:style-name="bold"><text:span text:style-name="T14"> niniejszą ofertą</text:span></text:span><text:span text:style-name="bold"><text:span text:style-name="T128"> </text:span></text:span><text:change-end text:change-id="ct2238540097328"/><text:change-start text:change-id="ct2238540099344"/><text:span text:style-name="bold"><text:span text:style-name="T130">prze</text:span></text:span><text:change-end text:change-id="ct2238540099344"/><text:change text:change-id="ct2238540096464"/><text:change text:change-id="ct2238540105392"/><text:change text:change-id="ct2238540107408"/><text:change text:change-id="ct2238540104240"/><text:change text:change-id="ct2238540109712"/><text:change text:change-id="ct2238540107984"/><text:change text:change-id="ct2238540097616"/><text:change-start text:change-id="ct2238540095024"/><text:span text:style-name="bold"><text:span text:style-name="T134">z</text:span></text:span><text:change-end text:change-id="ct2238540095024"/><text:change-start text:change-id="ct2238540104528"/><text:span text:style-name="bold"><text:span text:style-name="T136"> <text:s/></text:span></text:span><text:span text:style-name="bold"><text:span text:style-name="T139">30 dni od dnia złożenia oferty</text:span></text:span><text:change-end text:change-id="ct2238540104528"/><text:change text:change-id="ct2238540095600"/><text:change-start text:change-id="ct2238540105680"/><text:span text:style-name="bold"><text:span text:style-name="T138"> </text:span></text:span><text:span text:style-name="bold"><text:span text:style-name="T129">.</text:span></text:span><text:change-end text:change-id="ct2238540105680"/><text:change-start text:change-id="ct2238540105968"/></text:p>
        </text:list-item>
        <text:list-item>
          <text:p text:style-name="P168"><text:change-end text:change-id="ct2238540105968"/><text:change-start text:change-id="ct2238540093296"/><text:span text:style-name="bold"><text:span text:style-name="T14">Oświadczam</text:span></text:span><text:span text:style-name="bold"><text:span text:style-name="T20">y</text:span></text:span><text:span text:style-name="bold"><text:span text:style-name="T14">, że wypełniliśmy obowiązki informacyjne przewidziane w art. 13 lub art. 14 RODO wobec osób fizycznych, od których dane osobowe bezpośrednio lub pośrednio pozyskaliśmy w celu ubiegania się o udzielenie zamówienia publicznego w niniejszym postępowaniu.</text:span></text:span><text:change-end text:change-id="ct2238540093296"/><text:change-start text:change-id="ct2238540099632"/></text:p>
        </text:list-item>
        <text:list-item>
          <text:p text:style-name="P169"><text:change-end text:change-id="ct2238540099632"/><text:change text:change-id="ct2238540091856"/><text:change-start text:change-id="ct2238540103664"/><text:span text:style-name="T74">Oświadczamy, że jesteśmy</text:span><text:span text:style-name="T68"> </text:span><text:span text:style-name="T13">(</text:span><text:span text:style-name="T68">należy zaznaczyć znakiem X </text:span><text:span text:style-name="T69">)</text:span><text:span text:style-name="T68">:</text:span></text:p>
          <text:list>
            <text:list-item>
              <text:list>
                <text:list-header>
                  <text:p text:style-name="P187"><draw:custom-shape text:anchor-type="paragraph" draw:z-index="2" draw:name="Kształt4_0" draw:style-name="gr1" draw:text-style-name="P207" svg:width="0.338cm" svg:height="0.338cm" svg:x="0.42cm" svg:y="0.113cm"><text:p/><draw:enhanced-geometry svg:viewBox="0 0 21600 21600" draw:type="rectangle" draw:enhanced-path="M 0 0 L 21600 0 21600 21600 0 21600 0 0 Z N"/></draw:custom-shape><text:span text:style-name="T67"><text:s text:c="4"/></text:span><text:span text:style-name="T70">mikroprzedsiębiorstwem </text:span><text:span text:style-name="T72">(od 1 do 9 pracowników <text:s/>- </text:span><text:span text:style-name="T73">bez właściciela, </text:span><text:span text:style-name="T72">oraz roczny obrót nie wyższy <text:s text:c="2"/><text:tab/>niż 2 mln EUR)</text:span></text:p>
                  <text:p text:style-name="P187"><draw:custom-shape text:anchor-type="paragraph" draw:z-index="3" draw:name="Kształt4_2" draw:style-name="gr1" draw:text-style-name="P207" svg:width="0.338cm" svg:height="0.338cm" svg:x="0.381cm" svg:y="0.109cm"><text:p/><draw:enhanced-geometry svg:viewBox="0 0 21600 21600" draw:type="rectangle" draw:enhanced-path="M 0 0 L 21600 0 21600 21600 0 21600 0 0 Z N"/></draw:custom-shape><text:span text:style-name="T72"><text:s text:c="5"/></text:span><text:span text:style-name="T71">przedsiębiorstwem małym</text:span><text:span text:style-name="T72"> (mniej niż 50 pracowników oraz roczny obrót i/lub całkowity bilans <text:s text:c="15"/><text:tab/>roczny nie przekracza 10 milionów EUR).</text:span></text:p>
                </text:list-header>
              </text:list>
            </text:list-item>
          </text:list>
          <text:p text:style-name="P150"><draw:custom-shape text:anchor-type="paragraph" draw:z-index="0" draw:name="Kształt4_1" draw:style-name="gr1" draw:text-style-name="P207" svg:width="0.338cm" svg:height="0.338cm" svg:x="0.42cm" svg:y="0.113cm"><text:p/><draw:enhanced-geometry svg:viewBox="0 0 21600 21600" draw:type="rectangle" draw:enhanced-path="M 0 0 L 21600 0 21600 21600 0 21600 0 0 Z N"/></draw:custom-shape><text:span text:style-name="T84">przedsiębiorstwem średnim</text:span><text:span text:style-name="T88"> (mniej niż 250 pracowników oraz roczny obrót nie przekracza </text:span></text:p>
          <text:list>
            <text:list-item>
              <text:list>
                <text:list-header>
                  <text:p text:style-name="P151"><text:span text:style-name="T88"><text:s text:c="5"/>50 </text:span><text:span text:style-name="T89">milionów</text:span><text:span text:style-name="T88"> EUR a/lub całkowity bilans roczny nie przekracza 43 milionów EUR).</text:span></text:p>
                </text:list-header>
              </text:list>
            </text:list-item>
          </text:list>
          <text:p text:style-name="P154"><draw:custom-shape text:anchor-type="paragraph" draw:z-index="1" draw:name="Kształt4_5" draw:style-name="gr1" draw:text-style-name="P207" svg:width="0.338cm" svg:height="0.338cm" svg:x="0.457cm" svg:y="-0.025cm"><text:p/><draw:enhanced-geometry svg:viewBox="0 0 21600 21600" draw:type="rectangle" draw:enhanced-path="M 0 0 L 21600 0 21600 21600 0 21600 0 0 Z N"/></draw:custom-shape><text:span text:style-name="T85">przedsiębiorstwem dużym </text:span><text:span text:style-name="T90">(zatrudnia ponad 250 pracowników rocznie, roczny obrót przekracza <text:s/></text:span></text:p>
          <text:p text:style-name="P157"><text:span text:style-name="bold"><text:span text:style-name="T66"><text:s text:c="5"/>rocznie 50 milionów EUR)</text:span></text:span><text:change-end text:change-id="ct2238540103664"/><text:change text:change-id="ct2238540096176"/><text:change-start text:change-id="ct2238540102800"/><text:span text:style-name="T75"/></text:p>
        </text:list-item>
      </text:list>
      <text:p text:style-name="P21"/>
      <text:p text:style-name="P35"><text:span text:style-name="bold"><text:span text:style-name="T28">Załączniki:</text:span></text:span></text:p>
      <text:list text:style-name="L3">
        <text:list-item>
          <text:p text:style-name="P183"><text:span text:style-name="bold"><text:span text:style-name="T29">oświadczenie o niepodleganiu wykluczeniu</text:span></text:span><text:change-end text:change-id="ct2238540102800"/><text:change-start text:change-id="ct2238540100496"/></text:p>
        </text:list-item>
        <text:list-item>
          <text:p text:style-name="P183"><text:change-end text:change-id="ct2238540100496"/><text:change-start text:change-id="ct2238540097904"/><text:span text:style-name="bold"><text:span text:style-name="T30">oświadczenie o </text:span></text:span><text:span text:style-name="bold"><text:span text:style-name="T31">spełnianiu warunków udziału w postępowaniu;</text:span></text:span></text:p>
        </text:list-item>
        <text:list-item>
          <text:p text:style-name="P184"><text:span text:style-name="bold"><text:span text:style-name="T32">pełnomocnictwo (jeśli dotyczy);</text:span></text:span></text:p>
        </text:list-item>
        <text:list-item>
          <text:p text:style-name="P185"><text:span text:style-name="bold"><text:span text:style-name="T33">tajemnica przedsiębiorstwa (jeśli dotyczy)</text:span></text:span><text:change-end text:change-id="ct2238540097904"/><text:change-start text:change-id="ct2238540103088"/></text:p>
        </text:list-item>
        <text:list-item>
          <text:p text:style-name="P107"><text:span text:style-name="T186">poleganie na</text:span> <text:span text:style-name="T186">zasobach innych podmiotów (jeżeli dotyczy) </text:span></text:p>
        </text:list-item>
        <text:list-item>
          <text:p text:style-name="P108"><text:span text:style-name="bold"><text:span text:style-name="T187">oświadczenie </text:span></text:span><text:span text:style-name="bold"><text:span text:style-name="T188">wykonawców </text:span></text:span><text:span text:style-name="bold"><text:span text:style-name="T187">o wspóln</text:span></text:span><text:span text:style-name="bold"><text:span text:style-name="T188">ym</text:span></text:span><text:span text:style-name="bold"><text:span text:style-name="T187"> ubiegani</text:span></text:span><text:span text:style-name="bold"><text:span text:style-name="T188">u się o zamówienie </text:span></text:span><text:span text:style-name="bold"><text:span text:style-name="T187"><text:s/>(jeśli dotyczy)</text:span></text:span><text:change-end text:change-id="ct2238540103088"/><text:change-start text:change-id="ct2238540106256"/></text:p>
        </text:list-item>
      </text:list>
      <text:p text:style-name="P36"><text:span text:style-name="bold"><text:span text:style-name="T47">*niepotrzebne skreślić </text:span></text:span><text:span text:style-name="bold"><text:span text:style-name="T48">lub usunąć</text:span></text:span></text:p>
      <text:p text:style-name="P11">UWAGA</text:p>
      <text:p text:style-name="P4">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change-end text:change-id="ct22385401062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adornments="Pogrubiony"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tableCenter" style:family="paragraph" style:default-outline-level="">
      <style:paragraph-properties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p" style:family="paragraph" style:default-outline-level="">
      <style:paragraph-properties fo:line-height="141%" fo:text-align="start"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Domyślna_20_czcionka_20_akapitu" style:display-name="Domyślna czcionka akapitu"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loext:opacity="1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0pt"/>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799cm" fo:margin-left="1.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P3" style:family="paragraph" style:parent-style-name="Footer" style:master-page-name="">
      <loext:graphic-properties draw:fill="none"/>
      <style:paragraph-properties fo:margin-left="0.101cm" fo:margin-right="0cm" fo:text-align="center" style:justify-single-word="false" fo:text-indent="0cm" style:auto-text-indent="false" style:page-number="auto" fo:break-before="page" fo:background-color="transparent" text:number-lines="false" text:line-number="0">
        <style:tab-stops>
          <style:tab-stop style:position="8.5cm" style:type="center"/>
          <style:tab-stop style:position="17cm" style:type="right"/>
        </style:tab-stops>
      </style:paragraph-properties>
      <style:text-properties style:font-name="Tahoma" fo:font-size="10pt" style:font-size-asian="10pt" style:font-size-complex="10pt"/>
    </style:style>
    <style:style style:name="MT1" style:family="text">
      <style:text-properties style:font-name="Tahoma" fo:font-style="italic" fo:font-weight="normal" officeooo:rsid="0003285d" fo:background-color="transparent" loext:char-shading-value="0" style:font-style-asian="italic" style:font-weight-asian="normal" style:font-style-complex="italic" style:font-weight-complex="normal"/>
    </style:style>
    <style:style style:name="MT2" style:family="text">
      <style:text-properties style:font-name="Tahoma" fo:font-style="italic" fo:font-weight="normal" officeooo:rsid="00f12ca5" fo:background-color="transparent" loext:char-shading-value="0" style:font-style-asian="italic" style:font-weight-asian="normal" style:font-style-complex="italic" style:font-weight-complex="normal"/>
    </style:style>
    <style:style style:name="MT3" style:family="text">
      <style:text-properties style:font-name="Tahoma" fo:font-style="italic" fo:font-weight="normal" officeooo:rsid="00ab1477" fo:background-color="transparent" loext:char-shading-value="0" style:font-style-asian="italic" style:font-weight-asian="normal" style:font-style-complex="italic" style:font-weight-complex="normal"/>
    </style:style>
    <style:style style:name="MT4" style:family="text">
      <style:text-properties style:font-name="Tahoma" fo:font-style="italic" fo:font-weight="normal" officeooo:rsid="00e4da1f" fo:background-color="transparent" loext:char-shading-value="0" style:font-style-asian="italic" style:font-weight-asian="normal" style:font-style-complex="italic" style:font-weight-complex="normal"/>
    </style:style>
    <style:style style:name="MT5" style:family="text">
      <style:text-properties style:font-name="Tahoma" fo:font-style="italic" fo:font-weight="normal" officeooo:rsid="001d8b94" fo:background-color="transparent" loext:char-shading-value="0" style:font-style-asian="italic" style:font-weight-asian="normal" style:font-style-complex="italic" style:font-weight-complex="normal"/>
    </style:style>
    <style:style style:name="MT6" style:family="text">
      <style:text-properties style:font-name="Tahoma" officeooo:rsid="0003285d"/>
    </style:style>
    <style:style style:name="MT7" style:family="text">
      <style:text-properties style:font-name="Tahoma" fo:font-weight="bold" officeooo:rsid="0003285d" style:font-weight-asian="bold" style:font-weight-complex="bold"/>
    </style:style>
    <style:style style:name="MT8" style:family="text">
      <style:text-properties style:font-name="Tahoma" fo:font-weight="bold" officeooo:rsid="0037d3d1"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tracked-changes>
          <text:changed-region xml:id="ct2238592874032" text:id="ct2238592874032">
            <text:format-change>
              <office:change-info>
                <dc:creator>Nieznany autor</dc:creator>
                <dc:date>2022-07-26T14:09:07</dc:date>
              </office:change-info>
            </text:format-change>
          </text:changed-region>
          <text:changed-region xml:id="ct2238592874320" text:id="ct2238592874320">
            <text:deletion>
              <office:change-info>
                <dc:creator>Nieznany autor</dc:creator>
                <dc:date>2022-07-11T16:30:18</dc:date>
              </office:change-info>
              <text:p text:style-name="MP1"><text:span text:style-name="MT1">.</text:span></text:p>
            </text:deletion>
          </text:changed-region>
          <text:changed-region xml:id="ct2238592875184" text:id="ct2238592875184">
            <text:deletion>
              <office:change-info>
                <dc:creator>Nieznany autor</dc:creator>
                <dc:date>2021-09-09T17:33:27</dc:date>
              </office:change-info>
              <text:p text:style-name="MP1"><text:span text:style-name="MT1">**</text:span></text:p>
            </text:deletion>
          </text:changed-region>
          <text:changed-region xml:id="ct2238592891024" text:id="ct2238592891024">
            <text:insertion>
              <office:change-info>
                <dc:creator>Nieznany autor</dc:creator>
                <dc:date>2025-08-04T15:16:29</dc:date>
              </office:change-info>
            </text:insertion>
          </text:changed-region>
          <text:changed-region xml:id="ct2238592886992" text:id="ct2238592886992">
            <text:insertion>
              <office:change-info>
                <dc:creator>Nieznany autor</dc:creator>
                <dc:date>2022-07-26T14:07:29</dc:date>
              </office:change-info>
            </text:insertion>
          </text:changed-region>
          <text:changed-region xml:id="ct2238592893040" text:id="ct2238592893040">
            <text:format-change>
              <office:change-info>
                <dc:creator>Nieznany autor</dc:creator>
                <dc:date>2022-07-26T14:09:07</dc:date>
              </office:change-info>
            </text:format-change>
          </text:changed-region>
          <text:changed-region xml:id="ct2238592883536" text:id="ct2238592883536">
            <text:insertion>
              <office:change-info>
                <dc:creator>Nieznany autor</dc:creator>
                <dc:date>2025-07-02T11:28:32</dc:date>
              </office:change-info>
            </text:insertion>
          </text:changed-region>
          <text:changed-region xml:id="ct2238592893904" text:id="ct2238592893904">
            <text:deletion>
              <office:change-info>
                <dc:creator>Nieznany autor</dc:creator>
                <dc:date>2022-07-11T16:30:22</dc:date>
              </office:change-info>
              <text:p text:style-name="MP1"><text:span text:style-name="MT1">1</text:span></text:p>
            </text:deletion>
          </text:changed-region>
          <text:changed-region xml:id="ct2238592884400" text:id="ct2238592884400">
            <text:format-change>
              <office:change-info>
                <dc:creator>Nieznany autor</dc:creator>
                <dc:date>2022-07-26T14:09:07</dc:date>
              </office:change-info>
            </text:format-change>
          </text:changed-region>
          <text:changed-region xml:id="ct2238592897072" text:id="ct2238592897072">
            <text:deletion>
              <office:change-info>
                <dc:creator>Nieznany autor</dc:creator>
                <dc:date>2021-09-09T17:33:31</dc:date>
              </office:change-info>
              <text:p text:style-name="MP1"><text:span text:style-name="MT5">MK</text:span></text:p>
            </text:deletion>
          </text:changed-region>
          <text:changed-region xml:id="ct2238592879216" text:id="ct2238592879216">
            <text:insertion>
              <office:change-info>
                <dc:creator>Nieznany autor</dc:creator>
                <dc:date>2022-07-26T14:07:41</dc:date>
              </office:change-info>
            </text:insertion>
          </text:changed-region>
        </text:tracked-changes>
        <text:p text:style-name="MP1"><text:change-start text:change-id="ct2238592874032"/><text:span text:style-name="MT1">RIP.271.</text:span><text:change-end text:change-id="ct2238592874032"/><text:change text:change-id="ct2238592874320"/><text:change text:change-id="ct2238592875184"/><text:change-start text:change-id="ct2238592891024"/><text:span text:style-name="MT2">7</text:span><text:change-end text:change-id="ct2238592891024"/><text:change-start text:change-id="ct2238592886992"/><text:span text:style-name="MT3">.</text:span><text:change-end text:change-id="ct2238592886992"/><text:change-start text:change-id="ct2238592893040"/><text:span text:style-name="MT1">202</text:span><text:change-end text:change-id="ct2238592893040"/><text:change-start text:change-id="ct2238592883536"/><text:span text:style-name="MT4">5</text:span><text:change-end text:change-id="ct2238592883536"/><text:change text:change-id="ct2238592893904"/><text:change-start text:change-id="ct2238592884400"/><text:span text:style-name="MT1">.</text:span><text:change-end text:change-id="ct2238592884400"/><text:change text:change-id="ct2238592897072"/><text:change-start text:change-id="ct2238592879216"/><text:span text:style-name="MT3">KBR</text:span><text:change-end text:change-id="ct2238592879216"/><text:span text:style-name="MT6"><text:tab/><text:tab/></text:span><text:span text:style-name="MT7">Załącznik nr </text:span><text:span text:style-name="MT8">1 </text:span><text:span text:style-name="MT7">do SWZ</text:span></text:p>
      </style:header>
      <style:footer>
        <text:tracked-changes>
          <text:changed-region xml:id="ct2238592893616" text:id="ct2238592893616">
            <text:insertion>
              <office:change-info>
                <dc:creator>Nieznany autor</dc:creator>
                <dc:date>2022-07-27T09:43:57</dc:date>
              </office:change-info>
            </text:insertion>
          </text:changed-region>
        </text:tracked-changes>
        <text:p text:style-name="MP2"><text:page-number text:select-page="current">7</text:page-number><text:change-start text:change-id="ct2238592893616"/></text:p>
        <text:p text:style-name="MP3"><text:change-end text:change-id="ct2238592893616"/></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14T11:57:10.244000000</meta:creation-date>
    <dc:date>2025-08-07T09:09:43.887000000</dc:date>
    <meta:editing-duration>P2DT16H38M1S</meta:editing-duration>
    <meta:editing-cycles>192</meta:editing-cycles>
    <meta:generator>LibreOffice/7.5.2.2$Windows_X86_64 LibreOffice_project/53bb9681a964705cf672590721dbc85eb4d0c3a2</meta:generator>
    <meta:document-statistic meta:table-count="18" meta:image-count="0" meta:object-count="0" meta:page-count="7" meta:paragraph-count="137" meta:word-count="1547" meta:character-count="10714" meta:non-whitespace-character-count="9242"/>
  </office:meta>
</office:document-meta>
</file>