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8.493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417b8" fo:background-color="#ffffff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417b8" fo:background-color="#ffffff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0417b8" fo:background-color="#ffffff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59233" officeooo:paragraph-rsid="000417b8" fo:background-color="#ffffff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rsid="004626ee" officeooo:paragraph-rsid="000417b8" fo:background-color="#ffffff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174752" officeooo:paragraph-rsid="000417b8" fo:background-color="#ffffff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417b8" fo:background-color="#ffffff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5fef" officeooo:paragraph-rsid="0004eb2f" fo:background-color="#ffffff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rsid="00159233" officeooo:paragraph-rsid="000417b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weight="bold" officeooo:paragraph-rsid="000417b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officeooo:paragraph-rsid="0004eb2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417b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417b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417b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417b8" fo:background-color="#ffffff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4eb2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4eb2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4eb2f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417b8" fo:background-color="#ffffff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0417b8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417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paragraph-rsid="000417b8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59233" officeooo:paragraph-rsid="000417b8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74752" officeooo:paragraph-rsid="000417b8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officeooo:paragraph-rsid="000417b8"/>
    </style:style>
    <style:style style:name="P26" style:family="paragraph" style:parent-style-name="Table_20_Contents">
      <style:paragraph-properties fo:line-height="115%"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0417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417b8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417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417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417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09333" officeooo:paragraph-rsid="000417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fb319" officeooo:paragraph-rsid="000417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0d970" officeooo:paragraph-rsid="000417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0417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0417b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officeooo:rsid="001763b5" officeooo:paragraph-rsid="000417b8" fo:background-color="#ffffff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3pt" fo:letter-spacing="normal" fo:language="pl" fo:country="PL" fo:font-style="normal" fo:text-shadow="none" style:text-underline-style="none" fo:font-weight="normal" officeooo:rsid="00189e94" officeooo:paragraph-rsid="000417b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0417b8" style:font-size-asian="11pt" style:font-style-asian="italic" style:font-size-complex="11pt" style:font-style-complex="italic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417b8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officeooo:paragraph-rsid="000417b8"/>
    </style:style>
    <style:style style:name="T1" style:family="text">
      <style:text-properties officeooo:rsid="001052a2"/>
    </style:style>
    <style:style style:name="T2" style:family="text">
      <style:text-properties officeooo:rsid="0003af57"/>
    </style:style>
    <style:style style:name="T3" style:family="text">
      <style:text-properties officeooo:rsid="003c0fa5"/>
    </style:style>
    <style:style style:name="T4" style:family="text">
      <style:text-properties fo:font-style="normal" fo:font-weight="bold" officeooo:rsid="002e1c38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52a2" style:font-name-asian="Times New Roman" style:font-style-asian="italic" style:font-name-complex="Times New Roman" style:font-style-complex="italic" style:font-weight-complex="normal"/>
    </style:style>
    <style:style style:name="T7" style:family="text">
      <style:text-properties fo:font-variant="normal" fo:text-transform="none" fo:color="#000000" fo:font-size="10pt" fo:letter-spacing="normal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8" style:family="text">
      <style:text-properties fo:font-variant="normal" fo:text-transform="none" fo:color="#000000" fo:font-size="10pt" fo:letter-spacing="normal" style:text-underline-style="none" officeooo:rsid="000c84c4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9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043786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0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0fb319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2fa85b" fo:background-color="#ffffff" loext:char-shading-value="0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1763b5" fo:background-color="#ffffff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10d970" fo:background-color="#ffffff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2ffead" fo:background-color="#ffffff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15" style:family="text">
      <style:text-properties fo:font-variant="normal" fo:text-transform="none" fo:font-size="11pt" fo:letter-spacing="normal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variant="normal" fo:text-transform="none" fo:font-size="11pt" fo:letter-spacing="normal" fo:font-weight="bold" officeooo:rsid="002ffea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dca32" style:font-weight-asian="normal" style:font-weight-complex="normal"/>
    </style:style>
    <style:style style:name="T19" style:family="text">
      <style:text-properties fo:font-weight="normal" officeooo:rsid="0034be58" style:font-weight-asian="normal" style:font-weight-complex="normal"/>
    </style:style>
    <style:style style:name="T20" style:family="text">
      <style:text-properties fo:font-weight="normal" officeooo:rsid="000a5fef" style:font-weight-asian="normal" style:font-weight-complex="normal"/>
    </style:style>
    <style:style style:name="T21" style:family="text">
      <style:text-properties fo:font-weight="normal" officeooo:rsid="000452ce" style:font-weight-asian="normal" style:font-weight-complex="normal"/>
    </style:style>
    <style:style style:name="T22" style:family="text">
      <style:text-properties fo:font-weight="normal" officeooo:rsid="0004eb2f" style:font-weight-asian="normal" style:font-weight-complex="normal"/>
    </style:style>
    <style:style style:name="T2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4" style:family="text">
      <style:text-properties fo:font-weight="normal" officeooo:rsid="00155fc9" fo:background-color="#ffffff" loext:char-shading-value="0" style:font-weight-asian="normal" style:font-name-complex="Arial" style:font-weight-complex="normal"/>
    </style:style>
    <style:style style:name="T25" style:family="text">
      <style:text-properties officeooo:rsid="000452ce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2fa85b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0fb319" style:font-size-asian="11pt" style:font-weight-asian="bold" style:font-size-complex="11pt" style:font-weight-complex="bold"/>
    </style:style>
    <style:style style:name="T29" style:family="text">
      <style:text-properties style:font-name="Arial" fo:font-size="11pt" fo:language="pl" fo:country="PL" style:font-size-asian="11pt" style:language-asian="ar" style:country-asian="SA" style:font-name-complex="Times New Roman1" style:font-size-complex="11pt"/>
    </style:style>
    <style:style style:name="T30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language="pl" fo:country="PL" fo:font-weight="normal" officeooo:rsid="001052a2" fo:background-color="#ffffff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fo:language="pl" fo:country="PL" fo:font-weight="normal" officeooo:rsid="000c84c4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language="pl" fo:country="PL" fo:font-weight="normal" officeooo:rsid="0015680e" fo:background-color="#ffffff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language="pl" fo:country="PL" fo:font-weight="normal" officeooo:rsid="00159233" fo:background-color="#ffffff" loext:char-shading-value="0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38" style:family="text">
      <style:text-properties style:font-name="Arial" fo:font-size="10pt" fo:language="pl" fo:country="PL" fo:font-weight="bold" officeooo:rsid="00369150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39" style:family="text">
      <style:text-properties fo:font-size="11pt" style:font-size-asian="11pt" style:language-asian="ar" style:country-asian="SA" style:font-size-complex="11pt"/>
    </style:style>
    <style:style style:name="T40" style:family="text">
      <style:text-properties fo:font-size="11pt" officeooo:rsid="000c84c4" style:font-size-asian="11pt" style:language-asian="ar" style:country-asian="SA" style:font-size-complex="11pt"/>
    </style:style>
    <style:style style:name="T41" style:family="text">
      <style:text-properties fo:font-size="11pt" officeooo:rsid="00063bd4" style:font-size-asian="11pt" style:language-asian="ar" style:country-asian="SA" style:font-size-complex="11pt"/>
    </style:style>
    <style:style style:name="T42" style:family="text">
      <style:text-properties fo:font-size="11pt" officeooo:rsid="000fb319" style:font-size-asian="11pt" style:language-asian="ar" style:country-asian="SA" style:font-size-complex="11pt"/>
    </style:style>
    <style:style style:name="T43" style:family="text">
      <style:text-properties officeooo:rsid="0041ac5f"/>
    </style:style>
    <style:style style:name="T44" style:family="text">
      <style:text-properties fo:color="#000000"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style:font-name="Arial" fo:font-size="11pt" fo:language="pl" fo:country="PL" fo:font-weight="normal" officeooo:rsid="000fb319" fo:background-color="#ffffff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369150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fb319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680e" style:font-name-asian="Times New Roman" style:font-style-asian="normal" style:font-name-complex="Times New Roman1" style:font-style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369150" style:font-name-asian="Times New Roman" style:font-style-asian="normal" style:font-name-complex="Times New Roman1" style:font-style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style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style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369150" style:font-name-asian="Times New Roman" style:font-style-asian="normal" style:font-style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background-color="#ffffff" loext:char-shading-value="0" style:font-style-asian="normal" style:font-name-complex="Arial" style:font-style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tyle="normal" fo:text-shadow="none" style:text-underline-style="none" officeooo:rsid="00174752" fo:background-color="#ffffff" loext:char-shading-value="0" style:font-style-asian="normal" style:font-name-complex="Arial" style:font-style-complex="normal" style:text-overline-style="none" style:text-overline-color="font-color"/>
    </style:style>
    <style:style style:name="T58" style:family="text">
      <style:text-properties officeooo:rsid="0011fa52"/>
    </style:style>
    <style:style style:name="T59" style:family="text">
      <style:text-properties officeooo:rsid="0015680e"/>
    </style:style>
    <style:style style:name="T60" style:family="text">
      <style:text-properties officeooo:rsid="00369150"/>
    </style:style>
    <style:style style:name="T61" style:family="text">
      <style:text-properties officeooo:rsid="003706ab"/>
    </style:style>
    <style:style style:name="T62" style:family="text">
      <style:text-properties officeooo:rsid="0034fe99"/>
    </style:style>
    <style:style style:name="T63" style:family="text">
      <style:text-properties officeooo:rsid="000f1b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Gmina Werbkowice</text:p>
      <text:p text:style-name="P8">ul. Zamojska 1</text:p>
      <text:p text:style-name="P8">22-550 Werbkowice</text:p>
      <text:p text:style-name="P16">Werbkowice, dnia <text:span text:style-name="T61">19.08.2020</text:span></text:p>
      <text:p text:style-name="P17"/>
      <text:p text:style-name="P18"/>
      <text:p text:style-name="P18"/>
      <text:p text:style-name="P18">RIP.271.<text:span text:style-name="T62">9</text:span>.20<text:span text:style-name="T63">20</text:span>.<text:span text:style-name="T3">KBR</text:span> </text:p>
      <text:p text:style-name="P11"><text:s/></text:p>
      <text:p text:style-name="P12"><text:span text:style-name="T1">INFORMACJA Z OCENY OFERT I </text:span>ZAWIADOMIENIE O WYBORZE <text:span text:style-name="T2">NAJKORZYSTNIEJSZEJ </text:span>OFERTY – <text:span text:style-name="T3"><text:s/>część 3 <text:s/></text:span></text:p>
      <text:p text:style-name="P13"><text:tab/><text:tab/></text:p>
      <text:p text:style-name="P38">Dotyczy postępowania o udzielenia zamówienia publicznego. <text:span text:style-name="T4">Na ubezpieczenie mienia i odpowiedzialności Gminy Werbkowice. </text:span></text:p>
      <text:p text:style-name="P39"><text:span text:style-name="T5">Nazwa zad</text:span><text:span text:style-name="T6">a</text:span><text:span text:style-name="T5">nia</text:span><text:span text:style-name="Domyślna_20_czcionka_20_akapitu"><text:span text:style-name="T7">: </text:span></text:span><text:span text:style-name="Domyślna_20_czcionka_20_akapitu"><text:span text:style-name="T8">ubezpieczenie Zamawiającego w zakresie następstw nieszczęśliwych wypadków członków OSP (forma <text:s/>bezimienna i imienna) zgodnie z SIWZ.</text:span></text:span></text:p>
      <text:p text:style-name="P40"><text:span text:style-name="Domyślna_20_czcionka_20_akapitu"><text:span text:style-name="T9">Część </text:span></text:span><text:span text:style-name="Domyślna_20_czcionka_20_akapitu"><text:span text:style-name="T10">3</text:span></text:span><text:span text:style-name="Domyślna_20_czcionka_20_akapitu"><text:span text:style-name="T9">: </text:span></text:span></text:p>
      <text:p text:style-name="P14"><text:span text:style-name="T18"><text:tab/>Zamawiający działając na </text:span><text:span text:style-name="T17">podstawie art.92 ust. </text:span><text:span text:style-name="T22">2</text:span><text:span text:style-name="T20"> </text:span><text:span text:style-name="T17"><text:s/>ustawy z dnia 29 stycznia 2004 roku - Prawo zamówień <text:s/>publicznych (t.j Dz.U z 2019 r poz.1843 ze zm.) informuję, że po dokonaniu badania i oceny ofert złożonych w postępowaniu o udzielenie zamówienia publicznego prowadzonego w trybie przetargu nieograniczonego </text:span><text:span text:style-name="T21">na </text:span><text:span text:style-name="T25">Część nr 3</text:span><text:span text:style-name="T17">, </text:span><text:span text:style-name="T23">wybrano jako najkorzystniejsz</text:span><text:span text:style-name="T24">ą</text:span><text:span text:style-name="T23"> następując</text:span><text:span text:style-name="T24">ą</text:span><text:span text:style-name="T23"> ofert</text:span><text:span text:style-name="T24">ę</text:span><text:span text:style-name="T23">:</text:span></text:p>
      <text:p text:style-name="P26"><text:span text:style-name="Strong_20_Emphasis"><text:span text:style-name="T26"/></text:span></text:p>
      <text:p text:style-name="P34"><text:span text:style-name="Strong_20_Emphasis"><text:span text:style-name="T27">ofertę Nr </text:span></text:span><text:span text:style-name="Strong_20_Emphasis"><text:span text:style-name="T28">1</text:span></text:span><text:span text:style-name="Strong_20_Emphasis"><text:span text:style-name="T27"> : </text:span></text:span></text:p>
      <text:p text:style-name="P36"><text:span text:style-name="Domyślna_20_czcionka_20_akapitu"><text:span text:style-name="T39">Reso Europa Service Sp. zo.o. <text:s/>z siedziba w Suwałkach </text:span></text:span></text:p>
      <text:p text:style-name="P36"><text:span text:style-name="Domyślna_20_czcionka_20_akapitu"><text:span text:style-name="T39">Insurance S</text:span></text:span><text:span text:style-name="Domyślna_20_czcionka_20_akapitu"><text:span text:style-name="T40">E</text:span></text:span><text:span text:style-name="Domyślna_20_czcionka_20_akapitu"><text:span text:style-name="T39"> z siedzibą w Rydze </text:span></text:span></text:p>
      <text:p text:style-name="P36"><text:span text:style-name="Domyślna_20_czcionka_20_akapitu"><text:span text:style-name="T41">Cena oferty brutto </text:span></text:span><text:span text:style-name="Domyślna_20_czcionka_20_akapitu"><text:span text:style-name="T42">6 336,00</text:span></text:span></text:p>
      <text:p text:style-name="P27"><text:span text:style-name="Domyślna_20_czcionka_20_akapitu"><text:span text:style-name="T29"/></text:span></text:p>
      <text:p text:style-name="P15"><text:tab/><text:tab/><text:tab/><text:tab/><text:tab/>Uzasadn<text:span text:style-name="T43">ienie faktyczne i prawne</text:span></text:p>
      <text:p text:style-name="P15"/>
      <text:p text:style-name="P20"><text:span text:style-name="T30"><text:tab/></text:span><text:span text:style-name="T31">W niniejszym postępowaniu </text:span><text:span text:style-name="T32">do upływu terminu składania ofert wpłynęły </text:span><text:span text:style-name="T33">2</text:span><text:span text:style-name="T32"> oferty</text:span><text:span text:style-name="T31">. </text:span><text:span text:style-name="T34">Najkorzystniejsza oferta została wybrana <text:s/>zgodnie z art. 9</text:span><text:span text:style-name="T35">1</text:span><text:span text:style-name="T34"> ust. 1 ustawy </text:span><text:span text:style-name="T35">z dnia 29 stycznia 2004 roku </text:span><text:span text:style-name="T34">Prawo zamówień publicznych (Dz.U z 2019 r poz.1843 ze zm.). </text:span><text:span text:style-name="T30">Wybran</text:span><text:span text:style-name="T36">a</text:span><text:span text:style-name="T30"> ofert</text:span><text:span text:style-name="T36">a</text:span><text:span text:style-name="T30"> spełniał</text:span><text:span text:style-name="T36">a</text:span><text:span text:style-name="T30"> wszystkie wymogi Zamawiającego opisane w ogłoszeniu o zamówieniu oraz w SIWZ. </text:span><text:span text:style-name="T31">Wykonawca spełniał warunki udziału w postępowaniu i nie podlegał wykluczeniu. </text:span><text:span text:style-name="T44">Oferta uzyskała <text:s/></text:span><text:span text:style-name="T45">74,73</text:span><text:span text:style-name="T44"> <text:s/>pkt według kryteriów określonych przez zamawiającego tj „cena” – </text:span><text:span text:style-name="T45">52,73</text:span><text:span text:style-name="T44"> %, „</text:span><text:span text:style-name="Domyślna_20_czcionka_20_akapitu"><text:span text:style-name="T46">klauzule dodatkowe” – </text:span></text:span><text:span text:style-name="Domyślna_20_czcionka_20_akapitu"><text:span text:style-name="T47">22,00 pkt . </text:span></text:span></text:p>
      <text:p text:style-name="P19"><text:span text:style-name="Domyślna_20_czcionka_20_akapitu"><text:span text:style-name="T49"><text:tab/></text:span></text:span><text:span text:style-name="Domyślna_20_czcionka_20_akapitu"><text:span text:style-name="T50">Oferta złożona przez ww. Wykonawcę, sporządzona została prawidłowo i zgodnie z wymogami określonymi w SIWZ dla danej części zamówienia. </text:span></text:span></text:p>
      <text:p text:style-name="P19"><text:span text:style-name="Domyślna_20_czcionka_20_akapitu"><text:span text:style-name="T51">Zamawiający przedstawia nazwy, siedziby i adresy wykonawców, którzy złożyli oferty a także punktację przyznaną ofert a w każdym kryterium </text:span></text:span><text:span text:style-name="Domyślna_20_czcionka_20_akapitu"><text:span text:style-name="T53">tj „cena” – </text:span></text:span><text:span text:style-name="Domyślna_20_czcionka_20_akapitu"><text:span text:style-name="T54">60</text:span></text:span><text:span text:style-name="Domyślna_20_czcionka_20_akapitu"><text:span text:style-name="T53"> %, „</text:span></text:span><text:span text:style-name="Domyślna_20_czcionka_20_akapitu"><text:span text:style-name="T55">klauzule</text:span></text:span><text:span text:style-name="Domyślna_20_czcionka_20_akapitu"><text:span text:style-name="T52"> dodatkowe” – 40 %</text:span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table:number-columns-spanned="2" office:value-type="string">
            <text:p text:style-name="P29"/>
            <text:p text:style-name="P29"><text:soft-page-break/>Numer oferty</text:p>
            <text:p text:style-name="P29">Nazwa (firma) i adres wykonawcy</text:p>
          </table:table-cell>
          <table:covered-table-cell/>
          <table:table-cell table:style-name="Tabela1.C1" table:number-columns-spanned="2" office:value-type="string">
            <text:p text:style-name="P30"/>
            <text:p text:style-name="P30"><text:soft-page-break/>Punkty przyznane dla <text:s/>Części <text:span text:style-name="T58">3 </text:span>zamówienia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28"><text:span text:style-name="Domyślna_20_czcionka_20_akapitu"><text:span text:style-name="T37">Kryterium „cena”</text:span></text:span></text:p>
          </table:table-cell>
          <table:table-cell table:style-name="Tabela1.D2" office:value-type="string">
            <text:p text:style-name="P21"><text:span text:style-name="Domyślna_20_czcionka_20_akapitu"><text:span text:style-name="T38">Kryterium Klauzule dodatkowe</text:span></text:span></text:p>
          </table:table-cell>
        </table:table-row>
        <table:table-row>
          <table:table-cell table:style-name="Tabela1.A1" office:value-type="string">
            <text:p text:style-name="P31">1</text:p>
          </table:table-cell>
          <table:table-cell table:style-name="Tabela1.A1" office:value-type="string">
            <text:p text:style-name="P35"><text:span text:style-name="Strong_20_Emphasis"><text:span text:style-name="T15">Reso Europa Service Sp. zo.o. <text:s/>z siedziba w Suwałkach Balcia Insurance S</text:span></text:span><text:span text:style-name="Strong_20_Emphasis"><text:span text:style-name="T16">E</text:span></text:span><text:span text:style-name="Strong_20_Emphasis"><text:span text:style-name="T15"> z siedzibą w Rydze </text:span></text:span></text:p>
          </table:table-cell>
          <table:table-cell table:style-name="Tabela1.C2" office:value-type="string">
            <text:p text:style-name="P32">52,73</text:p>
          </table:table-cell>
          <table:table-cell table:style-name="Tabela1.D2" office:value-type="string">
            <text:p text:style-name="P33">22,00</text:p>
          </table:table-cell>
        </table:table-row>
        <table:table-row>
          <table:table-cell table:style-name="Tabela1.C2" office:value-type="string">
            <text:p text:style-name="P31">2</text:p>
          </table:table-cell>
          <table:table-cell table:style-name="Tabela1.C2" office:value-type="string">
            <text:p text:style-name="P37"><text:span text:style-name="Strong_20_Emphasis"><text:span text:style-name="T26">UNIQA Towarzystwo Ubezpieczeń S.A. w Białymstoku </text:span></text:span></text:p>
          </table:table-cell>
          <table:table-cell table:style-name="Tabela1.C2" office:value-type="string">
            <text:p text:style-name="P33">60,00</text:p>
          </table:table-cell>
          <table:table-cell table:style-name="Tabela1.D2" office:value-type="string">
            <text:p text:style-name="P32">14,00</text:p>
          </table:table-cell>
        </table:table-row>
      </table:table>
      <text:p text:style-name="P22"/>
      <text:p text:style-name="P3"/>
      <text:p text:style-name="P4">Na podstawie art. 24 ust. 1 pkt 12 ustawy z dnia 29 stycznia 2004 roku <text:span text:style-name="T59">Prawo zamówień publicznych (Dz.U z 2019 r poz.1843 ze zm.) </text:span>zamawiający <text:span text:style-name="T60">nie odrzucił i nie wykluczył żadnego wykonawcy.</text:span></text:p>
      <text:p text:style-name="P23"/>
      <text:p text:style-name="P23"/>
      <text:p text:style-name="P6"/>
      <text:p text:style-name="P3"><text:tab/><text:tab/></text:p>
      <text:p text:style-name="P3"/>
      <text:p text:style-name="P3"/>
      <text:p text:style-name="P3"/>
      <text:p text:style-name="P7"><text:tab/><text:tab/><text:tab/><text:tab/><text:tab/><text:tab/><text:tab/>Wójt</text:p>
      <text:p text:style-name="P7"/>
      <text:p text:style-name="P7"/>
      <text:p text:style-name="P7"><text:tab/><text:tab/><text:tab/><text:tab/><text:tab/><text:tab/><text:tab/>Agnieszka Skubis-Rafalsk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12:28:08.510000000</meta:creation-date>
    <dc:date>2020-08-20T12:32:14.549000000</dc:date>
    <meta:editing-duration>PT4M6S</meta:editing-duration>
    <meta:editing-cycles>2</meta:editing-cycles>
    <meta:generator>LibreOffice/6.3.5.2$Windows_x86 LibreOffice_project/dd0751754f11728f69b42ee2af66670068624673</meta:generator>
    <meta:document-statistic meta:table-count="1" meta:image-count="0" meta:object-count="0" meta:page-count="2" meta:paragraph-count="37" meta:word-count="347" meta:character-count="2404" meta:non-whitespace-character-count="2037"/>
  </office:meta>
</office:document-meta>
</file>