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7.911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35b1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paragraph-rsid="0004bf6e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35b1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35b1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35b12" fo:background-color="#fffff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035b12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4bf6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4bf6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4bf6e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35b12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rsid="00174752" officeooo:paragraph-rsid="00035b12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35b12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4bf6e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35b12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rsid="004626ee" officeooo:paragraph-rsid="00035b12" fo:background-color="#fffff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4bf6e" fo:background-color="#ffffff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4bf6e" fo:background-color="#fffff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rsid="00159233" officeooo:paragraph-rsid="00035b1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35b12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35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59233" officeooo:paragraph-rsid="00035b12" fo:background-color="#ffffff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59233" officeooo:paragraph-rsid="00035b12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74752" officeooo:paragraph-rsid="00035b12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officeooo:paragraph-rsid="00035b12"/>
    </style:style>
    <style:style style:name="P25" style:family="paragraph" style:parent-style-name="Table_20_Contents">
      <style:paragraph-properties fo:line-height="115%"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035b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63bd4" officeooo:paragraph-rsid="00035b12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76cb4" officeooo:paragraph-rsid="00035b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fb1bf" officeooo:paragraph-rsid="00035b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35b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35b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09333" officeooo:paragraph-rsid="00035b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35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035b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035b1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035b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376cb4" officeooo:paragraph-rsid="00035b1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35b12" style:font-size-asian="11pt" style:font-style-asian="italic" style:font-size-complex="11pt" style:font-style-complex="italic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35b12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035b1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officeooo:paragraph-rsid="00035b12"/>
    </style:style>
    <style:style style:name="T1" style:family="text">
      <style:text-properties officeooo:rsid="0003af57"/>
    </style:style>
    <style:style style:name="T2" style:family="text">
      <style:text-properties officeooo:rsid="001052a2"/>
    </style:style>
    <style:style style:name="T3" style:family="text">
      <style:text-properties officeooo:rsid="003c0fa5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2e1c38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052a2" style:font-name-asian="Times New Roman" style:font-style-asian="italic" style:font-name-complex="Times New Roman" style:font-style-complex="italic" style:font-weight-complex="normal"/>
    </style:style>
    <style:style style:name="T8" style:family="text">
      <style:text-properties fo:font-variant="normal" fo:text-transform="none" fo:color="#000000" fo:font-size="10pt" fo:letter-spacing="normal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9" style:family="text">
      <style:text-properties fo:font-variant="normal" fo:text-transform="none" fo:color="#000000" fo:font-size="10pt" fo:letter-spacing="normal" officeooo:rsid="001fe22c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10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43786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1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376cb4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2fa85b" fo:background-color="#ffffff" loext:char-shading-value="0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369150" fo:background-color="#ffffff" loext:char-shading-value="0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2fa85b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font-variant="normal" fo:text-transform="none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16" style:family="text">
      <style:text-properties fo:font-variant="normal" fo:text-transform="none" fo:letter-spacing="normal" fo:font-style="normal" style:text-underline-style="none" officeooo:rsid="00376cb4" fo:background-color="transparent" loext:char-shading-value="0" style:font-name-asian="Calibri" style:font-style-asian="normal" style:font-name-complex="Arial Narrow" style:font-style-complex="normal"/>
    </style:style>
    <style:style style:name="T17" style:family="text">
      <style:text-properties fo:font-variant="normal" fo:text-transform="none" fo:font-size="11pt" fo:letter-spacing="normal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variant="normal" fo:text-transform="none" fo:font-size="11pt" fo:letter-spacing="normal" fo:font-weight="bold" officeooo:rsid="002ffea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variant="normal" fo:text-transform="none" style:use-window-font-color="true" style:font-name="Arial" fo:font-size="11pt" fo:letter-spacing="normal" fo:language="pl" fo:country="PL" fo:font-style="norma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dca32" style:font-weight-asian="normal" style:font-weight-complex="normal"/>
    </style:style>
    <style:style style:name="T22" style:family="text">
      <style:text-properties fo:font-weight="normal" officeooo:rsid="0034be58" style:font-weight-asian="normal" style:font-weight-complex="normal"/>
    </style:style>
    <style:style style:name="T23" style:family="text">
      <style:text-properties fo:font-weight="normal" officeooo:rsid="000a5fef" style:font-weight-asian="normal" style:font-weight-complex="normal"/>
    </style:style>
    <style:style style:name="T24" style:family="text">
      <style:text-properties fo:font-weight="normal" officeooo:rsid="000452ce" style:font-weight-asian="normal" style:font-weight-complex="normal"/>
    </style:style>
    <style:style style:name="T25" style:family="text">
      <style:text-properties fo:font-weight="normal" officeooo:rsid="0004bf6e" style:font-weight-asian="normal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28" style:family="text">
      <style:text-properties officeooo:rsid="000452ce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02fa85b" style:font-size-asian="11pt" style:font-weight-asian="bold" style:font-size-complex="11pt" style:font-weight-complex="bold"/>
    </style:style>
    <style:style style:name="T31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language="pl" fo:country="PL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language="pl" fo:country="PL" fo:font-weight="normal" officeooo:rsid="000b2366" fo:background-color="#ffffff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language="pl" fo:country="PL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language="pl" fo:country="PL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39" style:family="text">
      <style:text-properties style:font-name="Arial" fo:font-size="10pt" fo:language="pl" fo:country="PL" fo:font-weight="bold" officeooo:rsid="00369150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officeooo:rsid="00376cb4" style:language-asian="ar" style:country-asian="SA"/>
    </style:style>
    <style:style style:name="T42" style:family="text">
      <style:text-properties officeooo:rsid="002fa85b" style:language-asian="ar" style:country-asian="SA"/>
    </style:style>
    <style:style style:name="T43" style:family="text">
      <style:text-properties officeooo:rsid="0041ac5f"/>
    </style:style>
    <style:style style:name="T44" style:family="text">
      <style:text-properties fo:color="#000000"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font-name="Arial" fo:font-size="11pt" fo:language="pl" fo:country="PL" fo:font-weight="normal" officeooo:rsid="00376cb4" fo:background-color="#ffffff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69150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76cb4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369150" style:font-name-asian="Times New Roman" style:font-style-asian="normal" style:font-name-complex="Times New Roman1" style:font-style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369150" style:font-name-asian="Times New Roman" style:font-style-asian="normal" style:font-style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background-color="#ffffff" loext:char-shading-value="0" style:font-style-asian="normal" style:font-name-complex="Arial" style:font-style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officeooo:rsid="00174752" fo:background-color="#ffffff" loext:char-shading-value="0" style:font-style-asian="normal" style:font-name-complex="Arial" style:font-style-complex="normal" style:text-overline-style="none" style:text-overline-color="font-color"/>
    </style:style>
    <style:style style:name="T58" style:family="text">
      <style:text-properties officeooo:rsid="000a13ad"/>
    </style:style>
    <style:style style:name="T59" style:family="text">
      <style:text-properties officeooo:rsid="00189e94"/>
    </style:style>
    <style:style style:name="T60" style:family="text">
      <style:text-properties officeooo:rsid="0017ce77"/>
    </style:style>
    <style:style style:name="T61" style:family="text">
      <style:text-properties officeooo:rsid="0015680e"/>
    </style:style>
    <style:style style:name="T62" style:family="text">
      <style:text-properties officeooo:rsid="00369150"/>
    </style:style>
    <style:style style:name="T63" style:family="text">
      <style:text-properties officeooo:rsid="00035b12"/>
    </style:style>
    <style:style style:name="T64" style:family="text">
      <style:text-properties officeooo:rsid="003706ab"/>
    </style:style>
    <style:style style:name="T65" style:family="text">
      <style:text-properties officeooo:rsid="0034fe99"/>
    </style:style>
    <style:style style:name="T66" style:family="text">
      <style:text-properties officeooo:rsid="000f1b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Gmina Werbkowice</text:p>
      <text:p text:style-name="P17">ul. Zamojska 1</text:p>
      <text:p text:style-name="P17">22-550 Werbkowice</text:p>
      <text:p text:style-name="P7">Werbkowice, dnia <text:span text:style-name="T64">19.08.2020</text:span></text:p>
      <text:p text:style-name="P8"/>
      <text:p text:style-name="P9"/>
      <text:p text:style-name="P9"/>
      <text:p text:style-name="P9">RIP.271.<text:span text:style-name="T65">9</text:span>.20<text:span text:style-name="T66">20</text:span>.<text:span text:style-name="T3">KBR</text:span> </text:p>
      <text:p text:style-name="P2"><text:s/></text:p>
      <text:p text:style-name="P3"/>
      <text:p text:style-name="P3"/>
      <text:p text:style-name="P3"/>
      <text:p text:style-name="P3"><text:span text:style-name="T2">INFORMACJA Z OCENY OFERT </text:span></text:p>
      <text:p text:style-name="P3"><text:span text:style-name="T2">I </text:span>ZAWIADOMIENIE O WYBORZE <text:span text:style-name="T1">NAJKORZYSTNIEJSZEJ </text:span>OFERTY – <text:span text:style-name="T3"><text:s/>część 2 </text:span></text:p>
      <text:p text:style-name="P4"><text:tab/><text:tab/></text:p>
      <text:p text:style-name="P37">Dotycz<text:span text:style-name="T63">y:</text:span> postępowania o udzielenia zamówienia publicznego. <text:span text:style-name="T5">Na ubezpieczenie mienia i odpowiedzialności Gminy Werbkowice. </text:span></text:p>
      <text:p text:style-name="P38"><text:span text:style-name="T6">Nazwa zad</text:span><text:span text:style-name="T7">a</text:span><text:span text:style-name="T6">nia:</text:span><text:span text:style-name="Domyślna_20_czcionka_20_akapitu"><text:span text:style-name="T8"> </text:span></text:span><text:span text:style-name="Domyślna_20_czcionka_20_akapitu"><text:span text:style-name="T16">Ubezpieczenie Zamawiającego w zakresie ubezpieczeń komunikacyjnych zgodnie z SIWZ </text:span></text:span></text:p>
      <text:p text:style-name="P40"><text:span text:style-name="Domyślna_20_czcionka_20_akapitu"><text:span text:style-name="T10">Część </text:span></text:span><text:span text:style-name="Domyślna_20_czcionka_20_akapitu"><text:span text:style-name="T11">2</text:span></text:span><text:span text:style-name="Domyślna_20_czcionka_20_akapitu"><text:span text:style-name="T10">: </text:span></text:span></text:p>
      <text:p text:style-name="P1"><text:span text:style-name="T21"><text:tab/>Zamawiający działając na </text:span><text:span text:style-name="T20">podstawie art.92 ust. </text:span><text:span text:style-name="T25">2</text:span><text:span text:style-name="T23"> </text:span><text:span text:style-name="T20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24">na </text:span><text:span text:style-name="T28">Część nr 2</text:span><text:span text:style-name="T20">, </text:span><text:span text:style-name="T26">wybrano jako najkorzystniejsz</text:span><text:span text:style-name="T27">ą</text:span><text:span text:style-name="T26"> następując</text:span><text:span text:style-name="T27">ą</text:span><text:span text:style-name="T26"> ofert</text:span><text:span text:style-name="T27">ę</text:span><text:span text:style-name="T26">:</text:span></text:p>
      <text:p text:style-name="P25"><text:span text:style-name="Strong_20_Emphasis"><text:span text:style-name="T29"/></text:span></text:p>
      <text:p text:style-name="P33"><text:span text:style-name="Strong_20_Emphasis"><text:span text:style-name="T30">ofertę Nr 2:</text:span></text:span></text:p>
      <text:p text:style-name="P35"><text:span text:style-name="Strong_20_Emphasis"><text:span text:style-name="T30">Towarzystwo Ubezpieczeń Wzajemnych TUW </text:span></text:span></text:p>
      <text:p text:style-name="P35"><text:span text:style-name="Strong_20_Emphasis"><text:span text:style-name="T30">Biuro Regionalne w Lublinie ul. Chmielna 4</text:span></text:span></text:p>
      <text:p text:style-name="P35"><text:span text:style-name="Strong_20_Emphasis"><text:span text:style-name="T30">20-079 Lublin</text:span></text:span></text:p>
      <text:p text:style-name="P26"><text:span text:style-name="Domyślna_20_czcionka_20_akapitu"><text:span text:style-name="T40">Cena oferty brutto: </text:span></text:span><text:span text:style-name="Domyślna_20_czcionka_20_akapitu"><text:span text:style-name="T41">44 250,</text:span></text:span><text:span text:style-name="Domyślna_20_czcionka_20_akapitu"><text:span text:style-name="T42">00 zł. </text:span></text:span></text:p>
      <text:p text:style-name="P5"><text:tab/><text:tab/><text:tab/><text:tab/></text:p>
      <text:p text:style-name="P6">Uzasadn<text:span text:style-name="T43">ienie faktyczne i prawne</text:span></text:p>
      <text:p text:style-name="P5"/>
      <text:p text:style-name="P19"><text:span text:style-name="T31"><text:tab/></text:span><text:span text:style-name="T32">W niniejszym postępowaniu </text:span><text:span text:style-name="T33">do upływu terminu składania ofert wpłynęły </text:span><text:span text:style-name="T34">4</text:span><text:span text:style-name="T33"> oferty</text:span><text:span text:style-name="T32">. </text:span><text:span text:style-name="T35">Najkorzystniejsza oferta została wybrana <text:s/>zgodnie z art. 9</text:span><text:span text:style-name="T36">1</text:span><text:span text:style-name="T35"> ust. 1 ustawy </text:span><text:span text:style-name="T36">z dnia 29 stycznia 2004 roku </text:span><text:span text:style-name="T35">Prawo zamówień publicznych (Dz.U z 2019 r poz.1843 ze zm.). </text:span><text:span text:style-name="T31">Wybran</text:span><text:span text:style-name="T37">a</text:span><text:span text:style-name="T31"> ofert</text:span><text:span text:style-name="T37">a</text:span><text:span text:style-name="T31"> spełniał</text:span><text:span text:style-name="T37">a</text:span><text:span text:style-name="T31"> wszystkie wymogi Zamawiającego opisane w ogłoszeniu o zamówieniu oraz w SIWZ. </text:span><text:span text:style-name="T32">Wykonawca spełniał warunki udziału w postępowaniu i nie podlegał wykluczeniu. </text:span><text:span text:style-name="T44">Oferta uzyskała </text:span><text:span text:style-name="T45">73,60</text:span><text:span text:style-name="T44"> pkt według kryteriów określonych przez zamawiającego tj „cena” – </text:span><text:span text:style-name="T46">60</text:span><text:span text:style-name="T44"> %, „</text:span><text:span text:style-name="Domyślna_20_czcionka_20_akapitu"><text:span text:style-name="T47">klauzule dodatkowe” – </text:span></text:span><text:span text:style-name="Domyślna_20_czcionka_20_akapitu"><text:span text:style-name="T48">13,60%</text:span></text:span></text:p>
      <text:p text:style-name="P10"><text:span text:style-name="Domyślna_20_czcionka_20_akapitu"><text:span text:style-name="T49"><text:tab/></text:span></text:span><text:span text:style-name="Domyślna_20_czcionka_20_akapitu"><text:span text:style-name="T50">Oferta złożona przez ww. Wykonawcę, sporządzona została prawidłowo i zgodnie z wymogami określonymi w SIWZ dla danej części zamówienia. </text:span></text:span></text:p>
      <text:p text:style-name="P10"><text:span text:style-name="Domyślna_20_czcionka_20_akapitu"><text:span text:style-name="T51">Zamawiający przedstawia nazwy, siedziby i adresy wykonawców, którzy złożyli oferty a także punktację przyznaną ofert a w każdym kryterium </text:span></text:span><text:span text:style-name="Domyślna_20_czcionka_20_akapitu"><text:span text:style-name="T53">tj „cena” – </text:span></text:span><text:span text:style-name="Domyślna_20_czcionka_20_akapitu"><text:span text:style-name="T54">60</text:span></text:span><text:span text:style-name="Domyślna_20_czcionka_20_akapitu"><text:span text:style-name="T53"> %, „</text:span></text:span><text:span text:style-name="Domyślna_20_czcionka_20_akapitu"><text:span text:style-name="T55">klauzule</text:span></text:span><text:span text:style-name="Domyślna_20_czcionka_20_akapitu"><text:span text:style-name="T52"> dodatkowe” – 40 %</text:span></text:span></text:p>
      <text:p text:style-name="P12"/>
      <text:p text:style-name="P12"/>
      <text:p text:style-name="P1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table:number-columns-spanned="2" office:value-type="string">
            <text:p text:style-name="P29"/>
            <text:p text:style-name="P29">Numer oferty</text:p>
            <text:p text:style-name="P29">Nazwa (firma) i adres wykonawcy</text:p>
          </table:table-cell>
          <table:covered-table-cell/>
          <table:table-cell table:style-name="Tabela1.C1" table:number-columns-spanned="2" office:value-type="string">
            <text:p text:style-name="P30"/>
            <text:p text:style-name="P30">Punkty przyznane dla <text:s/>Części <text:span text:style-name="T58">2</text:span> zamówienia</text:p>
            <text:p text:style-name="P39"><text:span text:style-name="Domyślna_20_czcionka_20_akapitu"><text:span text:style-name="T9"/></text:span>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2"><text:span text:style-name="Domyślna_20_czcionka_20_akapitu"><text:span text:style-name="T38">Kryterium „cena”</text:span></text:span></text:p>
          </table:table-cell>
          <table:table-cell table:style-name="Tabela1.D2" office:value-type="string">
            <text:p text:style-name="P20"><text:span text:style-name="Domyślna_20_czcionka_20_akapitu"><text:span text:style-name="T39">Kryterium Klauzule dodatkowe</text:span></text:span></text:p>
          </table:table-cell>
        </table:table-row>
        <table:table-row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4"><text:span text:style-name="Strong_20_Emphasis"><text:span text:style-name="T17">Reso Europa Service Sp. z o.o. <text:s/>z siedziba w Suwałkach Balcia Insurance S</text:span></text:span><text:span text:style-name="Strong_20_Emphasis"><text:span text:style-name="T18">E</text:span></text:span><text:span text:style-name="Strong_20_Emphasis"><text:span text:style-name="T17"> z siedzibą w Rydze </text:span></text:span></text:p>
          </table:table-cell>
          <table:table-cell table:style-name="Tabela1.C2" office:value-type="string">
            <text:p text:style-name="P27">42,97</text:p>
          </table:table-cell>
          <table:table-cell table:style-name="Tabela1.D2" office:value-type="string">
            <text:p text:style-name="P27">23,60</text:p>
          </table:table-cell>
        </table:table-row>
        <table:table-row>
          <table:table-cell table:style-name="Tabela1.C2" office:value-type="string">
            <text:p text:style-name="P31">2</text:p>
          </table:table-cell>
          <table:table-cell table:style-name="Tabela1.C2" office:value-type="string">
            <text:p text:style-name="P35"><text:span text:style-name="Strong_20_Emphasis"><text:span text:style-name="T30">Towarzystwo Ubezpieczeń Wzajemnych TUW </text:span></text:span></text:p>
            <text:p text:style-name="P35"><text:span text:style-name="Strong_20_Emphasis"><text:span text:style-name="T30">Biuro Regionalne </text:span></text:span></text:p>
            <text:p text:style-name="P35"><text:span text:style-name="Strong_20_Emphasis"><text:span text:style-name="T30">w Lublinie ul. Chmielna 4</text:span></text:span></text:p>
            <text:p text:style-name="P35"><text:span text:style-name="Strong_20_Emphasis"><text:span text:style-name="T30">20-079 Lublin</text:span></text:span></text:p>
          </table:table-cell>
          <table:table-cell table:style-name="Tabela1.C2" office:value-type="string">
            <text:p text:style-name="P28">60</text:p>
          </table:table-cell>
          <table:table-cell table:style-name="Tabela1.D2" office:value-type="string">
            <text:p text:style-name="P27">13,60</text:p>
          </table:table-cell>
        </table:table-row>
        <table:table-row>
          <table:table-cell table:style-name="Tabela1.C2" office:value-type="string">
            <text:p text:style-name="P31"/>
          </table:table-cell>
          <table:table-cell table:style-name="Tabela1.C2" office:value-type="string">
            <text:p text:style-name="P36">UNIQA TU S.A<text:span text:style-name="T59"> Towarzystwo Ubezpieczeń S.A. </text:span>Przedstawiciel w</text:p>
            <text:p text:style-name="P36"><text:span text:style-name="T59">w Białymstoku </text:span>ul. Lipowa 51, 15-424 Białystok</text:p>
          </table:table-cell>
          <table:table-cell table:style-name="Tabela1.C2" office:value-type="string">
            <text:p text:style-name="P27">49,27</text:p>
          </table:table-cell>
          <table:table-cell table:style-name="Tabela1.D2" office:value-type="string">
            <text:p text:style-name="P27">15,60</text:p>
          </table:table-cell>
        </table:table-row>
        <table:table-row>
          <table:table-cell table:style-name="Tabela1.C2" office:value-type="string">
            <text:p text:style-name="P31"/>
          </table:table-cell>
          <table:table-cell table:style-name="Tabela1.C2" office:value-type="string">
            <text:p text:style-name="P36">COMPENSA <text:span text:style-name="T60"><text:s/>Towarzystwo Ubezpieczeń S.A. Oddział w Lublinie ul. Nałęczowska 16, 20-701 Lublin</text:span></text:p>
          </table:table-cell>
          <table:table-cell table:style-name="Tabela1.C2" office:value-type="string">
            <text:p text:style-name="P27">29,65</text:p>
          </table:table-cell>
          <table:table-cell table:style-name="Tabela1.D2" office:value-type="string">
            <text:p text:style-name="P27">17,60</text:p>
          </table:table-cell>
        </table:table-row>
      </table:table>
      <text:p text:style-name="P14"><text:span text:style-name="Strong_20_Emphasis"><text:span text:style-name="T19"/></text:span></text:p>
      <text:p text:style-name="P11"><text:s/><text:tab/></text:p>
      <text:p text:style-name="P16"><text:tab/><text:tab/><text:tab/><text:tab/><text:tab/><text:tab/><text:tab/>Wójt</text:p>
      <text:p text:style-name="P16"/>
      <text:p text:style-name="P16"><text:tab/><text:tab/><text:tab/><text:tab/><text:tab/><text:tab/><text:tab/>Agnieszka Skubis-Rafalska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2:25:26.825000000</meta:creation-date>
    <dc:date>2020-08-20T12:33:06.328000000</dc:date>
    <meta:editing-duration>PT7M39S</meta:editing-duration>
    <meta:editing-cycles>2</meta:editing-cycles>
    <meta:generator>LibreOffice/6.3.5.2$Windows_x86 LibreOffice_project/dd0751754f11728f69b42ee2af66670068624673</meta:generator>
    <meta:document-statistic meta:table-count="1" meta:image-count="0" meta:object-count="0" meta:page-count="2" meta:paragraph-count="49" meta:word-count="342" meta:character-count="2423" meta:non-whitespace-character-count="2076"/>
  </office:meta>
</office:document-meta>
</file>