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5.038cm"/>
    </style:style>
    <style:style style:name="Tabela1.C" style:family="table-column">
      <style:table-column-properties style:column-width="5.318cm"/>
    </style:style>
    <style:style style:name="Tabela1.D" style:family="table-column">
      <style:table-column-properties style:column-width="6.085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a5fef" fo:background-color="#ffffff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a5fef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paragraph-rsid="0033a0e8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rsid="001052a2" officeooo:paragraph-rsid="0033a0e8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3af5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3c0fa5" officeooo:paragraph-rsid="0003af5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3af57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15680e" fo:background-color="#ffffff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0a5fef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normal" officeooo:rsid="00474451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1305c" fo:background-color="#ffffff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a5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paragraph-rsid="00159233" fo:background-color="#ffffff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59233"/>
    </style:style>
    <style:style style:name="P18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1d27ab" officeooo:paragraph-rsid="000a5fe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1b73d3" officeooo:paragraph-rsid="000a5fe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44e49b" officeooo:paragraph-rsid="000a5fe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063bd4" officeooo:paragraph-rsid="00181042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209333" officeooo:paragraph-rsid="0020933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2fb1bf" officeooo:paragraph-rsid="002fb1b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59233" officeooo:paragraph-rsid="0015923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33a0e8" officeooo:paragraph-rsid="0033a0e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0a5fef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2fa85b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a5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1pt" fo:language="pl" fo:country="PL" fo:font-style="italic" fo:font-weight="bold" officeooo:paragraph-rsid="000a5fef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text-outline="false" style:text-line-through-style="none" style:text-line-through-type="none" style:font-name="Arial" fo:font-size="11pt" fo:language="pl" fo:country="PL" fo:font-style="italic" fo:text-shadow="none" style:text-underline-style="none" fo:font-weight="bold" officeooo:rsid="0044e49b" officeooo:paragraph-rsid="0020933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officeooo:paragraph-rsid="000a5fef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language="pl" fo:country="PL" fo:font-style="italic" fo:font-weight="normal" officeooo:paragraph-rsid="0034fe99" style:font-size-asian="11pt" style:font-style-asian="italic" style:font-size-complex="11pt" style:font-style-complex="italic"/>
    </style:style>
    <style:style style:name="P33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language="pl" fo:country="PL" fo:font-style="normal" fo:font-weight="bold" officeooo:rsid="002e1c38" officeooo:paragraph-rsid="0034fe99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Table_20_Contents">
      <style:paragraph-properties fo:margin-left="0cm" fo:margin-right="0cm" fo:margin-top="0cm" fo:margin-bottom="0.265cm" loext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officeooo:rsid="001763b5" officeooo:paragraph-rsid="002ffea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left="0cm" fo:margin-right="0cm" fo:margin-top="0cm" fo:margin-bottom="0.265cm" loext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language="pl" fo:country="PL" fo:font-style="normal" fo:text-shadow="none" style:text-underline-style="none" fo:font-weight="normal" officeooo:rsid="00168c2f" officeooo:paragraph-rsid="002fa8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language="pl" fo:country="PL" fo:font-style="normal" fo:text-shadow="none" style:text-underline-style="none" fo:font-weight="normal" officeooo:rsid="00168c2f" officeooo:paragraph-rsid="002fb1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language="pl" fo:country="PL" fo:font-style="normal" fo:text-shadow="none" style:text-underline-style="none" fo:font-weight="normal" officeooo:rsid="00168c2f" officeooo:paragraph-rsid="002fa8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10.4cm" fo:margin-right="0cm" fo:margin-top="0cm" fo:margin-bottom="0cm" loext:contextual-spacing="false" fo:orphans="2" fo:widows="2" fo:text-indent="0cm" style:auto-text-indent="false" fo:background-color="transparent">
        <style:tab-stops>
          <style:tab-stop style:position="8.308cm"/>
        </style:tab-stops>
      </style:paragraph-properties>
      <style:text-properties officeooo:paragraph-rsid="0034fe99"/>
    </style:style>
    <style:style style:name="T1" style:family="text">
      <style:text-properties officeooo:rsid="003c0fa5"/>
    </style:style>
    <style:style style:name="T2" style:family="text">
      <style:text-properties officeooo:rsid="000f1ba3"/>
    </style:style>
    <style:style style:name="T3" style:family="text">
      <style:text-properties style:font-name="Arial" fo:font-size="11pt" fo:language="pl" fo:country="PL" style:font-size-asian="11pt" style:language-asian="ar" style:country-asian="SA" style:font-name-complex="Times New Roman1" style:font-size-complex="11pt"/>
    </style:style>
    <style:style style:name="T4" style:family="text">
      <style:text-properties style:font-name="Arial" fo:font-size="11pt" fo:language="pl" fo:country="PL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5" style:family="text">
      <style:text-properties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pl" fo:country="PL" fo:font-weight="normal" officeooo:rsid="0017c661" fo:background-color="#ffffff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pl" fo:country="PL" fo:font-weight="normal" officeooo:rsid="001052a2" fo:background-color="#ffffff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l" fo:country="PL" fo:font-weight="normal" officeooo:rsid="0015680e" fo:background-color="#ffffff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weight="normal" officeooo:rsid="00159233" fo:background-color="#ffffff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02fa85b" fo:background-color="#ffffff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bold" officeooo:rsid="0044e49b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Arial" fo:font-size="11pt" fo:language="pl" fo:country="PL" fo:font-weight="bold" officeooo:rsid="0007b64e" fo:background-color="#ffffff" loext:char-shading-value="0" style:font-name-asian="Times New Roman" style:font-size-asian="11pt" style:language-asian="ar" style:country-asian="SA" style:font-weight-asian="bold" style:font-name-complex="Times New Roman1" style:font-size-complex="11pt" style:font-weight-complex="bold"/>
    </style:style>
    <style:style style:name="T14" style:family="text">
      <style:text-properties style:font-name="Arial" fo:font-size="11pt" fo:font-weight="bold" officeooo:rsid="002fa85b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000000" style:font-name="Arial" fo:font-size="11pt" fo:letter-spacing="normal" fo:language="pl" fo:country="PL" fo:font-style="normal" fo:font-weight="bold" officeooo:rsid="0034fe99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style:font-name="Arial" fo:letter-spacing="normal" fo:font-style="normal" fo:font-weight="normal" style:font-name-asian="Times New Roman" style:font-style-asian="italic" style:font-name-complex="Times New Roman" style:font-style-complex="italic" style:font-weight-complex="normal"/>
    </style:style>
    <style:style style:name="T17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bold" officeooo:rsid="00043786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18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bold" officeooo:rsid="001fe22c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19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bold" officeooo:rsid="002fa85b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20" style:family="text">
      <style:text-properties fo:font-variant="normal" fo:text-transform="none" fo:color="#000000" fo:letter-spacing="normal" fo:font-style="normal" fo:font-weight="normal" officeooo:rsid="001052a2" style:font-name-asian="Times New Roman" style:font-style-asian="italic" style:font-name-complex="Times New Roman" style:font-style-complex="italic" style:font-weight-complex="normal"/>
    </style:style>
    <style:style style:name="T21" style:family="text">
      <style:text-properties fo:font-variant="normal" fo:text-transform="none" fo:color="#000000" fo:font-size="11pt" fo:letter-spacing="normal" officeooo:rsid="001fe22c" fo:background-color="transparent" loext:char-shading-value="0" style:font-name-asian="Calibri" style:font-size-asian="11pt" style:font-style-asian="italic" style:font-name-complex="Arial Narrow" style:font-size-complex="11pt" style:font-style-complex="italic"/>
    </style:style>
    <style:style style:name="T22" style:family="text">
      <style:text-properties fo:font-variant="normal" fo:text-transform="none" style:font-name="Arial" fo:letter-spacing="normal" fo:font-weight="normal" style:font-name-asian="Times New Roman" style:font-style-asian="italic" style:font-name-complex="Times New Roman" style:font-style-complex="italic" style:font-weight-complex="normal"/>
    </style:style>
    <style:style style:name="T23" style:family="text">
      <style:text-properties fo:font-variant="normal" fo:text-transform="none" fo:font-size="11pt" fo:letter-spacing="normal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font-variant="normal" fo:text-transform="none" fo:font-size="11pt" fo:letter-spacing="normal" fo:font-weight="bold" officeooo:rsid="002ffea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dca32" style:font-weight-asian="normal" style:font-weight-complex="normal"/>
    </style:style>
    <style:style style:name="T27" style:family="text">
      <style:text-properties fo:font-weight="normal" officeooo:rsid="000452ce" style:font-weight-asian="normal" style:font-weight-complex="normal"/>
    </style:style>
    <style:style style:name="T28" style:family="text">
      <style:text-properties fo:font-weight="normal" officeooo:rsid="000a5fef" style:font-weight-asian="normal" style:font-weight-complex="normal"/>
    </style:style>
    <style:style style:name="T29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30" style:family="text">
      <style:text-properties fo:font-weight="normal" officeooo:rsid="00155fc9" fo:background-color="#ffffff" loext:char-shading-value="0" style:font-weight-asian="normal" style:font-name-complex="Arial" style:font-weight-complex="normal"/>
    </style:style>
    <style:style style:name="T31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2fb1bf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officeooo:rsid="0044e49b" style:font-name-asian="Times New Roman" style:font-size-asian="11pt" style:font-style-asian="normal" style:font-name-complex="Times New Roman1" style:font-size-complex="11pt" style:font-style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35446" style:font-name-asian="Times New Roman" style:font-style-asian="normal" style:font-name-complex="Times New Roman1" style:font-style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5680e" style:font-name-asian="Times New Roman" style:font-style-asian="normal" style:font-name-complex="Times New Roman1" style:font-style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2fb1bf" style:font-name-asian="Times New Roman" style:font-style-asian="normal" style:font-name-complex="Times New Roman1" style:font-style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34fe99" style:font-name-asian="Times New Roman" style:font-style-asian="normal" style:font-name-complex="Times New Roman1" style:font-style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2dd86" style:font-name-asian="Times New Roman" style:font-style-asian="normal" style:font-style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07b64e" style:font-name-asian="Times New Roman" style:font-style-asian="normal" style:font-style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2fb1bf" style:font-name-asian="Times New Roman" style:font-style-asian="normal" style:font-style-complex="normal" style:text-overline-style="none" style:text-overline-color="font-color"/>
    </style:style>
    <style:style style:name="T41" style:family="text">
      <style:text-properties fo:color="#000000"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style:font-name="Arial" fo:font-size="11pt" fo:language="pl" fo:country="PL" fo:font-weight="normal" officeooo:rsid="0007b64e" fo:background-color="#ffffff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style:font-name="Arial" fo:font-size="11pt" fo:language="pl" fo:country="PL" fo:font-weight="normal" officeooo:rsid="002fb1bf" fo:background-color="#ffffff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41ac5f"/>
    </style:style>
    <style:style style:name="T45" style:family="text">
      <style:text-properties officeooo:rsid="0003af57"/>
    </style:style>
    <style:style style:name="T46" style:family="text">
      <style:text-properties officeooo:rsid="000452ce"/>
    </style:style>
    <style:style style:name="T47" style:family="text">
      <style:text-properties officeooo:rsid="001052a2"/>
    </style:style>
    <style:style style:name="T48" style:family="text">
      <style:text-properties officeooo:rsid="00209333"/>
    </style:style>
    <style:style style:name="T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2e1c38" style:font-style-asian="normal" style:font-weight-asian="bold" style:font-style-complex="normal" style:font-weight-complex="bold"/>
    </style:style>
    <style:style style:name="T51" style:family="text">
      <style:text-properties officeooo:rsid="002fa85b"/>
    </style:style>
    <style:style style:name="T52" style:family="text">
      <style:text-properties officeooo:rsid="0034fe99"/>
    </style:style>
    <style:style style:name="T53" style:family="text">
      <style:text-properties officeooo:rsid="003706ab"/>
    </style:style>
    <style:style style:name="T54" style:family="text">
      <style:text-properties officeooo:rsid="003c26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Gmina Werbkowice</text:p>
      <text:p text:style-name="P12">ul. Zamojska 1</text:p>
      <text:p text:style-name="P12">22-550 Werbkowice</text:p>
      <text:p text:style-name="P5">Werbkowice, dnia <text:span text:style-name="T53">19.08.2020</text:span></text:p>
      <text:p text:style-name="P6"/>
      <text:p text:style-name="P7"/>
      <text:p text:style-name="P7"/>
      <text:p text:style-name="P7">RIP.271.<text:span text:style-name="T52">9</text:span>.20<text:span text:style-name="T2">20</text:span>.<text:span text:style-name="T1">KBR</text:span> </text:p>
      <text:p text:style-name="P7"><text:s/></text:p>
      <text:p text:style-name="P38"><text:span text:style-name="Strong_20_Emphasis"><text:span text:style-name="T15"/></text:span></text:p>
      <text:p text:style-name="P38"><text:span text:style-name="Strong_20_Emphasis"><text:span text:style-name="T15"/></text:span></text:p>
      <text:p text:style-name="P38"><text:span text:style-name="Strong_20_Emphasis"><text:span text:style-name="T15"/></text:span></text:p>
      <text:p text:style-name="P4">INFORMACJA Z OCENY OFERT </text:p>
      <text:p text:style-name="P3"><text:span text:style-name="T47">I </text:span>ZAWIADOMIENIE O WYBORZE <text:span text:style-name="T45">NAJKORZYSTNIEJSZEJ </text:span>OFERTY <text:s/><text:span text:style-name="T54">część 1 </text:span></text:p>
      <text:p text:style-name="P2"><text:tab/><text:tab/></text:p>
      <text:p text:style-name="P32">Dotyczy postępowania o udzielenia zamówienia publicznego.<text:span text:style-name="T49"> </text:span><text:span text:style-name="T50">Na ubezpieczenie mienia </text:span></text:p>
      <text:p text:style-name="P33">i odpowiedzialności Gminy Werbkowice. </text:p>
      <text:p text:style-name="P29"><text:span text:style-name="T16">Nazwa zad</text:span><text:span text:style-name="T20">a</text:span><text:span text:style-name="T16">nia:</text:span><text:span text:style-name="T22"> </text:span></text:p>
      <text:p text:style-name="P31"><text:span text:style-name="Domyślna_20_czcionka_20_akapitu"><text:span text:style-name="T17">Część </text:span></text:span><text:span text:style-name="Domyślna_20_czcionka_20_akapitu"><text:span text:style-name="T18">1</text:span></text:span><text:span text:style-name="Domyślna_20_czcionka_20_akapitu"><text:span text:style-name="T17">: </text:span></text:span><text:span text:style-name="Domyślna_20_czcionka_20_akapitu"><text:span text:style-name="T19">Ubezpieczenie mienia i odpowiedzialności Zamawiającego w zakresie ubezpieczenia mienia od wszystkich ryzyk , ubezpieczenie sprzętu elektronicznego od wszystkich ryzyk, ubezpieczenia sprzętu elektronicznego od wszystkich ryzyk, ubezpieczenia odpowiedzialności cywilnej zgodnie z SIWZ, </text:span></text:span></text:p>
      <text:p text:style-name="P2"><text:span text:style-name="T26"><text:tab/>Zamawiający działając na </text:span><text:span text:style-name="T25">podstawie art. 92 ust. </text:span><text:span text:style-name="T28">2 </text:span><text:span text:style-name="T25"><text:s/>ustawy z dnia 29 stycznia 2004 roku - Prawo zamówień <text:s/>publicznych (t.j Dz.U z 2019 r poz.1843 ze zm.) informuję, że po dokonaniu badania i oceny ofert złożonych w postępowaniu o udzielenie zamówienia publicznego prowadzonego w trybie przetargu nieograniczonego </text:span><text:span text:style-name="T27">na </text:span><text:span text:style-name="T46">Część nr 1</text:span><text:span text:style-name="T25">, </text:span><text:span text:style-name="T29">wybrano jako najkorzystniejsz</text:span><text:span text:style-name="T30">ą</text:span><text:span text:style-name="T29"> następując</text:span><text:span text:style-name="T30">ą</text:span><text:span text:style-name="T29"> ofert</text:span><text:span text:style-name="T30">ę</text:span><text:span text:style-name="T29">:</text:span></text:p>
      <text:p text:style-name="P18"/>
      <text:p text:style-name="P35"><text:span text:style-name="Strong_20_Emphasis"><text:span text:style-name="T14">ofertę Nr 2 : </text:span></text:span></text:p>
      <text:p text:style-name="P37"><text:span text:style-name="Strong_20_Emphasis"><text:span text:style-name="T14">Towarzystwo Ubezpieczeń Wzajemnych TUW </text:span></text:span></text:p>
      <text:p text:style-name="P37"><text:span text:style-name="Strong_20_Emphasis"><text:span text:style-name="T14">Biuro Regionalne w Lublinie ul. Chmielna 4</text:span></text:span></text:p>
      <text:p text:style-name="P37"><text:span text:style-name="Strong_20_Emphasis"><text:span text:style-name="T14">20-079 Lublin</text:span></text:span></text:p>
      <text:p text:style-name="P21">Cena oferty brutto: <text:span text:style-name="T51">90 024,00 zł. </text:span></text:p>
      <text:p text:style-name="P27"><text:span text:style-name="Domyślna_20_czcionka_20_akapitu"><text:span text:style-name="T4"/></text:span></text:p>
      <text:p text:style-name="P26"><text:span text:style-name="Domyślna_20_czcionka_20_akapitu"><text:span text:style-name="T3"/></text:span></text:p>
      <text:p text:style-name="P1"><text:tab/><text:tab/><text:tab/><text:tab/><text:tab/>Uzasadn<text:span text:style-name="T44">ienie faktyczne i prawne</text:span></text:p>
      <text:p text:style-name="P1"/>
      <text:p text:style-name="P17"><text:span text:style-name="T5"><text:tab/></text:span><text:span text:style-name="T6">W niniejszym postępowaniu </text:span><text:span text:style-name="T8">do upływu terminu składania ofert wpłynęły </text:span><text:span text:style-name="T11">2</text:span><text:span text:style-name="T8"> oferty</text:span><text:span text:style-name="T6">. </text:span><text:span text:style-name="T9">Najkorzystniejsza oferta została wybrana <text:s/>zgodnie z art. 9</text:span><text:span text:style-name="T10">1</text:span><text:span text:style-name="T9"> ust. 1 ustawy </text:span><text:span text:style-name="T10">z dnia 29 stycznia 2004 roku </text:span><text:span text:style-name="T9">Prawo zamówień publicznych (Dz.U z 2019 r poz.1843 ze zm.). </text:span><text:span text:style-name="T5">Wybran</text:span><text:span text:style-name="T7">a</text:span><text:span text:style-name="T5"> ofert</text:span><text:span text:style-name="T7">a</text:span><text:span text:style-name="T5"> spełniał</text:span><text:span text:style-name="T7">a</text:span><text:span text:style-name="T5"> wszystkie wymogi Zamawiającego opisane w ogłoszeniu o zamówieniu oraz w SIWZ. </text:span><text:span text:style-name="T6">Wykonawca spełniał warunki udziału w postępowaniu i nie podlegał wykluczeniu. </text:span><text:span text:style-name="T41">Oferta uzyskała </text:span><text:span text:style-name="T43">80,8</text:span><text:span text:style-name="T41"> pkt. według kryteriów określonych przez zamawiającego tj „cena” – </text:span><text:span text:style-name="T42">60</text:span><text:span text:style-name="T41"> %, „</text:span><text:span text:style-name="Domyślna_20_czcionka_20_akapitu"><text:span text:style-name="T31">klauzule dodatkowe” - 30,8 pkt.</text:span></text:span></text:p>
      <text:p text:style-name="P8"><text:span text:style-name="Domyślna_20_czcionka_20_akapitu"><text:span text:style-name="T33"><text:tab/></text:span></text:span><text:span text:style-name="Domyślna_20_czcionka_20_akapitu"><text:span text:style-name="T34">Oferta złożona przez ww. Wykonawcę, sporządzona została prawidłowo i zgodnie z wymogami określonymi w SIWZ dla danej części zamówienia. </text:span></text:span></text:p>
      <text:p text:style-name="P9"><text:span text:style-name="Domyślna_20_czcionka_20_akapitu"><text:span text:style-name="T35">Zamawiający przedstawia nazwy, siedziby i adresy wykonawców, którzy złożyli oferty a także punktację przyznaną ofert a w każdym kryterium </text:span></text:span><text:span text:style-name="Domyślna_20_czcionka_20_akapitu"><text:span text:style-name="T38">tj „cena” – </text:span></text:span><text:span text:style-name="Domyślna_20_czcionka_20_akapitu"><text:span text:style-name="T39">60</text:span></text:span><text:span text:style-name="Domyślna_20_czcionka_20_akapitu"><text:span text:style-name="T38"> %, „</text:span></text:span><text:span text:style-name="Domyślna_20_czcionka_20_akapitu"><text:span text:style-name="T40">klauzule</text:span></text:span><text:span text:style-name="Domyślna_20_czcionka_20_akapitu"><text:span text:style-name="T36"> dodatkowe”-</text:span></text:span><text:span text:style-name="Domyślna_20_czcionka_20_akapitu"><text:span text:style-name="T37">40%</text:span></text:span><text:span text:style-name="Domyślna_20_czcionka_20_akapitu"><text:span text:style-name="T36"> </text:span></text:span></text:p>
      <text:p text:style-name="P8"><text:soft-page-break/><text:span text:style-name="Domyślna_20_czcionka_20_akapitu"><text:span text:style-name="T32"/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table:number-columns-spanned="2" office:value-type="string">
            <text:p text:style-name="P19"/>
            <text:p text:style-name="P19">Numer oferty</text:p>
            <text:p text:style-name="P19">Nazwa (firma) i adres wykonawcy</text:p>
          </table:table-cell>
          <table:covered-table-cell/>
          <table:table-cell table:style-name="Tabela1.C1" table:number-columns-spanned="2" office:value-type="string">
            <text:p text:style-name="P20"/>
            <text:p text:style-name="P20">Punkty przyznane dla <text:s/>Części <text:span text:style-name="T48">1</text:span> zamówienia</text:p>
            <text:p text:style-name="P30"><text:span text:style-name="Domyślna_20_czcionka_20_akapitu"><text:span text:style-name="T21"/></text:span>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28"><text:span text:style-name="Domyślna_20_czcionka_20_akapitu"><text:span text:style-name="T12">Kryterium „cena”</text:span></text:span></text:p>
          </table:table-cell>
          <table:table-cell table:style-name="Tabela1.D2" office:value-type="string">
            <text:p text:style-name="P15"><text:span text:style-name="Domyślna_20_czcionka_20_akapitu"><text:span text:style-name="T13">Kryterium „klauzule dodatkowe”</text:span></text:span></text:p>
          </table:table-cell>
        </table:table-row>
        <table:table-row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34"><text:span text:style-name="Strong_20_Emphasis"><text:span text:style-name="T23">Reso Europa Service Sp. zo.o. <text:s/>z siedziba w Suwałkach Balcia Insurance S</text:span></text:span><text:span text:style-name="Strong_20_Emphasis"><text:span text:style-name="T24">E</text:span></text:span><text:span text:style-name="Strong_20_Emphasis"><text:span text:style-name="T23"> z siedzibą w Rydze </text:span></text:span></text:p>
          </table:table-cell>
          <table:table-cell table:style-name="Tabela1.C2" office:value-type="string">
            <text:p text:style-name="P25">28,77</text:p>
          </table:table-cell>
          <table:table-cell table:style-name="Tabela1.D2" office:value-type="string">
            <text:p text:style-name="P25">30,8</text:p>
          </table:table-cell>
        </table:table-row>
        <table:table-row>
          <table:table-cell table:style-name="Tabela1.C2" office:value-type="string">
            <text:p text:style-name="P22">2</text:p>
          </table:table-cell>
          <table:table-cell table:style-name="Tabela1.C2" office:value-type="string">
            <text:p text:style-name="P36"><text:span text:style-name="Strong_20_Emphasis"><text:span text:style-name="T14">Towarzystwo Ubezpieczeń Wzajemnych TUW </text:span></text:span></text:p>
            <text:p text:style-name="P36"><text:span text:style-name="Strong_20_Emphasis"><text:span text:style-name="T14">Biuro Regionalne </text:span></text:span></text:p>
            <text:p text:style-name="P36"><text:span text:style-name="Strong_20_Emphasis"><text:span text:style-name="T14">w Lublinie ul. Chmielna 4</text:span></text:span></text:p>
            <text:p text:style-name="P36"><text:span text:style-name="Strong_20_Emphasis"><text:span text:style-name="T14">20-079 Lublin</text:span></text:span></text:p>
          </table:table-cell>
          <table:table-cell table:style-name="Tabela1.C2" office:value-type="string">
            <text:p text:style-name="P23">60</text:p>
          </table:table-cell>
          <table:table-cell table:style-name="Tabela1.D2" office:value-type="string">
            <text:p text:style-name="P24">30,8</text:p>
          </table:table-cell>
        </table:table-row>
      </table:table>
      <text:p text:style-name="P16"/>
      <text:p text:style-name="P11"/>
      <text:p text:style-name="P11"/>
      <text:p text:style-name="P13"><text:tab/><text:tab/><text:tab/><text:tab/><text:tab/><text:tab/><text:tab/>Wójt</text:p>
      <text:p text:style-name="P13"/>
      <text:p text:style-name="P13"><text:tab/><text:tab/><text:tab/><text:tab/><text:tab/><text:tab/><text:tab/>Agnieszka Skubis-Rafalska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 LibreOffice_project/dd0751754f11728f69b42ee2af66670068624673</meta:generator>
    <dc:date>2020-08-20T12:33:34.642000000</dc:date>
    <meta:editing-duration>PT3H47M20S</meta:editing-duration>
    <meta:editing-cycles>33</meta:editing-cycles>
    <meta:print-date>2020-08-20T09:08:39.790000000</meta:print-date>
    <meta:document-statistic meta:table-count="1" meta:image-count="0" meta:object-count="0" meta:page-count="2" meta:paragraph-count="41" meta:word-count="334" meta:character-count="2410" meta:non-whitespace-character-count="2067"/>
  </office:meta>
</office:document-meta>
</file>