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2" svg:font-family="Arial, sans-serif"/>
    <style:font-face style:name="OpenSymbol" svg:font-family="OpenSymbol"/>
    <style:font-face style:name="Arial4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/>
    </style:style>
    <style:style style:name="P2" style:family="paragraph" style:parent-style-name="Standard">
      <style:paragraph-properties fo:text-align="justify" style:justify-single-word="false"/>
      <style:text-properties style:font-name="Arial1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2pt" fo:font-style="italic" style:text-underline-style="solid" style:text-underline-width="auto" style:text-underline-color="font-color" style:font-name-asian="Calibri" style:font-size-asian="12pt" style:font-style-asian="italic" style:font-name-complex="Calibri" style:font-size-complex="12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2pt" fo:language="pl" fo:country="PL" fo:font-weight="bold" fo:background-color="#ffffff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2pt" fo:language="pl" fo:country="PL" fo:font-weight="bold" officeooo:paragraph-rsid="00146cd6" fo:background-color="#ffffff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2pt" fo:language="pl" fo:country="PL" fo:font-weight="normal" fo:background-color="#fffff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2pt" fo:language="pl" fo:country="PL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2pt" fo:language="pl" fo:country="PL" fo:background-color="#ffffff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2pt" fo:language="pl" fo:country="PL" officeooo:paragraph-rsid="00146cd6" fo:background-color="#ffffff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2pt" fo:language="pl" fo:country="PL" fo:font-style="italic" style:font-size-asian="12pt" style:font-style-asian="italic" style:font-size-complex="12pt" style:font-style-complex="italic"/>
    </style:style>
    <style:style style:name="P12" style:family="paragraph" style:parent-style-name="Standard">
      <style:text-properties style:font-name="Arial1" fo:font-weight="bold" style:font-weight-asian="bold" style:font-weight-complex="bold"/>
    </style:style>
    <style:style style:name="P13" style:family="paragraph" style:parent-style-name="Standard">
      <style:text-properties style:font-name="Arial1" fo:font-weight="normal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ff3333" style:font-name="Arial1" fo:font-size="12pt" fo:language="pl" fo:country="PL" fo:font-weight="bold" fo:background-color="#ffffff" style:font-name-asian="Times New Roman1" style:font-size-asian="12pt" style:font-weight-asian="bold" style:font-name-complex="Times New Roman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1" fo:font-size="12pt" fo:language="pl" fo:country="PL" fo:font-style="normal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1" fo:font-size="12pt" fo:language="pl" fo:country="PL" fo:font-style="normal" fo:font-weight="bold" officeooo:paragraph-rsid="00146cd6" fo:background-color="#ffffff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1" fo:font-size="12pt" fo:language="pl" fo:country="PL" fo:font-style="italic" fo:font-weight="bold" fo:background-color="#ffffff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2pt" fo:language="pl" fo:country="PL" fo:font-weight="bold" fo:background-color="#ffffff" style:font-name-asian="Times New Roman1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1" fo:font-size="12pt" fo:language="pl" fo:country="PL" fo:font-weight="bold" fo:background-color="#ffffff" style:font-name-asian="Times New Roman1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062cm"/>
        </style:tab-stops>
      </style:paragraph-properties>
      <style:text-properties style:font-name="Arial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2pt" fo:font-weight="bold" fo:background-color="#ffffff" style:font-name-asian="Times New Roman1" style:font-size-asian="12pt" style:font-weight-asian="bold" style:font-name-complex="Times New Roman1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bold" fo:background-color="#ffffff" style:font-name-asian="Times New Roman1" style:font-size-asian="12pt" style:font-weight-asian="bold" style:font-name-complex="Times New Roman1" style:font-size-complex="12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Times New Roman" fo:font-size="12pt" fo:font-weight="bold" fo:background-color="#ffffff" style:font-name-asian="Times New Roman1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2pt" fo:font-weight="bold" fo:background-color="#ffffff" style:font-name-asian="Times New Roman1" style:font-size-asian="12pt" style:font-weight-asian="bold" style:font-name-complex="Times New Roman1" style:font-size-complex="12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2pt" fo:background-color="#ffffff" style:font-name-asian="Times New Roman1" style:font-size-asian="12pt" style:font-name-complex="Times New Roman1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position="0% 100%" style:font-name="Arial1" fo:font-size="12pt" style:text-underline-style="solid" style:text-underline-width="auto" style:text-underline-color="font-color" fo:font-weight="bold" fo:background-color="#ffffff" style:font-name-asian="Times New Roman1" style:font-size-asian="12pt" style:font-weight-asian="bold" style:font-name-complex="Times New Roman1" style:font-size-complex="12pt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position="0% 100%" style:font-name="Arial1" fo:font-size="12pt" style:text-underline-style="none" fo:background-color="#ffffff" style:font-name-asian="Times New Roman1" style:font-size-asian="12pt" style:font-name-complex="Times New Roman1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position="0% 100%" style:font-name="Arial1" fo:font-size="12pt" style:text-underline-style="none" fo:background-color="#ffffff" style:font-size-asian="12pt" style:font-size-complex="12pt"/>
    </style:style>
    <style:style style:name="P3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062cm"/>
        </style:tab-stops>
      </style:paragraph-properties>
      <style:text-properties style:font-name="Arial1" fo:font-size="12pt" fo:language="pl" fo:country="PL" fo:font-weight="bold" fo:background-color="#ffffff" style:font-name-asian="Times New Roman1" style:font-size-asian="12pt" style:font-weight-asian="bold" style:font-name-complex="Times New Roman1" style:font-size-complex="12pt" style:font-weight-complex="bold"/>
    </style:style>
    <style:style style:name="P3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2pt" fo:font-weight="bold" fo:background-color="#ffffff" style:font-name-asian="Times New Roman1" style:font-size-asian="12pt" style:font-weight-asian="bold" style:font-name-complex="Times New Roman1" style:font-size-complex="12pt" style:font-weight-complex="bold"/>
    </style:style>
    <style:style style:name="P3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2pt" fo:language="pl" fo:country="PL" fo:font-weight="bold" fo:background-color="#ffffff" style:font-name-asian="Times New Roman1" style:font-size-asian="12pt" style:font-weight-asian="bold" style:font-name-complex="Times New Roman1" style:font-size-complex="12pt" style:font-weight-complex="bold"/>
    </style:style>
    <style:style style:name="P34" style:family="paragraph" style:parent-style-name="List_20_Paragraph" style:master-page-name="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/>
      <style:text-properties style:font-name="Arial1" fo:font-size="12pt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35" style:family="paragraph" style:parent-style-name="List_20_Paragraph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0.062cm"/>
        </style:tab-stops>
      </style:paragraph-properties>
      <style:text-properties style:font-name="Arial1" fo:font-size="12pt" fo:language="pl" fo:country="PL" fo:font-weight="bold" fo:background-color="#ffffff" style:font-name-asian="Times New Roman1" style:font-size-asian="12pt" style:font-weight-asian="bold" style:font-name-complex="Times New Roman1" style:font-size-complex="12pt" style:font-weight-complex="bold"/>
    </style:style>
    <style:style style:name="P36" style:family="paragraph" style:parent-style-name="List_20_Paragraph" style:master-page-name="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/>
      <style:text-properties style:font-name="Arial1" fo:font-size="12pt" fo:language="pl" fo:country="PL" fo:font-weight="normal" fo:background-color="#ffffff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37" style:family="paragraph" style:parent-style-name="List_20_Paragraph">
      <style:paragraph-properties fo:margin-left="1.905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1" fo:font-size="12pt" fo:font-weight="bold" style:font-name-asian="Times New Roman1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38" style:family="paragraph" style:parent-style-name="List_20_Paragraph">
      <style:paragraph-properties fo:margin-left="1.905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1" fo:font-size="12pt" fo:language="pl" fo:country="PL" fo:font-weight="bold" fo:background-color="#ffffff" style:font-name-asian="Times New Roman1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left="0.101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ff6600" style:font-name="Arial1" fo:font-size="12pt" fo:language="pl" fo:country="PL" fo:font-weight="normal" fo:background-color="#ffffff" style:font-size-asian="12pt" style:font-weight-asian="normal" style:font-name-complex="Times New Roman" style:font-size-complex="12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Arial1" fo:font-size="12pt" fo:language="pl" fo:country="PL" style:font-size-asian="12pt" style:font-size-complex="12pt"/>
    </style:style>
    <style:style style:name="P41" style:family="paragraph" style:parent-style-name="Standard" style:list-style-name="L1">
      <style:paragraph-properties fo:text-align="justify" style:justify-single-word="false"/>
      <style:text-properties style:font-name="Arial1" fo:font-size="12pt" fo:language="pl" fo:country="PL" fo:font-weight="bold" officeooo:paragraph-rsid="00146cd6" fo:background-color="#ffffff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Arial1" fo:font-size="12pt" fo:language="pl" fo:country="PL" fo:font-weight="bold" officeooo:rsid="0016aa05" officeooo:paragraph-rsid="0016aa05" fo:background-color="#ffffff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Arial1" fo:font-size="12pt" fo:language="pl" fo:country="PL" fo:font-weight="normal" fo:background-color="#ffffff" style:font-size-asian="12pt" style:font-weight-asian="normal" style:font-size-complex="12pt" style:font-weight-complex="normal"/>
    </style:style>
    <style:style style:name="P44" style:family="paragraph" style:parent-style-name="Standard" style:list-style-name="L1">
      <style:paragraph-properties fo:text-align="justify" style:justify-single-word="false"/>
      <style:text-properties officeooo:paragraph-rsid="00146cd6"/>
    </style:style>
    <style:style style:name="P45" style:family="paragraph" style:parent-style-name="Standard" style:list-style-name="L2">
      <style:paragraph-properties fo:text-align="justify" style:justify-single-word="false"/>
    </style:style>
    <style:style style:name="P46" style:family="paragraph" style:parent-style-name="Standard" style:list-style-name="L3">
      <style:paragraph-properties fo:text-align="justify" style:justify-single-word="false"/>
    </style:style>
    <style:style style:name="P47" style:family="paragraph" style:parent-style-name="Standard" style:list-style-name="L1">
      <style:paragraph-properties fo:text-align="justify" style:justify-single-word="false"/>
      <style:text-properties fo:color="#000000" style:font-name="Arial1" fo:font-size="12pt" fo:language="pl" fo:country="PL" fo:font-style="normal" fo:font-weight="bold" officeooo:rsid="00144771" officeooo:paragraph-rsid="00146cd6" fo:background-color="#ffffff" style:font-size-asian="12pt" style:font-style-asian="normal" style:font-weight-asian="bold" style:font-size-complex="12pt" style:font-style-complex="normal" style:font-weight-complex="bold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062cm"/>
        </style:tab-stops>
      </style:paragraph-properties>
      <style:text-properties style:font-name="Arial1" fo:font-size="12pt" fo:language="pl" fo:country="PL" fo:font-weight="normal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1" fo:font-size="12pt" fo:language="pl" fo:country="PL" fo:font-weight="normal" fo:background-color="#ffffff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50" style:family="paragraph" style:parent-style-name="Standard" style:list-style-name="WW8Num2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1" fo:font-size="12pt" fo:language="pl" fo:country="PL" fo:font-weight="bold" fo:background-color="#ffffff" style:font-size-asian="12pt" style:font-weight-asian="bold" style:font-name-complex="Times New Roman" style:font-size-complex="12pt" style:font-weight-complex="bold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2pt" fo:language="pl" fo:country="PL" fo:font-weight="normal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52" style:family="paragraph" style:parent-style-name="Standard" style:list-style-name="WW8Num2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fo:language="pl" fo:country="PL" fo:font-weight="bold" fo:background-color="#ffffff" style:font-size-asian="12pt" style:font-weight-asian="bold" style:font-size-complex="12pt" style:font-weight-complex="bold"/>
    </style:style>
    <style:style style:name="P53" style:family="paragraph" style:parent-style-name="Standard" style:list-style-name="WW8Num24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style:text-autospace="none"/>
      <style:text-properties style:font-name="Arial1" fo:font-size="12pt" fo:language="pl" fo:country="PL" fo:font-weight="bold" fo:background-color="#ffffff" style:font-size-asian="12pt" style:font-weight-asian="bold" style:font-size-complex="12pt" style:font-weight-complex="bold"/>
    </style:style>
    <style:style style:name="P54" style:family="paragraph" style:parent-style-name="Standard" style:list-style-name="WW8Num24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style:text-autospace="none"/>
      <style:text-properties style:font-name="Times New Roman" fo:font-size="12pt" fo:language="pl" fo:country="PL" fo:font-weight="bold" fo:background-color="#ffffff" style:font-size-asian="12pt" style:font-weight-asian="bold" style:font-name-complex="Times New Roman" style:font-size-complex="12pt" style:font-weight-complex="bold"/>
    </style:style>
    <style:style style:name="P55" style:family="paragraph" style:parent-style-name="Standard" style:list-style-name="WW8Num24" style:master-page-name="">
      <style:paragraph-properties fo:margin-left="0.101cm" fo:margin-right="0cm" fo:margin-top="0cm" fo:margin-bottom="0cm" loext:contextual-spacing="false" fo:line-height="100%" fo:text-align="justify" style:justify-single-word="false" fo:text-indent="0cm" style:auto-text-indent="false" style:page-number="auto" style:text-autospace="none"/>
      <style:text-properties style:font-name="Arial1" fo:font-size="12pt" fo:language="pl" fo:country="PL" fo:font-weight="bold" fo:background-color="#ffffff" style:font-size-asian="12pt" style:font-weight-asian="bold" style:font-name-complex="Times New Roman" style:font-size-complex="12pt" style:font-weight-complex="bold"/>
    </style:style>
    <style:style style:name="P56" style:family="paragraph" style:parent-style-name="Standard" style:list-style-name="WW8Num24">
      <style:paragraph-properties fo:margin-left="0.101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1" fo:font-size="12pt" fo:language="pl" fo:country="PL" fo:font-weight="bold" fo:background-color="#ffffff" style:font-size-asian="12pt" style:font-weight-asian="bold" style:font-name-complex="Times New Roman" style:font-size-complex="12pt" style:font-weight-complex="bold"/>
    </style:style>
    <style:style style:name="P57" style:family="paragraph" style:parent-style-name="Standard" style:list-style-name="WW8Num24">
      <style:paragraph-properties fo:margin-top="0cm" fo:margin-bottom="0cm" loext:contextual-spacing="false" fo:line-height="100%" fo:text-align="justify" style:justify-single-word="false" style:text-autospace="none"/>
      <style:text-properties style:font-name="Arial1" fo:font-size="12pt" fo:language="pl" fo:country="PL" fo:font-weight="normal" fo:background-color="#ffffff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Calibri" style:font-name-complex="Calibri"/>
    </style:style>
    <style:style style:name="T3" style:family="text">
      <style:text-properties style:font-name-asian="Times New Roman1" style:font-name-complex="Times New Roman1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name-complex="Times New Roman" style:font-weight-complex="normal"/>
    </style:style>
    <style:style style:name="T6" style:family="text">
      <style:text-properties style:font-name="Arial1"/>
    </style:style>
    <style:style style:name="T7" style:family="text">
      <style:text-properties style:font-name="Arial1" fo:language="pl" fo:country="PL"/>
    </style:style>
    <style:style style:name="T8" style:family="text">
      <style:text-properties style:font-name="Arial1" fo:language="pl" fo:country="PL" fo:font-weight="normal" fo:background-color="#ffffff" loext:char-shading-value="0" style:font-weight-asian="normal" style:font-weight-complex="normal"/>
    </style:style>
    <style:style style:name="T9" style:family="text">
      <style:text-properties style:font-name="Arial1" fo:language="pl" fo:country="PL" fo:font-weight="normal" style:font-weight-asian="normal" style:font-weight-complex="normal"/>
    </style:style>
    <style:style style:name="T10" style:family="text">
      <style:text-properties style:font-name="Arial1" fo:font-weight="normal" style:font-weight-asian="normal" style:font-name-complex="Times New Roman" style:font-weight-complex="normal"/>
    </style:style>
    <style:style style:name="T11" style:family="text">
      <style:text-properties style:font-name="Arial1" fo:font-weight="normal" style:font-weight-asian="normal" style:font-weight-complex="normal"/>
    </style:style>
    <style:style style:name="T12" style:family="text">
      <style:text-properties style:font-name="Arial1" fo:font-size="12pt" fo:language="pl" fo:country="PL" fo:font-weight="bold" fo:background-color="#ffffff" loext:char-shading-value="0" style:font-size-asian="12pt" style:font-weight-asian="bold" style:font-size-complex="12pt" style:font-weight-complex="bold"/>
    </style:style>
    <style:style style:name="T13" style:family="text">
      <style:text-properties style:font-name="Arial1" fo:font-size="12pt" fo:language="pl" fo:country="PL" fo:font-style="normal" fo:font-weight="bold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language="pl" fo:country="PL" style:font-size-asian="12pt" style:font-size-complex="12pt"/>
    </style:style>
    <style:style style:name="T16" style:family="text">
      <style:text-properties style:font-name="Arial" fo:font-weight="normal" style:font-weight-asian="normal" style:font-name-complex="Arial3" style:font-weight-complex="normal"/>
    </style:style>
    <style:style style:name="T17" style:family="text">
      <style:text-properties fo:background-color="#ffffff" loext:char-shading-value="0"/>
    </style:style>
    <style:style style:name="T18" style:family="text">
      <style:text-properties fo:language="pl" fo:country="PL" fo:font-weight="normal" fo:background-color="#ffffff" loext:char-shading-value="0" style:font-weight-asian="normal" style:font-weight-complex="normal"/>
    </style:style>
    <style:style style:name="T19" style:family="text">
      <style:text-properties fo:language="pl" fo:country="PL" fo:font-weight="normal" style:font-weight-asian="normal" style:font-weight-complex="normal"/>
    </style:style>
    <style:style style:name="T20" style:family="text">
      <style:text-properties fo:language="pl" fo:country="PL" fo:background-color="#ffffff" loext:char-shading-value="0"/>
    </style:style>
    <style:style style:name="T21" style:family="text">
      <style:text-properties fo:color="#ff6600"/>
    </style:style>
    <style:style style:name="T22" style:family="text">
      <style:text-properties fo:color="#000000" style:font-name="Arial2" fo:font-size="12pt" fo:language="pl" fo:country="PL" fo:font-style="italic" fo:font-weight="bold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23" style:family="text">
      <style:text-properties fo:color="#000000" style:font-name="Arial1" fo:font-size="12pt" fo:language="pl" fo:country="PL" fo:font-style="italic" fo:font-weight="bold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24" style:family="text">
      <style:text-properties fo:color="#000000" style:font-name="Arial1" fo:font-size="12pt" fo:language="pl" fo:country="PL" fo:font-style="italic" fo:font-weight="bold" officeooo:rsid="00144771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25" style:family="text">
      <style:text-properties fo:color="#000000" style:font-name="Arial1" fo:font-size="12pt" fo:language="pl" fo:country="PL" fo:font-style="italic" fo:font-weight="bold" officeooo:rsid="0016aa05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26" style:family="text">
      <style:text-properties fo:color="#000000" style:font-name="Arial1" fo:font-size="12pt" fo:language="pl" fo:country="PL" fo:font-style="normal" fo:font-weight="bold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27" style:family="text">
      <style:text-properties fo:color="#000000" style:font-name="Arial1" fo:font-size="12pt" fo:language="pl" fo:country="PL" fo:font-style="normal" style:text-underline-style="none" fo:font-weight="bold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28" style:family="text">
      <style:text-properties fo:color="#000000" style:text-line-through-style="none" style:text-line-through-type="none" style:font-name="Arial1" fo:font-size="12pt" fo:language="pl" fo:country="PL" fo:font-style="normal" style:text-underline-style="none" fo:font-weight="bold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29" style:family="text">
      <style:text-properties fo:color="#000000" style:text-line-through-style="none" style:text-line-through-type="none" style:font-name="Arial1" fo:font-size="12pt" fo:language="pl" fo:country="PL" fo:font-style="normal" fo:font-weight="bold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30" style:family="text">
      <style:text-properties fo:color="#000000" fo:font-style="normal" style:font-style-asian="normal" style:font-style-complex="normal"/>
    </style:style>
    <style:style style:name="T31" style:family="text">
      <style:text-properties fo:color="#000000" fo:font-style="normal" officeooo:rsid="00144771" style:font-style-asian="normal" style:font-style-complex="normal"/>
    </style:style>
    <style:style style:name="T32" style:family="text">
      <style:text-properties fo:color="#000000" fo:font-style="normal" officeooo:rsid="00189c40" style:font-style-asian="normal" style:font-style-complex="normal"/>
    </style:style>
    <style:style style:name="T33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34" style:family="text">
      <style:text-properties fo:color="#000000" fo:font-style="normal" fo:font-weight="bold" officeooo:rsid="0011c6ea" style:font-style-asian="normal" style:font-weight-asian="bold" style:font-style-complex="normal" style:font-weight-complex="bold"/>
    </style:style>
    <style:style style:name="T35" style:family="text">
      <style:text-properties fo:color="#000000" fo:font-style="normal" style:text-underline-style="none" style:font-style-asian="normal" style:font-style-complex="normal"/>
    </style:style>
    <style:style style:name="T36" style:family="text">
      <style:text-properties fo:color="#000000" style:text-line-through-style="solid" style:text-line-through-type="single" style:font-name="Arial1" fo:font-size="12pt" fo:language="pl" fo:country="PL" fo:font-style="normal" fo:font-weight="bold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37" style:family="text">
      <style:text-properties fo:color="#000000" style:text-line-through-style="solid" style:text-line-through-type="single" fo:font-style="normal" style:font-style-asian="normal" style:font-style-complex="normal"/>
    </style:style>
    <style:style style:name="T38" style:family="text">
      <style:text-properties fo:color="#000000" fo:font-style="italic" style:font-style-asian="italic" style:font-style-complex="italic"/>
    </style:style>
    <style:style style:name="T39" style:family="text">
      <style:text-properties style:font-name="Arial2" fo:font-size="12pt" fo:language="pl" fo:country="PL" fo:font-weight="bold" style:font-size-asian="12pt" style:font-size-complex="12pt"/>
    </style:style>
    <style:style style:name="T40" style:family="text">
      <style:text-properties fo:color="#800000" style:font-name="Arial1" fo:font-size="12pt" fo:language="pl" fo:country="PL" fo:font-style="italic" fo:font-weight="normal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41" style:family="text">
      <style:text-properties fo:font-style="normal" style:font-style-asian="normal" style:font-style-complex="normal"/>
    </style:style>
    <style:style style:name="T42" style:family="text">
      <style:text-properties fo:font-style="normal" officeooo:rsid="00144771" style:font-style-asian="normal" style:font-style-complex="normal"/>
    </style:style>
    <style:style style:name="T4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4" style:family="text">
      <style:text-properties fo:font-style="normal" fo:font-weight="normal" officeooo:rsid="00144771" style:font-style-asian="normal" style:font-weight-asian="normal" style:font-style-complex="normal" style:font-weight-complex="normal"/>
    </style:style>
    <style:style style:name="T45" style:family="text">
      <style:text-properties officeooo:rsid="00163222"/>
    </style:style>
    <style:style style:name="T46" style:family="text">
      <style:text-properties officeooo:rsid="0016aa05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span text:style-name="T6">Werbkowice,dnia 9.03.2017 r</text:span></text:p>
      <text:p text:style-name="P12">GMINA WERBKOWICE</text:p>
      <text:p text:style-name="P12">ul. Zamojska 1</text:p>
      <text:p text:style-name="P12">22-550 Werbkowice</text:p>
      <text:p text:style-name="P12"/>
      <text:p text:style-name="P1"/>
      <text:p text:style-name="P1"/>
      <text:p text:style-name="P1">RIP.271.1.2017.AN</text:p>
      <text:p text:style-name="P1"/>
      <text:p text:style-name="P1"/>
      <text:p text:style-name="P1"/>
      <text:p text:style-name="P3">dotyczy postępowania o udzielenie zamówienia publicznego dla zadania pn:<text:span text:style-name="T3">”Odnawialne źródła energii w gminie Werbkowice”-</text:span><text:span text:style-name="T2"> dostawa i montaż 168 szt. </text:span><text:span text:style-name="T3">zestawów solarnych”.</text:span><text:span text:style-name="T2"><text:tab/>.</text:span></text:p>
      <text:p text:style-name="P4"/>
      <text:p text:style-name="P1"/>
      <text:p text:style-name="P1"><text:tab/><text:tab/><text:tab/><text:tab/><text:tab/><text:span text:style-name="T1">ZMIANA </text:span></text:p>
      <text:p text:style-name="P12"><text:tab/>TREŚCI SPECYFIKACJI ISTOTNYCH WARUNKÓW ZAMÓWIENIA</text:p>
      <text:p text:style-name="P12"/>
      <text:p text:style-name="P12"/>
      <text:p text:style-name="P13"><text:tab/></text:p>
      <text:p text:style-name="P2"><text:span text:style-name="T14"><text:tab/></text:span><text:span text:style-name="T15">Na podstawie art. 38 ust.4 ustawy z dnia 29 stycznia 2004 roku Prawo zamówień Publicznych (t.j Dz. U. z 2015 r. poz.2164 z późn.zm.) Zamawiający dokonuje zmiany zmiany treści SIWZ w następujący sposób:</text:span></text:p>
      <text:p text:style-name="P8"/>
      <text:p text:style-name="P8">1)W TOMIE I- pkt.5 <text:s/>SIWZ -opis przedmiotu zamówienia o treści:</text:p>
      <text:p text:style-name="P11">„Zapewnienie serwisu gwarancyjnego obejmującego swoim zakresem wymianę płynu solarnego jako nośnik ciepła w okresach i na warunkach zgodnych z wytycznymi producenta instalacji solarnej – w odstępach czasowych nie większych niż dwa lata” zastępuje się wymogiem o treści:</text:p>
      <text:p text:style-name="P15"><text:span text:style-name="T22">- Wykonawca w okresie 5 lat </text:span><text:span text:style-name="T39">od daty odbioru końcowego wszystkich zestawów,</text:span><text:span text:style-name="T22"> na własny koszt i własnym staraniem zapewni przegląd i serwis zamontowanych zestawów kolektorów słonecznych </text:span><text:span text:style-name="T23">zgodnie z zaleceniami producenta, określonymi w dokumentach gwarancyjnych lub innych dokumentach, jak również zgodnie z poniższymi wymaganiami Zamawiającego:</text:span></text:p>
      <text:list xml:id="list7016115381209032206" text:style-name="L1">
        <text:list-item>
          <text:p text:style-name="P44"><text:span text:style-name="T23">w 2020</text:span><text:span text:style-name="T24">r.</text:span><text:span text:style-name="T23"> w m</text:span><text:span text:style-name="T25">iesiącach</text:span><text:span text:style-name="T23"> </text:span><text:span text:style-name="T24">V</text:span><text:span text:style-name="T23">-</text:span><text:span text:style-name="T24">VII</text:span><text:span text:style-name="T23"> Wykonawca </text:span><text:span text:style-name="T12">przeprowadzi </text:span><text:span text:style-name="T28">przegląd</text:span><text:span text:style-name="T12"> i serwis polegający na sprawdzeniu całości instalacji tzn:</text:span></text:p>
        </text:list-item>
      </text:list>
      <text:p text:style-name="P6"><text:tab/>-stanu kolektorów;</text:p>
      <text:p text:style-name="P6"><text:tab/>-ciśnieniu w instalacji;</text:p>
      <text:p text:style-name="P6"><text:tab/>-regulacji przepływów;</text:p>
      <text:p text:style-name="P6"><text:tab/>-regulacji automatyki sterującej</text:p>
      <text:p text:style-name="P6"><text:tab/>-badaniu właściwości płynu solarnego (tj. odporności na zamarzanie, <text:tab/>właściwości <text:s/>absorpcji oraz oddawania ciepła);</text:p>
      <text:p text:style-name="P17"><text:tab/>-zasobnika solarnego;</text:p>
      <text:p text:style-name="P10"><text:span text:style-name="T33"><text:tab/>-oraz wszystkich innych elementów instalacji solarn</text:span><text:span text:style-name="T34">ej.</text:span></text:p>
      <text:list xml:id="list135919654466439" text:continue-numbering="true" text:style-name="L1">
        <text:list-item>
          <text:p text:style-name="P41"><text:span text:style-name="T30">w 2023</text:span><text:span text:style-name="T31">r.</text:span><text:span text:style-name="T30"> w </text:span><text:span text:style-name="T32">miesiącach</text:span><text:span text:style-name="T30"> </text:span><text:span text:style-name="T31">V-VII</text:span><text:span text:style-name="T30"> Wykonawca </text:span><text:span text:style-name="T35">przeprowadzi</text:span><text:span text:style-name="T30"> przegląd i serwis</text:span><text:span text:style-name="T37"> </text:span><text:span text:style-name="T30">polegający</text:span><text:span text:style-name="T41"> na sprawdzeniu całości instalacji </text:span><text:span text:style-name="T42">opisanej w pkt. a) z wyłączeniem</text:span><text:span text:style-name="T44"> </text:span><text:span text:style-name="T42">badania właściwości płynu solarnego, a dodatkowo wykona </text:span><text:span text:style-name="T31">wymianę płynu solarnego i anody tytanowej na każdej instalacji.</text:span></text:p>
          <text:p text:style-name="P47"/>
        </text:list-item>
      </text:list>
      <text:p text:style-name="P7">2)W TOMIE I- pkt.5 SIWZ zapis <text:span text:style-name="T46">o treści:u</text:span>stanowienie Kierownika robót <text:span text:style-name="T45">branży </text:span><text:s/>instalacyjn<text:span text:style-name="T45">ej zamienia się zapisem:</text:span></text:p>
      <text:p text:style-name="P42">Zamawiający nie wymaga ustanowienia Kierownika robót branży sanitarnej.</text:p>
      <text:p text:style-name="P5"><text:soft-page-break/></text:p>
      <text:p text:style-name="P5"><text:span text:style-name="T4">3)</text:span> Warunek udziału w postępowaniu opisany w TOMIE I SIWZ - pkt.7.2.3) lit. b) skreśla się w całości.</text:p>
      <text:p text:style-name="P5"/>
      <text:p text:style-name="P5"><text:span text:style-name="T4">4)</text:span> Skreśla się zapis zawarty w TOMIE I SIWZ- pkt.9.7.1) lit. d SIWZ.</text:p>
      <text:p text:style-name="P5"/>
      <text:p text:style-name="P5"><text:span text:style-name="T4">5)</text:span> <text:span text:style-name="T4">Zamawiający zmienia treść pkt. 14.13 <text:s/>w TOMIE I Specyfikacji Istotnych Warunków Zamówienia, który otrzymuje brzmienie:</text:span></text:p>
      <text:p text:style-name="P26">Ofertę wraz z oświadczeniami i dokumentami należy sporządzić i złożyć w jednym oryginale. Ofertę należy umieścić w zamkniętym opakowaniu, uniemożliwiającym odczytanie jego zawartości bez uszkodzenia tego opakowania. Opakowanie powinno być oznaczone nazwą firmy i adresem Wykonawcy, zaadresowane następująco:</text:p>
      <text:p text:style-name="P32"/>
      <text:p text:style-name="P32"><text:tab/><text:tab/><text:tab/>GMINA <text:s/>WERBKOWICE</text:p>
      <text:p text:style-name="P32"><text:tab/><text:tab/><text:tab/>ul. Zamojska 1</text:p>
      <text:p text:style-name="P33"><text:tab/><text:tab/><text:tab/>22-550 Werbkowice </text:p>
      <text:p text:style-name="P26">oraz opisane:</text:p>
      <text:p text:style-name="P32">OFERTA na wykonanie zadania pn. „Odnawialne źródła energii w Gminie Werbkowice”.</text:p>
      <text:p text:style-name="P32">Nie otwierać przez dniem: 30 marca 2017 r.</text:p>
      <text:p text:style-name="P14"/>
      <text:p text:style-name="P5"><text:span text:style-name="T4">6)</text:span> <text:span text:style-name="T4">W punkcie 15.2 TOM I SIWZ po zdaniu pierwszym dodaje się zapis:</text:span> Stawka podatku VAT dla robót montażowych wynosi 8%, dla utworzenia strony internetowej 23%.</text:p>
      <text:p text:style-name="P5"/>
      <text:p text:style-name="P5"><text:span text:style-name="T4">7)</text:span> <text:span text:style-name="T4">Punkt 17.2 SIWZ otrzymuje brzmienie:</text:span></text:p>
      <text:p text:style-name="P35">Termin składania ofert upływa dnia 30 marca<text:span text:style-name="T21"> </text:span>2017 r. o godz. 10.00. Oferty otrzymane przez Zamawiającego po terminie zostaną zwrócone bez otwierania.</text:p>
      <text:p text:style-name="P31"/>
      <text:p text:style-name="P5"><text:span text:style-name="T4">8)</text:span> <text:span text:style-name="T4">Punkt 17.7 SIWZ otrzymuje brzmienie:</text:span></text:p>
      <text:p text:style-name="P31">Podczas otwarcia ofert podaje się nazwy (firmy) oraz adresy Wykonawców, a także <text:tab/>informacje dotyczące ceny, terminu wykonania serwisu.</text:p>
      <text:p text:style-name="P31"/>
      <text:p text:style-name="P48">9) Punkt 17.8 SIWZ otrzymuje brzmienie:</text:p>
      <text:p text:style-name="P22">Niezwłocznie po otwarciu ofert zamawiający zamieszcza na stronie internetowej <text:tab/><text:tab/>informacje dotyczące:</text:p>
      <text:p text:style-name="P37">1)kwoty, jaką zamierza przeznaczyć na sfinansowanie zamówienia;</text:p>
      <text:p text:style-name="P37">2) nazwy firm oraz adresów wykonawców, którzy złożyli oferty w terminie;</text:p>
      <text:p text:style-name="P37">3)ceny, terminu wykon<text:span text:style-name="T17">ania serwisu, </text:span><text:span text:style-name="T20">wg danych zawartych w ofertach.</text:span></text:p>
      <text:p text:style-name="P38"/>
      <text:p text:style-name="P34"><text:span text:style-name="T18">10) </text:span><text:span text:style-name="T8">Punkt 19.1 SIWZ otrzymuje brzmienie:</text:span></text:p>
      <text:p text:style-name="P21">Przy dokonywaniu wyboru najkorzystniejszej oferty Zamawiający stosować będzie <text:tab/>następujące kryteria oceny ofert:</text:p>
      <text:p text:style-name="P23"><text:tab/>Cena- 60 % = 60 pkt</text:p>
      <text:p text:style-name="P23"><text:tab/>Czas reakcji serwisu 40 % = 40 pkt.</text:p>
      <text:p text:style-name="P23"/>
      <text:p text:style-name="P23">11) <text:span text:style-name="T19">Punkt 19.1.2 <text:s/>SIWZ otrzymuje brzmienie:</text:span></text:p>
      <text:p text:style-name="P28">Kryterium „ czas reakcji serwisu- S”</text:p>
      <text:p text:style-name="P29">Czas reakcji serwisu oznacza czas, w którym Wykonawca będzie zobowiązany do usunięcia <text:s/>wad/usterek od momentu przyjęcia zgłoszenia – znaczenie 40 %- 40 pkt.</text:p>
      <text:p text:style-name="P30"/>
      <text:p text:style-name="P27">Zamawiający wyznacza następująca punktację za kryterium czasu reakcji serwisu- „S”</text:p>
      <text:p text:style-name="P27"><text:soft-page-break/>- powyżej 7 dni – 0 pkt.;</text:p>
      <text:p text:style-name="P27">- od 5 dni - 7 dni – 5 pkt;</text:p>
      <text:p text:style-name="P27">- od 3 dni – do 4 dni- 20 pkt;</text:p>
      <text:p text:style-name="P51">- 2 dni i poniżej – 40 pkt.</text:p>
      <text:p text:style-name="P36"/>
      <text:p text:style-name="P24"><text:span text:style-name="T4">11)</text:span> <text:span text:style-name="T6">Skreśla się zapis </text:span><text:span text:style-name="T7">Punktu 19.1.3 SIWZ.</text:span></text:p>
      <text:p text:style-name="P19"/>
      <text:p text:style-name="P49">12) Punkt 19.2 SIWZ otrzymuje brzmienie:</text:p>
      <text:p text:style-name="P21">Za najkorzystniejsza zostanie uznana oferta Wykonawcy, która spełni wszystkie postawione w niniejszej SIWZ warunki oraz uzyska łącznie największa liczbę punktów stanowiących sumę punktów przyznanych w ramach każdego z podanych kryteriów, wyliczoną zgodnie z poniższym wzorem:</text:p>
      <text:p text:style-name="P21">P= C+S</text:p>
      <text:p text:style-name="P21">gdzie:</text:p>
      <text:p text:style-name="P21">C- liczba punktów przyznana w ofercie ocenianej w kryterium „cena”</text:p>
      <text:p text:style-name="P21">S- liczba punktów przyznana ofercie ocenianej w kryterium „Czas reakcji serwisu ”</text:p>
      <text:p text:style-name="P21"/>
      <text:p text:style-name="P25"><text:span text:style-name="T9">13)</text:span><text:span text:style-name="T7"> Skreśla się zapis punktu 20.2 SIWZ.</text:span></text:p>
      <text:p text:style-name="P20"/>
      <text:p text:style-name="P25"><text:span text:style-name="T9">14) </text:span><text:span text:style-name="T7">W załączniku nr 1 do SIWZ (druk oferty) skreśla się zapis punktu 5 oraz punkt 1 uwag.</text:span></text:p>
      <text:p text:style-name="P20"/>
      <text:p text:style-name="P7">15) Zmienia się zapis § 1 ust.3 lit. h) TOMU II który otrzymuje brzmienie:</text:p>
      <text:p text:style-name="P15"><text:span text:style-name="T22">Wykonawca w okresie 5 lat </text:span><text:span text:style-name="T39">od daty odbioru końcowego wszystkich zestawów,</text:span><text:span text:style-name="T22"> na własny koszt i własnym staraniem zapewni przegląd i serwis zamontowanych zestawów kolektorów słonecznych </text:span><text:span text:style-name="T23">zgodnie z zaleceniami producenta, określonymi w dokumentach gwarancyjnych lub innych dokumentach, jak również zgodnie z poniższymi wymaganiami Zamawiającego:</text:span></text:p>
      <text:list xml:id="list7464937692718980231" text:style-name="L2">
        <text:list-item>
          <text:p text:style-name="P45"><text:span text:style-name="T23">w roku 2020 w miesiącach maj-lipiec Wykonawca </text:span><text:span text:style-name="T12">przeprowadzi </text:span><text:span text:style-name="T28">przegląd</text:span><text:span text:style-name="T12"> i serwis polegający na sprawdzeniu całości instalacji tzn:</text:span></text:p>
        </text:list-item>
      </text:list>
      <text:p text:style-name="P5">-stanu kolektorów</text:p>
      <text:p text:style-name="P5">-ciśnieniu w instalacji;</text:p>
      <text:p text:style-name="P5">-regulacji przepływów;</text:p>
      <text:p text:style-name="P5">-regulacji automatyki sterującej;</text:p>
      <text:p text:style-name="P5">-badaniu właściwości płynu solarnego (tj. odporności na zamarzanie, właściwości <text:s/>absorpcji oraz oddawania ciepła);</text:p>
      <text:p text:style-name="P16">-zasobnika solarnego;</text:p>
      <text:p text:style-name="P9"><text:span text:style-name="T33">-oraz wszystkich innych elementów instalacji solarn</text:span><text:span text:style-name="T34">ej.</text:span></text:p>
      <text:list xml:id="list1621615366037030329" text:style-name="L3">
        <text:list-item>
          <text:p text:style-name="P46"><text:span text:style-name="T26">w roku 2023 w miesiącach maj-lipiec Wykonawca </text:span><text:span text:style-name="T27">przeprowadzi</text:span><text:span text:style-name="T26"> przegląd i serwis</text:span><text:span text:style-name="T36"> </text:span><text:span text:style-name="T26">polegający</text:span><text:span text:style-name="T13"> na sprawdzeniu całości instalacji tzn:</text:span></text:p>
        </text:list-item>
      </text:list>
      <text:p text:style-name="P5">- stanu kolektorów;</text:p>
      <text:p text:style-name="P5">-ciśnieniu w instalacji;</text:p>
      <text:p text:style-name="P5">-regulacji przepływów;</text:p>
      <text:p text:style-name="P5">-regulacji automatyki sterującej;</text:p>
      <text:p text:style-name="P5">-<text:span text:style-name="T38">zasobnika solarnego;</text:span></text:p>
      <text:p text:style-name="P18">-oraz wszystkich innych elementów instalacji solarnej.</text:p>
      <text:p text:style-name="P16">-oraz dokona wymiany płynu solarnego i anody tytanowej na każdej instalacji.</text:p>
      <text:p text:style-name="P5"/>
      <text:p text:style-name="P7">16) Zmienia się zapis §1 ust.8 TOMU II który otrzymuje brzmienie:</text:p>
      <text:list xml:id="list585181663023226216" text:style-name="WW8Num24">
        <text:list-header>
          <text:p text:style-name="P55">Wykonawca wszystkie czynności dostaw i montażu urządzeń będzie wykonywał za pomocą grupy montażowej z której przynajmniej jedna osoba posiada doświadczenie i kwalifikacje do montażu instalacji solarnej. Wymagane kwalifikacje <text:soft-page-break/>osoby odpowiedzialnej za montaż urządzeń to np: zaświadczenie o ukończeniu szkolenia u producenta instalacji solarnej lub dokument potwierdzający kwalifikacje do montażu instalacji solarnych wydany przez Urząd Dozoru Technicznego.</text:p>
        </text:list-header>
      </text:list>
      <text:p text:style-name="P39"/>
      <text:list xml:id="list135920077381945" text:continue-numbering="true" text:style-name="WW8Num24">
        <text:list-header>
          <text:p text:style-name="P56"/>
          <text:p text:style-name="P53"><text:span text:style-name="T5">17)</text:span><text:span text:style-name="T10"> Zmienia się zapis § 5 ust.4 lit. a) TOMU II który otrzymuje brzmienie:</text:span></text:p>
          <text:p text:style-name="P50">Ustanowienie osoby do czynności montażowych posiadającej doświadczenie przy montażu instalacji solarnej i posiadającą zaświadczenie o ukończeniu szkolenia u producenta instalacji solarnej lub dokument potwierdzający kwalifikacje do montażu instalacji solarnych wydany przez Urząd Dozoru Technicznego.</text:p>
          <text:p text:style-name="P57"/>
          <text:p text:style-name="P54"><text:span text:style-name="T11">18)</text:span><text:span text:style-name="T6"> W § 6 TOMU II skreśla się zapis ust. 4; ust. 5; ust. 6 i ust. 7.</text:span></text:p>
          <text:p text:style-name="P50"/>
          <text:p text:style-name="P52"><text:span text:style-name="T10">19) </text:span><text:span text:style-name="T16">Zmienia się zapis § 12 ust. 10 TOMU II który otrzymuje brzmienie:</text:span></text:p>
        </text:list-header>
      </text:list>
      <text:p text:style-name="P5"><text:s/></text:p>
      <text:p text:style-name="P15"><text:span text:style-name="T22">Wykonawca w okresie 5 lat </text:span><text:span text:style-name="T39">od daty odbioru końcowego wszystkich zestawów,</text:span><text:span text:style-name="T22"> na własny koszt i własnym staraniem zapewni przegląd i serwis zamontowanych zestawów kolektorów słonecznych </text:span><text:span text:style-name="T23">zgodnie z zaleceniami producenta, określonymi w dokumentach gwarancyjnych lub innych dokumentach, jak również zgodnie z poniższymi wymaganiami Zamawiającego:</text:span></text:p>
      <text:p text:style-name="P15"><text:span text:style-name="T23">a) w roku 2020 w miesiącach maj-lipiec Wykonawca </text:span><text:span text:style-name="T12">przeprowadzi </text:span><text:span text:style-name="T28">przegląd</text:span><text:span text:style-name="T12"> i serwis <text:s/>polegający na sprawdzeniu całości instalacji tzn:</text:span></text:p>
      <text:p text:style-name="P5">-stanu kolektorów</text:p>
      <text:p text:style-name="P5">-ciśnieniu w instalacji;</text:p>
      <text:p text:style-name="P5">-regulacji przepływów;</text:p>
      <text:p text:style-name="P5">-regulacji automatyki sterującej;</text:p>
      <text:p text:style-name="P5">-badaniu właściwości płynu solarnego(tj. odporności na zamarzanie, właściwości <text:s/>absorpcji oraz oddawania ciepła);</text:p>
      <text:p text:style-name="P16">- zasobnika solarnego;</text:p>
      <text:p text:style-name="P15"><text:span text:style-name="T26">- oraz wszystkich innych elementów instalacji solarne</text:span><text:span text:style-name="T40">j.</text:span></text:p>
      <text:p text:style-name="P15"><text:span text:style-name="T26">b) w roku 2023 w miesiącach maj-lipiec Wykonawca </text:span><text:span text:style-name="T27">przeprowadzi</text:span><text:span text:style-name="T26"> przegląd i serwis </text:span><text:span text:style-name="T29"><text:s/></text:span><text:span text:style-name="T36"><text:s/></text:span><text:span text:style-name="T26">polegający</text:span><text:span text:style-name="T13"> na sprawdzeniu całości instalacji tzn:</text:span></text:p>
      <text:p text:style-name="P5">-stanu kolektorów;</text:p>
      <text:p text:style-name="P5">-ciśnieniu w instalacji;</text:p>
      <text:p text:style-name="P5">-regulacji przepływów;</text:p>
      <text:p text:style-name="P5">-regulacji automatyki sterującej;</text:p>
      <text:p text:style-name="P5">-<text:span text:style-name="T38">zasobnika solarnego;</text:span></text:p>
      <text:p text:style-name="P18">-oraz wszystkich innych elementów instalacji solarnej.</text:p>
      <text:p text:style-name="P16">-oraz dokona wymiany płynu solarnego i anody tytanowej na każdej instalacji.</text:p>
      <text:p text:style-name="P7"/>
      <text:p text:style-name="P5"/>
      <text:p text:style-name="P5"><text:tab/><text:span text:style-name="T43">Jednocześnie informuję, że zgodnie z art. 38 ust.4a ustawy Pzp zmiana ta prowadzi do zmiany treści ogłoszenia o zamówieniu i została przekazana Urzędowi Publikacji Unii Europejskiej.</text:span></text:p>
      <text:p text:style-name="P5"/>
      <text:p text:style-name="P7">Wójt Gminy</text:p>
      <text:p text:style-name="P7">Lech Bojk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2" svg:font-family="Arial, sans-serif"/>
    <style:font-face style:name="OpenSymbol" svg:font-family="OpenSymbol"/>
    <style:font-face style:name="Arial4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7T08:29:02.478000000</meta:creation-date>
    <dc:date>2017-03-09T12:52:40.902000000</dc:date>
    <meta:editing-duration>PT1H48M35S</meta:editing-duration>
    <meta:editing-cycles>11</meta:editing-cycles>
    <meta:generator>LibreOffice/5.1.6.2$Windows_x86 LibreOffice_project/07ac168c60a517dba0f0d7bc7540f5afa45f0909</meta:generator>
    <meta:print-date>2017-03-09T11:56:57.278000000</meta:print-date>
    <meta:document-statistic meta:table-count="0" meta:image-count="0" meta:object-count="0" meta:page-count="4" meta:paragraph-count="110" meta:word-count="1181" meta:character-count="8562" meta:non-whitespace-character-count="7431"/>
  </office:meta>
</office:document-meta>
</file>