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pl" fo:country="PL"/>
    </style:style>
    <style:style style:name="P2" style:family="paragraph" style:parent-style-name="Standard">
      <style:paragraph-properties fo:text-align="end" style:justify-single-word="false"/>
      <style:text-properties style:font-name="Arial" fo:language="pl" fo:country="PL"/>
    </style:style>
    <style:style style:name="P3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4" style:family="paragraph" style:parent-style-name="Standard">
      <style:text-properties style:font-name="Arial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language="pl" fo:country="PL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language="pl" fo:country="PL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fo:font-weight="bold" style:font-weight-asian="bold" style:font-weight-complex="bold"/>
    </style:style>
    <style:style style:name="T3" style:family="text">
      <style:text-properties style:font-name="Arial" fo:font-size="12pt" fo:language="pl" fo:country="PL" fo:background-color="#ffffff" style:font-name-asian="Times New Roman1" style:font-size-asian="12pt" style:font-name-complex="Times New Roman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fo:background-color="#ffffff" style:font-name-asian="Times New Roman1" style:font-size-asian="12pt" style:font-weight-asian="bold" style:font-name-complex="Times New Roman1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rbkowice, dnia 22.10.2019 r.</text:p>
      <text:p text:style-name="P1">GMINA WERBKOWICE</text:p>
      <text:p text:style-name="P1">ul. Zamojska1</text:p>
      <text:p text:style-name="P1">22-550 Werbkowice</text:p>
      <text:p text:style-name="P1"/>
      <text:p text:style-name="P1"/>
      <text:p text:style-name="P1"/>
      <text:p text:style-name="P1">RIP.271.7.2019.AN</text:p>
      <text:p text:style-name="P1"/>
      <text:p text:style-name="P1"><text:tab/><text:tab/><text:tab/><text:tab/><text:tab/><text:tab/><text:tab/><text:span text:style-name="T4">Uczestnicy postępowania</text:span></text:p>
      <text:p text:style-name="P1"/>
      <text:p text:style-name="P4"/>
      <text:p text:style-name="P5"><text:tab/><text:tab/><text:tab/><text:tab/>ZMIANA TREŚCI SIWZ</text:p>
      <text:p text:style-name="P6"/>
      <text:p text:style-name="P7">dotyczy postępowania o udzielenia zamówienia publicznego pn. <text:span text:style-name="T5">Budowa sieci wodociągowej dla miejscowości Dobromierzyce – etap III oraz budowa sieci wodociągowej w miejscowości Wilków.</text:span></text:p>
      <text:p text:style-name="P8"/>
      <text:p text:style-name="P3"/>
      <text:p text:style-name="P10"><text:span text:style-name="T1"><text:tab/>Na podstawie art. 38 ust.4 ustawy z dnia 29 stycznia 2004 roku Prawo zamówień Publicznych (t.j Dz.U. z 2018 r. poz. </text:span><text:span text:style-name="T3">1986</text:span><text:span text:style-name="T1"> z późn.zm.) zmieniam treść SIWZ w następujący sposób:</text:span></text:p>
      <text:list xml:id="list7626209617391076546" text:style-name="L2">
        <text:list-item>
          <text:p text:style-name="P11"><text:span text:style-name="T1">Ostatnie zdanie punktu 14.13 SIWZ otrzymuje brzmienie: Nie otwierać przed </text:span><text:span text:style-name="T2">8.11.2019 r.</text:span></text:p>
        </text:list-item>
        <text:list-item>
          <text:p text:style-name="P11"><text:span text:style-name="T1">Punkt 17.2 SIWZ- zdanie pierwsze otrzymuje brzmienie: Termin składania ofert upływa dnia</text:span><text:span text:style-name="T2"> 8 listopada 2019r. o godz. 10:00.</text:span></text:p>
        </text:list-item>
        <text:list-item>
          <text:p text:style-name="P11"><text:span text:style-name="T1">TOM IV – załącznik nr 2 po korekcie.</text:span></text:p>
        </text:list-item>
        <text:list-item>
          <text:p text:style-name="P11"><text:span text:style-name="T1">TOM III SIWZ– projekt budowlany – dla część 1 zadania - Budowa sieci wodociągowej dla miejscowości Dobromierzyce – etap III uzupełniony o część rysunkową.</text:span></text:p>
        </text:list-item>
      </text:list>
      <text:p text:style-name="P3"/>
      <text:p text:style-name="P3"><text:tab/></text:p>
      <text:p text:style-name="P3"><text:tab/><text:tab/><text:tab/><text:tab/><text:tab/><text:tab/><text:tab/><text:tab/><text:tab/>Wójt <text:s/>Gminy</text:p>
      <text:p text:style-name="P3"/>
      <text:p text:style-name="P3"><text:tab/><text:tab/><text:tab/><text:tab/><text:tab/><text:tab/><text:tab/><text:tab/>Agnieszka Skubis-Rafa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09:08:57.91</meta:creation-date>
    <meta:print-date>2019-10-22T10:17:22.28</meta:print-date>
    <dc:date>2019-10-22T11:25:25.57</dc:date>
    <meta:editing-duration>PT19M3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6" meta:word-count="139" meta:character-count="962"/>
  </office:meta>
</office:document-meta>
</file>